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微軟正黑體2" fo:font-size="12pt" fo:font-weight="bold" officeooo:paragraph-rsid="001fd14b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1" style:font-size-complex="12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officeooo:paragraph-rsid="00303266" style:font-name-asian="微軟正黑體" style:font-name-complex="Times New Roman1" style:font-size-complex="12pt"/>
    </style:style>
    <style:style style:name="P6" style:family="paragraph" style:parent-style-name="Standard" style:list-style-name="L2">
      <style:paragraph-properties fo:line-height="0.706cm" fo:text-align="justify" style:justify-single-word="false"/>
      <style:text-properties style:font-name="微軟正黑體" officeooo:paragraph-rsid="002023c9" style:font-name-asian="微軟正黑體" style:font-name-complex="Times New Roman1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微軟正黑體" officeooo:paragraph-rsid="002023c9" style:font-name-asian="微軟正黑體" style:font-name-complex="Times New Roman1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微軟正黑體" officeooo:paragraph-rsid="00303266" style:font-name-asian="微軟正黑體"/>
    </style:style>
    <style:style style:name="P9" style:family="paragraph" style:parent-style-name="Standard" style:list-style-name="L2">
      <style:paragraph-properties fo:line-height="0.706cm" fo:text-align="justify" style:justify-single-word="false"/>
      <style:text-properties style:font-name="微軟正黑體" officeooo:paragraph-rsid="002023c9" style:font-name-asian="微軟正黑體"/>
    </style:style>
    <style:style style:name="P10" style:family="paragraph" style:parent-style-name="Standard" style:list-style-name="L2">
      <style:paragraph-properties fo:line-height="0.706cm" fo:text-align="justify" style:justify-single-word="false"/>
      <style:text-properties style:font-name="微軟正黑體" officeooo:paragraph-rsid="0021cb59" style:font-name-asian="微軟正黑體"/>
    </style:style>
    <style:style style:name="P11" style:family="paragraph" style:parent-style-name="Standard" style:list-style-name="L3">
      <style:paragraph-properties fo:line-height="0.706cm" fo:text-align="justify" style:justify-single-word="false"/>
      <style:text-properties style:font-name="微軟正黑體" officeooo:paragraph-rsid="0021cb59" style:font-name-asian="微軟正黑體"/>
    </style:style>
    <style:style style:name="P12" style:family="paragraph" style:parent-style-name="Standard" style:list-style-name="L3">
      <style:paragraph-properties fo:line-height="0.706cm" fo:text-align="justify" style:justify-single-word="false"/>
      <style:text-properties style:font-name="微軟正黑體" officeooo:paragraph-rsid="0021f852" style:font-name-asian="微軟正黑體"/>
    </style:style>
    <style:style style:name="P13" style:family="paragraph" style:parent-style-name="Standard" style:list-style-name="L4">
      <style:paragraph-properties fo:line-height="0.706cm" fo:text-align="justify" style:justify-single-word="false"/>
      <style:text-properties style:font-name="微軟正黑體" officeooo:paragraph-rsid="0021f852" style:font-name-asian="微軟正黑體"/>
    </style:style>
    <style:style style:name="P14" style:family="paragraph" style:parent-style-name="Standard" style:list-style-name="L5">
      <style:paragraph-properties fo:line-height="0.706cm" fo:text-align="justify" style:justify-single-word="false"/>
      <style:text-properties style:font-name="微軟正黑體" officeooo:paragraph-rsid="002aadf2" style:font-name-asian="微軟正黑體"/>
    </style:style>
    <style:style style:name="P15" style:family="paragraph" style:parent-style-name="Standard" style:list-style-name="L5">
      <style:paragraph-properties fo:line-height="0.706cm" fo:text-align="justify" style:justify-single-word="false"/>
      <style:text-properties style:font-name="微軟正黑體" officeooo:paragraph-rsid="002bf76d" style:font-name-asian="微軟正黑體"/>
    </style:style>
    <style:style style:name="P16" style:family="paragraph" style:parent-style-name="Standard" style:list-style-name="L1">
      <style:paragraph-properties fo:line-height="0.706cm" fo:text-align="justify" style:justify-single-word="false"/>
      <style:text-properties style:font-name="微軟正黑體" officeooo:paragraph-rsid="002023c9" style:font-name-asian="微軟正黑體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微軟正黑體" officeooo:paragraph-rsid="002023c9" style:font-name-asian="微軟正黑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微軟正黑體" officeooo:paragraph-rsid="0021cb59" style:font-name-asian="微軟正黑體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微軟正黑體" officeooo:paragraph-rsid="0021f852" style:font-name-asian="微軟正黑體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微軟正黑體" officeooo:paragraph-rsid="002aadf2" style:font-name-asian="微軟正黑體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微軟正黑體" officeooo:paragraph-rsid="002bf76d" style:font-name-asian="微軟正黑體"/>
    </style:style>
    <style:style style:name="P22" style:family="paragraph" style:parent-style-name="Standard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bc208"/>
    </style:style>
    <style:style style:name="P23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3bc208"/>
    </style:style>
    <style:style style:name="P24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bc208" style:font-weight-asian="bold" style:font-name-complex="微軟正黑體3" style:font-size-complex="12pt"/>
    </style:style>
    <style:style style:name="P25" style:family="paragraph" style:parent-style-name="List_20_Paragraph" style:list-style-name="WWNum13">
      <style:paragraph-properties fo:line-height="0.706cm" fo:text-align="justify" style:justify-single-word="false"/>
      <style:text-properties style:font-name="微軟正黑體2" style:font-name-asian="微軟正黑體3" style:font-name-complex="Times New Roman1" style:font-size-complex="12pt"/>
    </style:style>
    <style:style style:name="P26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2" style:font-name-asian="微軟正黑體3" style:font-name-complex="Times New Roman1" style:font-size-complex="12pt"/>
    </style:style>
    <style:style style:name="P27" style:family="paragraph" style:parent-style-name="List_20_Paragraph" style:list-style-name="WWNum22">
      <style:paragraph-properties fo:line-height="0.706cm" fo:text-align="justify" style:justify-single-word="false"/>
      <style:text-properties style:font-name="微軟正黑體2" style:font-name-asian="微軟正黑體3" style:font-name-complex="Times New Roman1" style:font-size-complex="12pt"/>
    </style:style>
    <style:style style:name="P28" style:family="paragraph" style:parent-style-name="List_20_Paragraph">
      <style:paragraph-properties fo:line-height="0.706cm" fo:text-align="justify" style:justify-single-word="false"/>
      <style:text-properties style:font-name="微軟正黑體" style:font-name-asian="微軟正黑體"/>
    </style:style>
    <style:style style:name="P29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" style:font-name-asian="微軟正黑體"/>
    </style:style>
    <style:style style:name="P30" style:family="paragraph" style:parent-style-name="List_20_Paragraph" style:list-style-name="WWNum18">
      <style:paragraph-properties fo:line-height="0.706cm" fo:text-align="justify" style:justify-single-word="false"/>
      <style:text-properties style:font-name="微軟正黑體" style:font-name-asian="微軟正黑體"/>
    </style:style>
    <style:style style:name="P31" style:family="paragraph" style:parent-style-name="List_20_Paragraph" style:list-style-name="WWNum21">
      <style:paragraph-properties fo:line-height="0.706cm" fo:text-align="justify" style:justify-single-word="false"/>
      <style:text-properties style:font-name="微軟正黑體" officeooo:paragraph-rsid="001fd14b" style:font-name-asian="微軟正黑體"/>
    </style:style>
    <style:style style:name="P32" style:family="paragraph" style:parent-style-name="List_20_Paragraph">
      <style:paragraph-properties fo:line-height="0.706cm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3" style:family="paragraph" style:parent-style-name="List_20_Paragraph" style:list-style-name="WWNum6">
      <style:paragraph-properties fo:line-height="0.706cm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4" style:family="paragraph" style:parent-style-name="List_20_Paragraph" style:list-style-name="WWNum11">
      <style:paragraph-properties fo:line-height="0.706cm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5" style:family="paragraph" style:parent-style-name="List_20_Paragraph" style:list-style-name="WWNum11">
      <style:paragraph-properties fo:line-height="0.706cm" fo:text-align="justify" style:justify-single-word="false"/>
      <style:text-properties style:font-name="微軟正黑體" officeooo:paragraph-rsid="002e4800" style:font-name-asian="微軟正黑體" style:font-name-complex="Times New Roman1" style:font-size-complex="12pt"/>
    </style:style>
    <style:style style:name="P36" style:family="paragraph" style:parent-style-name="List_20_Paragraph" style:list-style-name="WWNum12">
      <style:paragraph-properties fo:line-height="0.706cm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7" style:family="paragraph" style:parent-style-name="List_20_Paragraph" style:list-style-name="WWNum13">
      <style:paragraph-properties fo:line-height="0.706cm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38" style:family="paragraph" style:parent-style-name="List_20_Paragraph" style:list-style-name="WWNum13">
      <style:paragraph-properties fo:line-height="0.706cm" fo:text-align="justify" style:justify-single-word="false"/>
      <style:text-properties style:font-name="微軟正黑體" officeooo:paragraph-rsid="002023c9" style:font-name-asian="微軟正黑體" style:font-name-complex="Times New Roman1" style:font-size-complex="12pt"/>
    </style:style>
    <style:style style:name="P39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40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41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" officeooo:paragraph-rsid="001fd14b" style:font-name-asian="微軟正黑體" style:font-name-complex="Times New Roman1" style:font-size-complex="12pt"/>
    </style:style>
    <style:style style:name="P42" style:family="paragraph" style:parent-style-name="List_20_Paragraph" style:list-style-name="WWNum5">
      <style:paragraph-properties fo:line-height="0.706cm" fo:text-align="justify" style:justify-single-word="false"/>
      <style:text-properties style:font-name="微軟正黑體" officeooo:paragraph-rsid="001fd14b" style:font-name-asian="微軟正黑體" style:font-name-complex="Times New Roman1" style:font-size-complex="12pt"/>
    </style:style>
    <style:style style:name="P43" style:family="paragraph" style:parent-style-name="List_20_Paragraph" style:list-style-name="WWNum19">
      <style:paragraph-properties fo:line-height="0.706cm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44" style:family="paragraph" style:parent-style-name="List_20_Paragraph" style:list-style-name="WWNum19">
      <style:paragraph-properties fo:line-height="0.706cm" fo:text-align="justify" style:justify-single-word="false"/>
      <style:text-properties style:font-name="微軟正黑體" officeooo:paragraph-rsid="001fd14b" style:font-name-asian="微軟正黑體" style:font-name-complex="Times New Roman1" style:font-size-complex="12pt"/>
    </style:style>
    <style:style style:name="P45" style:family="paragraph" style:parent-style-name="List_20_Paragraph" style:list-style-name="WWNum21">
      <style:paragraph-properties fo:line-height="0.706cm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46" style:family="paragraph" style:parent-style-name="List_20_Paragraph" style:list-style-name="WWNum21">
      <style:paragraph-properties fo:line-height="0.706cm" fo:text-align="justify" style:justify-single-word="false"/>
      <style:text-properties style:font-name="微軟正黑體" officeooo:paragraph-rsid="001fd14b" style:font-name-asian="微軟正黑體" style:font-name-complex="Times New Roman1" style:font-size-complex="12pt"/>
    </style:style>
    <style:style style:name="P47" style:family="paragraph" style:parent-style-name="List_20_Paragraph" style:list-style-name="WWNum21">
      <style:paragraph-properties fo:line-height="0.706cm" fo:text-align="justify" style:justify-single-word="false"/>
      <style:text-properties style:font-name="微軟正黑體" officeooo:paragraph-rsid="002dae94" style:font-name-asian="微軟正黑體" style:font-name-complex="Times New Roman1" style:font-size-complex="12pt"/>
    </style:style>
    <style:style style:name="P48" style:family="paragraph" style:parent-style-name="List_20_Paragraph" style:list-style-name="WWNum17">
      <style:paragraph-properties fo:line-height="0.706cm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49" style:family="paragraph" style:parent-style-name="List_20_Paragraph" style:list-style-name="L1">
      <style:paragraph-properties fo:line-height="0.706cm" fo:text-align="justify" style:justify-single-word="false"/>
      <style:text-properties style:font-name="微軟正黑體" officeooo:paragraph-rsid="002dae94" style:font-name-asian="微軟正黑體" style:font-name-complex="Times New Roman1" style:font-size-complex="12pt"/>
    </style:style>
    <style:style style:name="P50" style:family="paragraph" style:parent-style-name="List_20_Paragraph">
      <style:paragraph-properties fo:line-height="0.706cm" fo:text-align="justify" style:justify-single-word="false"/>
      <style:text-properties style:font-name="微軟正黑體" officeooo:paragraph-rsid="002e4800" style:font-name-asian="微軟正黑體" style:font-name-complex="Times New Roman1" style:font-size-complex="12pt"/>
    </style:style>
    <style:style style:name="P51" style:family="paragraph" style:parent-style-name="List_20_Paragraph">
      <style:paragraph-properties fo:line-height="0.706cm" fo:text-align="justify" style:justify-single-word="false"/>
      <style:text-properties style:font-name="微軟正黑體" officeooo:paragraph-rsid="002023c9" style:font-name-asian="微軟正黑體" style:font-name-complex="Times New Roman1" style:font-size-complex="12pt"/>
    </style:style>
    <style:style style:name="P52" style:family="paragraph" style:parent-style-name="List_20_Paragraph" style:list-style-name="WWNum17">
      <style:paragraph-properties fo:margin-left="0cm" fo:margin-right="0cm" fo:line-height="0.706cm" fo:text-align="justify" style:justify-single-word="false" fo:text-indent="0cm" style:auto-text-indent="false"/>
      <style:text-properties style:font-name="微軟正黑體" style:font-name-asian="微軟正黑體" style:font-name-complex="Times New Roman1" style:font-size-complex="12pt"/>
    </style:style>
    <style:style style:name="P5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bc208" style:font-name-complex="微軟正黑體3" style:font-size-complex="12pt"/>
    </style:style>
    <style:style style:name="T1" style:family="text">
      <style:text-properties style:font-name="微軟正黑體2" fo:font-size="12pt" style:font-name-asian="微軟正黑體3" style:font-size-asian="12pt" style:font-name-complex="Times New Roman1" style:font-size-complex="12pt"/>
    </style:style>
    <style:style style:name="T2" style:family="text">
      <style:text-properties style:font-name="微軟正黑體2" style:font-name-asian="微軟正黑體3"/>
    </style:style>
    <style:style style:name="T3" style:family="text">
      <style:text-properties style:font-name="微軟正黑體2" style:font-name-asian="微軟正黑體3" style:font-name-complex="Times New Roman1" style:font-size-complex="12pt"/>
    </style:style>
    <style:style style:name="T4" style:family="text">
      <style:text-properties style:font-name="微軟正黑體2" officeooo:rsid="0034ca0a" style:font-name-asian="微軟正黑體3" style:font-name-complex="Times New Roman1" style:font-size-complex="12pt"/>
    </style:style>
    <style:style style:name="T5" style:family="text">
      <style:text-properties style:font-name="微軟正黑體2" officeooo:rsid="00244b34" style:font-name-asian="微軟正黑體3"/>
    </style:style>
    <style:style style:name="T6" style:family="text">
      <style:text-properties style:font-name="微軟正黑體2" style:text-underline-style="none" style:font-name-asian="微軟正黑體3" style:font-name-complex="Times New Roman1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text-underline-style="solid" style:text-underline-width="auto" style:text-underline-color="font-color"/>
    </style:style>
    <style:style style:name="T9" style:family="text">
      <style:text-properties style:text-position="super 58%" style:text-underline-style="none"/>
    </style:style>
    <style:style style:name="T10" style:family="text">
      <style:text-properties style:text-position="super 58%" officeooo:rsid="0023e0c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complex="Times New Roman1" style:font-size-complex="12pt"/>
    </style:style>
    <style:style style:name="T13" style:family="text">
      <style:text-properties officeooo:rsid="0034ca0a" style:font-name-complex="Times New Roman1" style:font-size-complex="12pt"/>
    </style:style>
    <style:style style:name="T14" style:family="text">
      <style:text-properties officeooo:rsid="003aeeaf"/>
    </style:style>
    <style:style style:name="T15" style:family="text">
      <style:text-properties style:text-underline-style="none" style:font-name-complex="Times New Roman1" style:font-size-complex="12pt"/>
    </style:style>
    <style:style style:name="T16" style:family="text">
      <style:text-properties officeooo:rsid="00244b3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3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4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5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326377440" text:id="ct132637744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373856" text:id="ct132637385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0704" text:id="ct1326420704">
          <text:insertion>
            <office:change-info>
              <dc:creator>作者不明</dc:creator>
              <dc:date>2020-11-25T16:56:03</dc:date>
            </office:change-info>
          </text:insertion>
        </text:changed-region>
        <text:changed-region xml:id="ct1326374112" text:id="ct132637411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17760" text:id="ct1326417760">
          <text:insertion>
            <office:change-info>
              <dc:creator>作者不明</dc:creator>
              <dc:date>2020-08-21T16:18:32</dc:date>
            </office:change-info>
          </text:insertion>
        </text:changed-region>
        <text:changed-region xml:id="ct1326374752" text:id="ct13263747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17888" text:id="ct1326417888">
          <text:deletion>
            <office:change-info>
              <dc:creator>作者不明</dc:creator>
              <dc:date>2020-08-21T16:18:41</dc:date>
            </office:change-info>
            <text:p text:style-name="P8">家庭辦公室網絡</text:p>
          </text:deletion>
        </text:changed-region>
        <text:changed-region xml:id="ct1326419936" text:id="ct1326419936">
          <text:deletion>
            <office:change-info>
              <dc:creator>作者不明</dc:creator>
              <dc:date>2020-08-21T16:16:20</dc:date>
            </office:change-info>
            <text:p text:style-name="P8">辦公室/</text:p>
          </text:deletion>
        </text:changed-region>
        <text:changed-region xml:id="ct1326419296" text:id="ct1326419296">
          <text:deletion>
            <office:change-info>
              <dc:creator>作者不明</dc:creator>
              <dc:date>2020-08-21T16:18:47</dc:date>
            </office:change-info>
            <text:p text:style-name="P8">小型</text:p>
          </text:deletion>
        </text:changed-region>
        <text:changed-region xml:id="ct1326421216" text:id="ct1326421216">
          <text:deletion>
            <office:change-info>
              <dc:creator>作者不明</dc:creator>
              <dc:date>2020-08-21T16:16:24</dc:date>
            </office:change-info>
            <text:p text:style-name="P8">全</text:p>
          </text:deletion>
        </text:changed-region>
        <text:changed-region xml:id="ct1326418272" text:id="ct1326418272">
          <text:deletion>
            <office:change-info>
              <dc:creator>作者不明</dc:creator>
              <dc:date>2020-08-21T16:18:47</dc:date>
            </office:change-info>
            <text:p text:style-name="P8">保</text:p>
          </text:deletion>
        </text:changed-region>
        <text:changed-region xml:id="ct1326417504" text:id="ct1326417504">
          <text:insertion>
            <office:change-info>
              <dc:creator>作者不明</dc:creator>
              <dc:date>2020-08-21T16:16:25</dc:date>
            </office:change-info>
          </text:insertion>
        </text:changed-region>
        <text:changed-region xml:id="ct1326374496" text:id="ct132637449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374880" text:id="ct13263748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375008" text:id="ct132637500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375136" text:id="ct132637513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377568" text:id="ct132637756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379232" text:id="ct132637923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18144" text:id="ct1326418144">
          <text:deletion>
            <office:change-info>
              <dc:creator>作者不明</dc:creator>
              <dc:date>2020-08-21T17:19:14</dc:date>
            </office:change-info>
            <text:p text:style-name="P32"><text:span text:style-name="T11">辦公室</text:span></text:p>
          </text:deletion>
        </text:changed-region>
        <text:changed-region xml:id="ct1326378848" text:id="ct132637884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18912" text:id="ct1326418912">
          <text:insertion>
            <office:change-info>
              <dc:creator>作者不明</dc:creator>
              <dc:date>2020-06-08T14:32:00</dc:date>
            </office:change-info>
          </text:insertion>
        </text:changed-region>
        <text:changed-region xml:id="ct1326381024" text:id="ct132638102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18400" text:id="ct1326418400">
          <text:insertion>
            <office:change-info>
              <dc:creator>作者不明</dc:creator>
              <dc:date>2020-06-08T14:32:00</dc:date>
            </office:change-info>
          </text:insertion>
        </text:changed-region>
        <text:changed-region xml:id="ct1326380640" text:id="ct132638064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1344" text:id="ct1326421344">
          <text:insertion>
            <office:change-info>
              <dc:creator>作者不明</dc:creator>
              <dc:date>2020-06-08T14:32:00</dc:date>
            </office:change-info>
          </text:insertion>
        </text:changed-region>
        <text:changed-region xml:id="ct1326380384" text:id="ct132638038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18656" text:id="ct1326418656">
          <text:deletion>
            <office:change-info>
              <dc:creator>作者不明</dc:creator>
              <dc:date>2020-06-08T14:52:00</dc:date>
            </office:change-info>
            <text:p text:style-name="P32"><text:span text:style-name="T8">【註4】</text:span></text:p>
          </text:deletion>
        </text:changed-region>
        <text:changed-region xml:id="ct1326379360" text:id="ct132637936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0064" text:id="ct1326420064">
          <text:insertion>
            <office:change-info>
              <dc:creator>作者不明</dc:creator>
              <dc:date>2020-06-08T14:52:00</dc:date>
            </office:change-info>
          </text:insertion>
        </text:changed-region>
        <text:changed-region xml:id="ct1326420320" text:id="ct1326420320">
          <text:deletion>
            <office:change-info>
              <dc:creator>作者不明</dc:creator>
              <dc:date>2020-06-08T14:52:00</dc:date>
            </office:change-info>
            <text:p text:style-name="P32"><text:span text:style-name="T9">【註5】</text:span></text:p>
          </text:deletion>
        </text:changed-region>
        <text:changed-region xml:id="ct1326381152" text:id="ct13263811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0576" text:id="ct1326420576">
          <text:deletion>
            <office:change-info>
              <dc:creator>作者不明</dc:creator>
              <dc:date>2020-06-08T14:52:00</dc:date>
            </office:change-info>
            <text:p text:style-name="P32"><text:span text:style-name="T9">【</text:span></text:p>
          </text:deletion>
        </text:changed-region>
        <text:changed-region xml:id="ct1326420960" text:id="ct1326420960">
          <text:insertion>
            <office:change-info>
              <dc:creator>作者不明</dc:creator>
              <dc:date>2020-06-08T14:51:00</dc:date>
            </office:change-info>
          </text:insertion>
        </text:changed-region>
        <text:changed-region xml:id="ct1326424160" text:id="ct1326424160">
          <text:deletion>
            <office:change-info>
              <dc:creator>作者不明</dc:creator>
              <dc:date>2020-06-08T14:52:00</dc:date>
            </office:change-info>
            <text:p text:style-name="P32"><text:span text:style-name="T9">註6】</text:span></text:p>
          </text:deletion>
        </text:changed-region>
        <text:changed-region xml:id="ct1326424544" text:id="ct1326424544">
          <text:insertion>
            <office:change-info>
              <dc:creator>作者不明</dc:creator>
              <dc:date>2020-06-08T14:32:00</dc:date>
            </office:change-info>
          </text:insertion>
        </text:changed-region>
        <text:changed-region xml:id="ct1326379104" text:id="ct132637910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3648" text:id="ct1326423648">
          <text:insertion>
            <office:change-info>
              <dc:creator>作者不明</dc:creator>
              <dc:date>2020-06-08T14:32:00</dc:date>
            </office:change-info>
          </text:insertion>
        </text:changed-region>
        <text:changed-region xml:id="ct1326380128" text:id="ct132638012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5056" text:id="ct1326425056">
          <text:insertion>
            <office:change-info>
              <dc:creator>作者不明</dc:creator>
              <dc:date>2020-06-08T14:32:00</dc:date>
            </office:change-info>
          </text:insertion>
        </text:changed-region>
        <text:changed-region xml:id="ct1326381280" text:id="ct13263812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4928" text:id="ct1326424928">
          <text:deletion>
            <office:change-info>
              <dc:creator>作者不明</dc:creator>
              <dc:date>2020-08-16T15:00:55</dc:date>
            </office:change-info>
            <text:p text:style-name="P32">並簽核所</text:p>
          </text:deletion>
        </text:changed-region>
        <text:changed-region xml:id="ct1326380896" text:id="ct132638089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1600" text:id="ct1326421600">
          <text:insertion>
            <office:change-info>
              <dc:creator>作者不明</dc:creator>
              <dc:date>2020-06-08T14:32:00</dc:date>
            </office:change-info>
          </text:insertion>
        </text:changed-region>
        <text:changed-region xml:id="ct1326378336" text:id="ct132637833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1728" text:id="ct1326421728">
          <text:insertion>
            <office:change-info>
              <dc:creator>作者不明</dc:creator>
              <dc:date>2020-06-08T14:32:00</dc:date>
            </office:change-info>
          </text:insertion>
        </text:changed-region>
        <text:changed-region xml:id="ct1326381408" text:id="ct132638140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4288" text:id="ct1326424288">
          <text:deletion>
            <office:change-info>
              <dc:creator>作者不明</dc:creator>
              <dc:date>2020-06-22T09:50:00</dc:date>
            </office:change-info>
            <text:p text:style-name="P50"><text:span text:style-name="T11">適當人員</text:span></text:p>
          </text:deletion>
        </text:changed-region>
        <text:changed-region xml:id="ct1326423136" text:id="ct1326423136">
          <text:insertion>
            <office:change-info>
              <dc:creator>作者不明</dc:creator>
              <dc:date>2020-08-21T16:21:01</dc:date>
            </office:change-info>
          </text:insertion>
        </text:changed-region>
        <text:changed-region xml:id="ct1326421856" text:id="ct1326421856">
          <text:deletion>
            <office:change-info>
              <dc:creator>作者不明</dc:creator>
              <dc:date>2020-08-16T15:00:17</dc:date>
            </office:change-info>
            <text:p text:style-name="P50"><text:span text:style-name="T9">聯繫</text:span></text:p>
          </text:deletion>
        </text:changed-region>
        <text:changed-region xml:id="ct1326422112" text:id="ct1326422112">
          <text:insertion>
            <office:change-info>
              <dc:creator>作者不明</dc:creator>
              <dc:date>2020-08-16T15:00:15</dc:date>
            </office:change-info>
          </text:insertion>
        </text:changed-region>
        <text:changed-region xml:id="ct1326422752" text:id="ct1326422752">
          <text:insertion>
            <office:change-info>
              <dc:creator>作者不明</dc:creator>
              <dc:date>2020-08-16T15:01:25</dc:date>
            </office:change-info>
          </text:insertion>
        </text:changed-region>
        <text:changed-region xml:id="ct1326425440" text:id="ct1326425440">
          <text:deletion>
            <office:change-info>
              <dc:creator>作者不明</dc:creator>
              <dc:date>2020-06-08T14:53:00</dc:date>
            </office:change-info>
            <text:p text:style-name="P50"><text:span text:style-name="T7">【註7】</text:span></text:p>
          </text:deletion>
        </text:changed-region>
        <text:changed-region xml:id="ct1326423264" text:id="ct1326423264">
          <text:deletion>
            <office:change-info>
              <dc:creator>作者不明</dc:creator>
              <dc:date>2020-08-16T15:01:11</dc:date>
            </office:change-info>
            <text:p text:style-name="P50"><text:span text:style-name="T7">並取得計畫的批准</text:span></text:p>
          </text:deletion>
        </text:changed-region>
        <text:changed-region xml:id="ct1326422240" text:id="ct1326422240">
          <text:deletion>
            <office:change-info>
              <dc:creator>作者不明</dc:creator>
              <dc:date>2020-08-16T15:00:31</dc:date>
            </office:change-info>
            <text:p text:style-name="P50"><text:span text:style-name="T7">，包括安全許可與時機</text:span></text:p>
          </text:deletion>
        </text:changed-region>
        <text:changed-region xml:id="ct1326378208" text:id="ct132637820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4672" text:id="ct1326424672">
          <text:deletion>
            <office:change-info>
              <dc:creator>作者不明</dc:creator>
              <dc:date>2020-06-08T14:53:00</dc:date>
            </office:change-info>
            <text:p text:style-name="P32"><text:span text:style-name="T7">8</text:span></text:p>
          </text:deletion>
        </text:changed-region>
        <text:changed-region xml:id="ct1326422496" text:id="ct1326422496">
          <text:insertion>
            <office:change-info>
              <dc:creator>作者不明</dc:creator>
              <dc:date>2020-06-08T14:53:00</dc:date>
            </office:change-info>
          </text:insertion>
        </text:changed-region>
        <text:changed-region xml:id="ct1326378592" text:id="ct132637859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5184" text:id="ct1326425184">
          <text:insertion>
            <office:change-info>
              <dc:creator>作者不明</dc:creator>
              <dc:date>2020-06-08T14:32:00</dc:date>
            </office:change-info>
          </text:insertion>
        </text:changed-region>
        <text:changed-region xml:id="ct1326379744" text:id="ct132637974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5312" text:id="ct1326425312">
          <text:deletion>
            <office:change-info>
              <dc:creator>作者不明</dc:creator>
              <dc:date>2020-06-08T14:54:00</dc:date>
            </office:change-info>
            <text:p text:style-name="P32"><text:span text:style-name="T7">9</text:span></text:p>
          </text:deletion>
        </text:changed-region>
        <text:changed-region xml:id="ct1326422624" text:id="ct1326422624">
          <text:insertion>
            <office:change-info>
              <dc:creator>作者不明</dc:creator>
              <dc:date>2020-06-08T14:54:00</dc:date>
            </office:change-info>
          </text:insertion>
        </text:changed-region>
        <text:changed-region xml:id="ct1326380000" text:id="ct132638000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1984" text:id="ct1326421984">
          <text:deletion>
            <office:change-info>
              <dc:creator>作者不明</dc:creator>
              <dc:date>2020-08-21T16:23:57</dc:date>
            </office:change-info>
            <text:p text:style-name="P32"><text:span text:style-name="T8">】</text:span></text:p>
          </text:deletion>
        </text:changed-region>
        <text:changed-region xml:id="ct1326424800" text:id="ct1326424800">
          <text:deletion>
            <office:change-info>
              <dc:creator>作者不明</dc:creator>
              <dc:date>2020-06-08T14:54:00</dc:date>
            </office:change-info>
            <text:p text:style-name="P32"><text:span text:style-name="T8">10</text:span></text:p>
          </text:deletion>
        </text:changed-region>
        <text:changed-region xml:id="ct1326423776" text:id="ct1326423776">
          <text:deletion>
            <office:change-info>
              <dc:creator>作者不明</dc:creator>
              <dc:date>2020-08-21T16:23:57</dc:date>
            </office:change-info>
            <text:p text:style-name="P32"><text:span text:style-name="T8">【註</text:span></text:p>
          </text:deletion>
        </text:changed-region>
        <text:changed-region xml:id="ct1071842792" text:id="ct107184279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3904" text:id="ct1326423904">
          <text:insertion>
            <office:change-info>
              <dc:creator>作者不明</dc:creator>
              <dc:date>2020-06-08T14:33:00</dc:date>
            </office:change-info>
          </text:insertion>
        </text:changed-region>
        <text:changed-region xml:id="ct1071843176" text:id="ct107184317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4032" text:id="ct1326424032">
          <text:deletion>
            <office:change-info>
              <dc:creator>作者不明</dc:creator>
              <dc:date>2020-06-22T09:50:00</dc:date>
            </office:change-info>
            <text:p text:style-name="P32">軟</text:p>
          </text:deletion>
        </text:changed-region>
        <text:changed-region xml:id="ct1326428384" text:id="ct1326428384">
          <text:insertion>
            <office:change-info>
              <dc:creator>作者不明</dc:creator>
              <dc:date>2020-06-22T09:50:00</dc:date>
            </office:change-info>
          </text:insertion>
        </text:changed-region>
        <text:changed-region xml:id="ct1071844072" text:id="ct107184407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6848" text:id="ct1326426848">
          <text:insertion>
            <office:change-info>
              <dc:creator>作者不明</dc:creator>
              <dc:date>2020-06-08T14:33:00</dc:date>
            </office:change-info>
          </text:insertion>
        </text:changed-region>
        <text:changed-region xml:id="ct1326428768" text:id="ct1326428768">
          <text:deletion>
            <office:change-info>
              <dc:creator>作者不明</dc:creator>
              <dc:date>2020-06-22T09:51:00</dc:date>
            </office:change-info>
            <text:list xml:id="list3419934805" text:style-name="WWNum11">
              <text:list-item>
                <text:p text:style-name="P34"/>
              </text:list-item>
              <text:list-item>
                <text:p text:style-name="P34">依照網路設計與業界標準，安裝與配置其他軟體</text:p>
              </text:list-item>
            </text:list>
          </text:deletion>
        </text:changed-region>
        <text:changed-region xml:id="ct1071844200" text:id="ct107184420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7104" text:id="ct1326427104">
          <text:deletion>
            <office:change-info>
              <dc:creator>作者不明</dc:creator>
              <dc:date>2020-06-08T14:55:00</dc:date>
            </office:change-info>
            <text:p text:style-name="P32"><text:span text:style-name="T7">1</text:span></text:p>
          </text:deletion>
        </text:changed-region>
        <text:changed-region xml:id="ct1326428640" text:id="ct1326428640">
          <text:insertion>
            <office:change-info>
              <dc:creator>作者不明</dc:creator>
              <dc:date>2020-06-08T14:55:00</dc:date>
            </office:change-info>
          </text:insertion>
        </text:changed-region>
        <text:changed-region xml:id="ct1071844456" text:id="ct107184445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6208" text:id="ct1326426208">
          <text:insertion>
            <office:change-info>
              <dc:creator>作者不明</dc:creator>
              <dc:date>2020-06-08T14:33:00</dc:date>
            </office:change-info>
          </text:insertion>
        </text:changed-region>
        <text:changed-region xml:id="ct1071841384" text:id="ct107184138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6592" text:id="ct1326426592">
          <text:deletion>
            <office:change-info>
              <dc:creator>作者不明</dc:creator>
              <dc:date>2020-06-08T14:55:00</dc:date>
            </office:change-info>
            <text:p text:style-name="P32"><text:span text:style-name="T7">2</text:span></text:p>
          </text:deletion>
        </text:changed-region>
        <text:changed-region xml:id="ct799105480" text:id="ct799105480">
          <text:insertion>
            <office:change-info>
              <dc:creator>作者不明</dc:creator>
              <dc:date>2020-06-08T14:55:00</dc:date>
            </office:change-info>
          </text:insertion>
        </text:changed-region>
        <text:changed-region xml:id="ct1071845224" text:id="ct107184522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107400" text:id="ct799107400">
          <text:insertion>
            <office:change-info>
              <dc:creator>作者不明</dc:creator>
              <dc:date>2020-06-08T14:33:00</dc:date>
            </office:change-info>
          </text:insertion>
        </text:changed-region>
        <text:changed-region xml:id="ct1071845352" text:id="ct10718453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82001528" text:id="ct982001528">
          <text:insertion>
            <office:change-info>
              <dc:creator>作者不明</dc:creator>
              <dc:date>2020-06-08T14:33:00</dc:date>
            </office:change-info>
          </text:insertion>
        </text:changed-region>
        <text:changed-region xml:id="ct1071843048" text:id="ct107184304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81998456" text:id="ct981998456">
          <text:insertion>
            <office:change-info>
              <dc:creator>作者不明</dc:creator>
              <dc:date>2020-06-08T14:33:00</dc:date>
            </office:change-info>
          </text:insertion>
        </text:changed-region>
        <text:changed-region xml:id="ct1071843304" text:id="ct107184330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7554816" text:id="ct1077554816">
          <text:deletion>
            <office:change-info>
              <dc:creator>作者不明</dc:creator>
              <dc:date>2020-06-08T14:55:00</dc:date>
            </office:change-info>
            <text:p text:style-name="P32"><text:span text:style-name="T7">3</text:span></text:p>
          </text:deletion>
        </text:changed-region>
        <text:changed-region xml:id="ct1077557376" text:id="ct1077557376">
          <text:insertion>
            <office:change-info>
              <dc:creator>作者不明</dc:creator>
              <dc:date>2020-06-08T14:55:00</dc:date>
            </office:change-info>
          </text:insertion>
        </text:changed-region>
        <text:changed-region xml:id="ct1071842920" text:id="ct107184292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1839728" text:id="ct911839728">
          <text:insertion>
            <office:change-info>
              <dc:creator>作者不明</dc:creator>
              <dc:date>2020-06-08T14:33:00</dc:date>
            </office:change-info>
          </text:insertion>
        </text:changed-region>
        <text:changed-region xml:id="ct1071841640" text:id="ct107184164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556892008" text:id="ct1556892008">
          <text:deletion>
            <office:change-info>
              <dc:creator>作者不明</dc:creator>
              <dc:date>2020-06-08T14:55:00</dc:date>
            </office:change-info>
            <text:p text:style-name="P51"><text:span text:style-name="T7">4</text:span></text:p>
          </text:deletion>
        </text:changed-region>
        <text:changed-region xml:id="ct906486232" text:id="ct906486232">
          <text:insertion>
            <office:change-info>
              <dc:creator>作者不明</dc:creator>
              <dc:date>2020-06-08T14:55:00</dc:date>
            </office:change-info>
          </text:insertion>
        </text:changed-region>
        <text:changed-region xml:id="ct1071841896" text:id="ct107184189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2456" text:id="ct1324242456">
          <text:insertion>
            <office:change-info>
              <dc:creator>作者不明</dc:creator>
              <dc:date>2020-06-08T14:33:00</dc:date>
            </office:change-info>
          </text:insertion>
        </text:changed-region>
        <text:changed-region xml:id="ct1324243864" text:id="ct1324243864">
          <text:deletion>
            <office:change-info>
              <dc:creator>作者不明</dc:creator>
              <dc:date>2020-06-08T14:33:00</dc:date>
            </office:change-info>
            <text:list xml:id="list3723000948" text:style-name="WWNum13">
              <text:list-item>
                <text:p text:style-name="P38"/>
              </text:list-item>
              <text:list-item>
                <text:p text:style-name="P38"/>
              </text:list-item>
            </text:list>
          </text:deletion>
        </text:changed-region>
        <text:changed-region xml:id="ct1071842024" text:id="ct107184202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0920" text:id="ct1324240920">
          <text:deletion>
            <office:change-info>
              <dc:creator>作者不明</dc:creator>
              <dc:date>2020-06-08T14:55:00</dc:date>
            </office:change-info>
            <text:p text:style-name="P51"><text:span text:style-name="T7">5</text:span></text:p>
          </text:deletion>
        </text:changed-region>
        <text:changed-region xml:id="ct1324242584" text:id="ct1324242584">
          <text:insertion>
            <office:change-info>
              <dc:creator>作者不明</dc:creator>
              <dc:date>2020-06-08T14:55:00</dc:date>
            </office:change-info>
          </text:insertion>
        </text:changed-region>
        <text:changed-region xml:id="ct1071842280" text:id="ct10718422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0408" text:id="ct1324240408">
          <text:insertion>
            <office:change-info>
              <dc:creator>作者不明</dc:creator>
              <dc:date>2020-06-08T14:33:00</dc:date>
            </office:change-info>
          </text:insertion>
        </text:changed-region>
        <text:changed-region xml:id="ct1071842408" text:id="ct107184240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3736" text:id="ct1324243736">
          <text:insertion>
            <office:change-info>
              <dc:creator>作者不明</dc:creator>
              <dc:date>2020-06-08T14:33:00</dc:date>
            </office:change-info>
          </text:insertion>
        </text:changed-region>
        <text:changed-region xml:id="ct1071842664" text:id="ct107184266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1176" text:id="ct1324241176">
          <text:insertion>
            <office:change-info>
              <dc:creator>作者不明</dc:creator>
              <dc:date>2020-06-08T14:33:00</dc:date>
            </office:change-info>
          </text:insertion>
        </text:changed-region>
        <text:changed-region xml:id="ct1071857768" text:id="ct107185776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3352" text:id="ct1324243352">
          <text:insertion>
            <office:change-info>
              <dc:creator>作者不明</dc:creator>
              <dc:date>2020-06-08T14:33:00</dc:date>
            </office:change-info>
          </text:insertion>
        </text:changed-region>
        <text:changed-region xml:id="ct1071843432" text:id="ct107184343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3944" text:id="ct107184394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3480" text:id="ct1324243480">
          <text:deletion>
            <office:change-info>
              <dc:creator>作者不明</dc:creator>
              <dc:date>2020-08-21T16:22:13</dc:date>
            </office:change-info>
            <text:p text:style-name="P28">可促成基本安裝的</text:p>
          </text:deletion>
        </text:changed-region>
        <text:changed-region xml:id="ct1071844840" text:id="ct107184484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3608" text:id="ct1324243608">
          <text:insertion>
            <office:change-info>
              <dc:creator>作者不明</dc:creator>
              <dc:date>2020-08-21T16:22:30</dc:date>
            </office:change-info>
          </text:insertion>
        </text:changed-region>
        <text:changed-region xml:id="ct1324241560" text:id="ct1324241560">
          <text:deletion>
            <office:change-info>
              <dc:creator>作者不明</dc:creator>
              <dc:date>2020-08-21T16:21:47</dc:date>
            </office:change-info>
            <text:p text:style-name="P28">如Mac、Linux、Novell、Windows等</text:p>
          </text:deletion>
        </text:changed-region>
        <text:changed-region xml:id="ct1324241048" text:id="ct1324241048">
          <text:deletion>
            <office:change-info>
              <dc:creator>作者不明</dc:creator>
              <dc:date>2020-06-22T09:51:00</dc:date>
            </office:change-info>
            <text:p text:style-name="P28">，例</text:p>
          </text:deletion>
        </text:changed-region>
        <text:changed-region xml:id="ct1071841512" text:id="ct107184151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4328" text:id="ct107184432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4584" text:id="ct107184458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2072" text:id="ct1324242072">
          <text:insertion>
            <office:change-info>
              <dc:creator>作者不明</dc:creator>
              <dc:date>2020-06-08T14:33:00</dc:date>
            </office:change-info>
          </text:insertion>
        </text:changed-region>
        <text:changed-region xml:id="ct1071841768" text:id="ct107184176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1688" text:id="ct1324241688">
          <text:deletion>
            <office:change-info>
              <dc:creator>作者不明</dc:creator>
              <dc:date>2020-06-08T14:33:00</dc:date>
            </office:change-info>
            <text:list xml:id="list1121976091" text:style-name="WWNum2">
              <text:list-item>
                <text:p text:style-name="P40">：</text:p>
              </text:list-item>
            </text:list>
            <text:list xml:id="list141944027523391" text:continue-list="list3723000948" text:style-name="WWNum13">
              <text:list-item>
                <text:p text:style-name="P25">審核技術文件</text:p>
              </text:list-item>
            </text:list>
            <text:list xml:id="list141944387536788" text:continue-list="list1121976091" text:style-name="WWNum2">
              <text:list-item>
                <text:p text:style-name="P40">撰寫詳細的技術註解</text:p>
              </text:list-item>
            </text:list>
          </text:deletion>
        </text:changed-region>
        <text:changed-region xml:id="ct1071842152" text:id="ct10718421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3992" text:id="ct1324243992">
          <text:insertion>
            <office:change-info>
              <dc:creator>作者不明</dc:creator>
              <dc:date>2020-06-08T14:33:00</dc:date>
            </office:change-info>
          </text:insertion>
        </text:changed-region>
        <text:changed-region xml:id="ct1071842536" text:id="ct107184253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4120" text:id="ct1324244120">
          <text:deletion>
            <office:change-info>
              <dc:creator>作者不明</dc:creator>
              <dc:date>2020-06-08T14:33:00</dc:date>
            </office:change-info>
            <text:list xml:id="list141944401478774" text:continue-numbering="true" text:style-name="WWNum2">
              <text:list-item>
                <text:p text:style-name="P40">：</text:p>
              </text:list-item>
              <text:list-item>
                <text:p text:style-name="P26">設定基準值並確認範圍</text:p>
              </text:list-item>
              <text:list-item>
                <text:p text:style-name="P40">研擬計畫、設定任務優先順序以及意外應變計畫</text:p>
              </text:list-item>
            </text:list>
          </text:deletion>
        </text:changed-region>
        <text:changed-region xml:id="ct1071867368" text:id="ct107186736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4248" text:id="ct1324244248">
          <text:insertion>
            <office:change-info>
              <dc:creator>作者不明</dc:creator>
              <dc:date>2020-06-08T14:34:00</dc:date>
            </office:change-info>
          </text:insertion>
        </text:changed-region>
        <text:changed-region xml:id="ct1071869160" text:id="ct107186916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1432" text:id="ct1324241432">
          <text:deletion>
            <office:change-info>
              <dc:creator>作者不明</dc:creator>
              <dc:date>2020-06-08T14:34:00</dc:date>
            </office:change-info>
            <text:list xml:id="list141943522116020" text:continue-numbering="true" text:style-name="WWNum2">
              <text:list-item>
                <text:p text:style-name="P40">：</text:p>
              </text:list-item>
              <text:list-item>
                <text:p text:style-name="P26">找出與安裝軟硬體元件、線路與無線設備 </text:p>
              </text:list-item>
              <text:list-item>
                <text:p text:style-name="P40">使用網路系統軟體</text:p>
              </text:list-item>
            </text:list>
          </text:deletion>
        </text:changed-region>
        <text:changed-region xml:id="ct1071867624" text:id="ct107186762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67752" text:id="ct10718677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2200" text:id="ct1324242200">
          <text:deletion>
            <office:change-info>
              <dc:creator>作者不明</dc:creator>
              <dc:date>2020-06-08T14:30:00</dc:date>
            </office:change-info>
            <text:list xml:id="list141943611294613" text:continue-numbering="true" text:style-name="WWNum2">
              <text:list-item>
                <text:p text:style-name="P41">以下各項能力之證據：</text:p>
              </text:list-item>
            </text:list>
            <text:list xml:id="list203897875" text:style-name="WWNum5">
              <text:list-item>
                <text:p text:style-name="P42"/>
              </text:list-item>
            </text:list>
          </text:deletion>
        </text:changed-region>
        <text:changed-region xml:id="ct1071866088" text:id="ct107186608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0280" text:id="ct1324240280">
          <text:insertion>
            <office:change-info>
              <dc:creator>作者不明</dc:creator>
              <dc:date>2020-06-08T14:30:00</dc:date>
            </office:change-info>
          </text:insertion>
        </text:changed-region>
        <text:changed-region xml:id="ct1324240536" text:id="ct1324240536">
          <text:deletion>
            <office:change-info>
              <dc:creator>作者不明</dc:creator>
              <dc:date>2020-06-08T14:30:00</dc:date>
            </office:change-info>
            <text:list xml:id="list141943938543352" text:continue-numbering="true" text:style-name="WWNum5">
              <text:list-item>
                <text:p text:style-name="P42"/>
              </text:list-item>
              <text:list-item>
                <text:p text:style-name="P42"/>
              </text:list-item>
            </text:list>
          </text:deletion>
        </text:changed-region>
        <text:changed-region xml:id="ct1071868008" text:id="ct107186800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0664" text:id="ct1324240664">
          <text:insertion>
            <office:change-info>
              <dc:creator>作者不明</dc:creator>
              <dc:date>2020-06-08T14:30:00</dc:date>
            </office:change-info>
          </text:insertion>
        </text:changed-region>
        <text:changed-region xml:id="ct1324240792" text:id="ct1324240792">
          <text:deletion>
            <office:change-info>
              <dc:creator>作者不明</dc:creator>
              <dc:date>2020-06-08T14:30:00</dc:date>
            </office:change-info>
            <text:list xml:id="list141943548770400" text:continue-numbering="true" text:style-name="WWNum5">
              <text:list-item>
                <text:p text:style-name="P42"/>
              </text:list-item>
              <text:list-item>
                <text:p text:style-name="P42"/>
              </text:list-item>
            </text:list>
          </text:deletion>
        </text:changed-region>
        <text:changed-region xml:id="ct1071866216" text:id="ct10718662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1304" text:id="ct1324241304">
          <text:insertion>
            <office:change-info>
              <dc:creator>作者不明</dc:creator>
              <dc:date>2020-06-08T14:30:00</dc:date>
            </office:change-info>
          </text:insertion>
        </text:changed-region>
        <text:changed-region xml:id="ct1071869032" text:id="ct107186903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1816" text:id="ct1324241816">
          <text:deletion>
            <office:change-info>
              <dc:creator>作者不明</dc:creator>
              <dc:date>2020-06-08T14:30:00</dc:date>
            </office:change-info>
            <text:list xml:id="list141945459210003" text:continue-numbering="true" text:style-name="WWNum5">
              <text:list-item>
                <text:p text:style-name="P42">評量必須確保取得以下項目：</text:p>
              </text:list-item>
            </text:list>
            <text:list xml:id="list1910481691" text:style-name="WWNum19">
              <text:list-item>
                <text:p text:style-name="P44"/>
              </text:list-item>
            </text:list>
          </text:deletion>
        </text:changed-region>
        <text:changed-region xml:id="ct1071868264" text:id="ct107186826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1944" text:id="ct1324241944">
          <text:insertion>
            <office:change-info>
              <dc:creator>作者不明</dc:creator>
              <dc:date>2020-06-08T14:30:00</dc:date>
            </office:change-info>
          </text:insertion>
        </text:changed-region>
        <text:changed-region xml:id="ct1324242328" text:id="ct1324242328">
          <text:deletion>
            <office:change-info>
              <dc:creator>作者不明</dc:creator>
              <dc:date>2020-06-08T14:30:00</dc:date>
            </office:change-info>
            <text:list xml:id="list141944926144233" text:continue-numbering="true" text:style-name="WWNum19">
              <text:list-item>
                <text:p text:style-name="P44"/>
              </text:list-item>
              <text:list-item>
                <text:p text:style-name="P44"/>
              </text:list-item>
            </text:list>
          </text:deletion>
        </text:changed-region>
        <text:changed-region xml:id="ct1071869288" text:id="ct107186928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4376" text:id="ct1324244376">
          <text:insertion>
            <office:change-info>
              <dc:creator>作者不明</dc:creator>
              <dc:date>2020-06-08T14:31:00</dc:date>
            </office:change-info>
          </text:insertion>
        </text:changed-region>
        <text:changed-region xml:id="ct1324246936" text:id="ct1324246936">
          <text:deletion>
            <office:change-info>
              <dc:creator>作者不明</dc:creator>
              <dc:date>2020-06-08T14:31:00</dc:date>
            </office:change-info>
            <text:list xml:id="list141944421215956" text:continue-numbering="true" text:style-name="WWNum19">
              <text:list-item>
                <text:p text:style-name="P44"/>
              </text:list-item>
              <text:list-item>
                <text:p text:style-name="P44"/>
              </text:list-item>
            </text:list>
          </text:deletion>
        </text:changed-region>
        <text:changed-region xml:id="ct1071868648" text:id="ct107186864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6040" text:id="ct1324246040">
          <text:insertion>
            <office:change-info>
              <dc:creator>作者不明</dc:creator>
              <dc:date>2020-06-08T14:31:00</dc:date>
            </office:change-info>
          </text:insertion>
        </text:changed-region>
        <text:changed-region xml:id="ct1324245528" text:id="ct1324245528">
          <text:deletion>
            <office:change-info>
              <dc:creator>作者不明</dc:creator>
              <dc:date>2020-06-08T14:31:00</dc:date>
            </office:change-info>
            <text:list xml:id="list141943481986597" text:continue-numbering="true" text:style-name="WWNum19">
              <text:list-item>
                <text:p text:style-name="P44"/>
              </text:list-item>
              <text:list-item>
                <text:p text:style-name="P44"/>
              </text:list-item>
            </text:list>
          </text:deletion>
        </text:changed-region>
        <text:changed-region xml:id="ct1071869800" text:id="ct107186980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4632" text:id="ct1324244632">
          <text:insertion>
            <office:change-info>
              <dc:creator>作者不明</dc:creator>
              <dc:date>2020-06-08T14:31:00</dc:date>
            </office:change-info>
          </text:insertion>
        </text:changed-region>
        <text:changed-region xml:id="ct1324245144" text:id="ct1324245144">
          <text:deletion>
            <office:change-info>
              <dc:creator>作者不明</dc:creator>
              <dc:date>2020-06-08T14:31:00</dc:date>
            </office:change-info>
            <text:list xml:id="list141943501532560" text:continue-numbering="true" text:style-name="WWNum19">
              <text:list-item>
                <text:p text:style-name="P44"/>
              </text:list-item>
              <text:list-item>
                <text:p text:style-name="P44"/>
              </text:list-item>
            </text:list>
          </text:deletion>
        </text:changed-region>
        <text:changed-region xml:id="ct1071869544" text:id="ct107186954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6296" text:id="ct1324246296">
          <text:insertion>
            <office:change-info>
              <dc:creator>作者不明</dc:creator>
              <dc:date>2020-06-08T14:31:00</dc:date>
            </office:change-info>
          </text:insertion>
        </text:changed-region>
        <text:changed-region xml:id="ct1324245272" text:id="ct1324245272">
          <text:deletion>
            <office:change-info>
              <dc:creator>作者不明</dc:creator>
              <dc:date>2020-06-08T14:31:00</dc:date>
            </office:change-info>
            <text:list xml:id="list141943640777341" text:continue-numbering="true" text:style-name="WWNum19">
              <text:list-item>
                <text:p text:style-name="P44"/>
              </text:list-item>
              <text:list-item>
                <text:p text:style-name="P44"/>
              </text:list-item>
            </text:list>
          </text:deletion>
        </text:changed-region>
        <text:changed-region xml:id="ct1071841000" text:id="ct107184100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5784" text:id="ct1324245784">
          <text:insertion>
            <office:change-info>
              <dc:creator>作者不明</dc:creator>
              <dc:date>2020-06-08T14:31:00</dc:date>
            </office:change-info>
          </text:insertion>
        </text:changed-region>
        <text:changed-region xml:id="ct1324247064" text:id="ct1324247064">
          <text:deletion>
            <office:change-info>
              <dc:creator>作者不明</dc:creator>
              <dc:date>2020-06-08T14:31:00</dc:date>
            </office:change-info>
            <text:list xml:id="list141945091300519" text:continue-numbering="true" text:style-name="WWNum19">
              <text:list-item>
                <text:p text:style-name="P44"/>
              </text:list-item>
              <text:list-item>
                <text:p text:style-name="P44"/>
              </text:list-item>
            </text:list>
          </text:deletion>
        </text:changed-region>
        <text:changed-region xml:id="ct1071841128" text:id="ct107184112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4888" text:id="ct1324244888">
          <text:insertion>
            <office:change-info>
              <dc:creator>作者不明</dc:creator>
              <dc:date>2020-06-08T14:31:00</dc:date>
            </office:change-info>
          </text:insertion>
        </text:changed-region>
        <text:changed-region xml:id="ct1324245656" text:id="ct1324245656">
          <text:deletion>
            <office:change-info>
              <dc:creator>作者不明</dc:creator>
              <dc:date>2020-06-08T14:31:00</dc:date>
            </office:change-info>
            <text:list xml:id="list141943994566627" text:continue-numbering="true" text:style-name="WWNum19">
              <text:list-item>
                <text:p text:style-name="P44"/>
              </text:list-item>
              <text:list-item>
                <text:p text:style-name="P44"/>
              </text:list-item>
            </text:list>
          </text:deletion>
        </text:changed-region>
        <text:changed-region xml:id="ct1071838952" text:id="ct10718389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6552" text:id="ct1324246552">
          <text:insertion>
            <office:change-info>
              <dc:creator>作者不明</dc:creator>
              <dc:date>2020-06-08T14:31:00</dc:date>
            </office:change-info>
          </text:insertion>
        </text:changed-region>
        <text:changed-region xml:id="ct1324247320" text:id="ct1324247320">
          <text:deletion>
            <office:change-info>
              <dc:creator>作者不明</dc:creator>
              <dc:date>2020-06-08T14:31:00</dc:date>
            </office:change-info>
            <text:list xml:id="list141943431092365" text:continue-numbering="true" text:style-name="WWNum19">
              <text:list-item>
                <text:p text:style-name="P44"/>
              </text:list-item>
              <text:list-item>
                <text:p text:style-name="P44"/>
              </text:list-item>
            </text:list>
          </text:deletion>
        </text:changed-region>
        <text:changed-region xml:id="ct1071837544" text:id="ct107183754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5912" text:id="ct1324245912">
          <text:insertion>
            <office:change-info>
              <dc:creator>作者不明</dc:creator>
              <dc:date>2020-06-08T14:31:00</dc:date>
            </office:change-info>
          </text:insertion>
        </text:changed-region>
        <text:changed-region xml:id="ct1071838312" text:id="ct107183831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8344" text:id="ct1324248344">
          <text:deletion>
            <office:change-info>
              <dc:creator>作者不明</dc:creator>
              <dc:date>2020-06-08T14:31:00</dc:date>
            </office:change-info>
            <text:p text:style-name="P32">以下範例適合本單元：</text:p>
          </text:deletion>
        </text:changed-region>
        <text:changed-region xml:id="ct1071841256" text:id="ct107184125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6808" text:id="ct1324246808">
          <text:insertion>
            <office:change-info>
              <dc:creator>作者不明</dc:creator>
              <dc:date>2020-06-08T14:31:00</dc:date>
            </office:change-info>
          </text:insertion>
        </text:changed-region>
        <text:changed-region xml:id="ct1324248216" text:id="ct1324248216">
          <text:deletion>
            <office:change-info>
              <dc:creator>作者不明</dc:creator>
              <dc:date>2020-06-08T14:32:00</dc:date>
            </office:change-info>
            <text:p text:style-name="P32">以下項目</text:p>
          </text:deletion>
        </text:changed-region>
        <text:changed-region xml:id="ct1071839976" text:id="ct107183997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7832" text:id="ct1324247832">
          <text:deletion>
            <office:change-info>
              <dc:creator>作者不明</dc:creator>
              <dc:date>2020-06-08T14:31:00</dc:date>
            </office:change-info>
            <text:list xml:id="list2757583480" text:style-name="WWNum21">
              <text:list-item>
                <text:p text:style-name="P45">：</text:p>
              </text:list-item>
            </text:list>
            <text:list xml:id="list3882457374" text:style-name="WWNum22">
              <text:list-item>
                <text:p text:style-name="P27">目前為業界接受之軟硬體產品</text:p>
              </text:list-item>
            </text:list>
            <text:list xml:id="list141944606083508" text:continue-list="list2757583480" text:style-name="WWNum21">
              <text:list-item>
                <text:p text:style-name="P45">軟硬體安裝程序</text:p>
              </text:list-item>
            </text:list>
          </text:deletion>
        </text:changed-region>
        <text:changed-region xml:id="ct1324245016" text:id="ct1324245016">
          <text:insertion>
            <office:change-info>
              <dc:creator>作者不明</dc:creator>
              <dc:date>2020-06-08T14:32:00</dc:date>
            </office:change-info>
          </text:insertion>
        </text:changed-region>
        <text:changed-region xml:id="ct1071837672" text:id="ct107183767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4504" text:id="ct1324244504">
          <text:deletion>
            <office:change-info>
              <dc:creator>作者不明</dc:creator>
              <dc:date>2020-06-08T14:32:00</dc:date>
            </office:change-info>
            <text:list xml:id="list141945077969737" text:continue-numbering="true" text:style-name="WWNum21">
              <text:list-item>
                <text:p text:style-name="P46">以下項目：</text:p>
              </text:list-item>
              <text:list-item>
                <text:p text:style-name="P46"/>
              </text:list-item>
            </text:list>
          </text:deletion>
        </text:changed-region>
        <text:changed-region xml:id="ct1071837800" text:id="ct107183780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6168" text:id="ct1324246168">
          <text:insertion>
            <office:change-info>
              <dc:creator>作者不明</dc:creator>
              <dc:date>2020-06-08T14:32:00</dc:date>
            </office:change-info>
          </text:insertion>
        </text:changed-region>
        <text:changed-region xml:id="ct1324247704" text:id="ct1324247704">
          <text:deletion>
            <office:change-info>
              <dc:creator>作者不明</dc:creator>
              <dc:date>2020-06-08T14:32:00</dc:date>
            </office:change-info>
            <text:list xml:id="list141943576599808" text:continue-numbering="true" text:style-name="WWNum21">
              <text:list-item>
                <text:p text:style-name="P46"/>
              </text:list-item>
              <text:list-item>
                <text:p text:style-name="P46"/>
              </text:list-item>
            </text:list>
          </text:deletion>
        </text:changed-region>
        <text:changed-region xml:id="ct1071837928" text:id="ct107183792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7960" text:id="ct1324247960">
          <text:insertion>
            <office:change-info>
              <dc:creator>作者不明</dc:creator>
              <dc:date>2020-06-08T14:32:00</dc:date>
            </office:change-info>
          </text:insertion>
        </text:changed-region>
        <text:changed-region xml:id="ct1324247192" text:id="ct1324247192">
          <text:deletion>
            <office:change-info>
              <dc:creator>作者不明</dc:creator>
              <dc:date>2020-06-08T14:32:00</dc:date>
            </office:change-info>
            <text:list xml:id="list141944586857223" text:continue-numbering="true" text:style-name="WWNum21">
              <text:list-item>
                <text:p text:style-name="P31"><text:span text:style-name="T12"/></text:p>
              </text:list-item>
              <text:list-item>
                <text:p text:style-name="P31"><text:span text:style-name="T12"/></text:p>
              </text:list-item>
            </text:list>
          </text:deletion>
        </text:changed-region>
        <text:changed-region xml:id="ct1071838056" text:id="ct107183805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6424" text:id="ct1324246424">
          <text:deletion>
            <office:change-info>
              <dc:creator>作者不明</dc:creator>
              <dc:date>2020-06-08T14:32:00</dc:date>
            </office:change-info>
            <text:list xml:id="list141944298659957" text:continue-numbering="true" text:style-name="WWNum21">
              <text:list-item>
                <text:p text:style-name="P31"><text:span text:style-name="T12">以下項目：</text:span></text:p>
              </text:list-item>
              <text:list-item>
                <text:p text:style-name="P31"><text:span text:style-name="T12"/></text:p>
              </text:list-item>
            </text:list>
          </text:deletion>
        </text:changed-region>
        <text:changed-region xml:id="ct1071838184" text:id="ct107183818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7448" text:id="ct1324247448">
          <text:insertion>
            <office:change-info>
              <dc:creator>作者不明</dc:creator>
              <dc:date>2020-06-08T14:32:00</dc:date>
            </office:change-info>
          </text:insertion>
        </text:changed-region>
        <text:changed-region xml:id="ct1324247576" text:id="ct1324247576">
          <text:deletion>
            <office:change-info>
              <dc:creator>作者不明</dc:creator>
              <dc:date>2020-06-08T14:32:00</dc:date>
            </office:change-info>
            <text:list xml:id="list141944327246682" text:continue-numbering="true" text:style-name="WWNum21">
              <text:list-item>
                <text:p text:style-name="P31"><text:span text:style-name="T3"/></text:p>
              </text:list-item>
              <text:list-item>
                <text:p text:style-name="P31"><text:span text:style-name="T12"/></text:p>
              </text:list-item>
            </text:list>
          </text:deletion>
        </text:changed-region>
        <text:changed-region xml:id="ct1071839464" text:id="ct107183946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8088" text:id="ct1324248088">
          <text:insertion>
            <office:change-info>
              <dc:creator>作者不明</dc:creator>
              <dc:date>2020-06-08T14:32:00</dc:date>
            </office:change-info>
          </text:insertion>
        </text:changed-region>
        <text:changed-region xml:id="ct1071839720" text:id="ct107183972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5400" text:id="ct1324245400">
          <text:insertion>
            <office:change-info>
              <dc:creator>作者不明</dc:creator>
              <dc:date>2020-06-22T09:52:00</dc:date>
            </office:change-info>
          </text:insertion>
        </text:changed-region>
        <text:changed-region xml:id="ct1324244760" text:id="ct1324244760">
          <text:deletion>
            <office:change-info>
              <dc:creator>作者不明</dc:creator>
              <dc:date>2020-06-22T09:52:00</dc:date>
            </office:change-info>
            <text:list xml:id="list141944898280111" text:continue-numbering="true" text:style-name="WWNum21">
              <text:list-item>
                <text:p text:style-name="P47"/>
              </text:list-item>
            </text:list>
            <text:list xml:id="list77923171" text:style-name="L1">
              <text:list-item>
                <text:p text:style-name="P49"/>
              </text:list-item>
            </text:list>
          </text:deletion>
        </text:changed-region>
        <text:changed-region xml:id="ct1326426720" text:id="ct132642672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1288" text:id="ct1324251288">
          <text:insertion>
            <office:change-info>
              <dc:creator>作者不明</dc:creator>
              <dc:date>2020-06-22T09:52:00</dc:date>
            </office:change-info>
          </text:insertion>
        </text:changed-region>
        <text:changed-region xml:id="ct1324251672" text:id="ct1324251672">
          <text:deletion>
            <office:change-info>
              <dc:creator>作者不明</dc:creator>
              <dc:date>2020-06-22T09:52:00</dc:date>
            </office:change-info>
            <text:list xml:id="list141945282501185" text:continue-numbering="true" text:style-name="L1">
              <text:list-item>
                <text:p text:style-name="P49"/>
              </text:list-item>
              <text:list-item>
                <text:p text:style-name="P49"/>
              </text:list-item>
            </text:list>
          </text:deletion>
        </text:changed-region>
        <text:changed-region xml:id="ct1435418544" text:id="ct1435418544">
          <text:deletion>
            <office:change-info>
              <dc:creator>作者不明</dc:creator>
              <dc:date>2020-11-27T14:19:37</dc:date>
            </office:change-info>
            <text:list xml:id="list141944471775223" text:continue-numbering="true" text:style-name="L1">
              <text:list-item>
                <text:p text:style-name="P49">原住民與其他非我國背景者可能需要額外支援。</text:p>
              </text:list-item>
            </text:list>
          </text:deletion>
        </text:changed-region>
        <text:changed-region xml:id="ct1324248984" text:id="ct1324248984">
          <text:deletion>
            <office:change-info>
              <dc:creator>作者不明</dc:creator>
              <dc:date>2020-06-22T09:52:00</dc:date>
            </office:change-info>
            <text:list xml:id="list141943465905926" text:continue-numbering="true" text:style-name="L1">
              <text:list-item>
                <text:p text:style-name="P49"/>
              </text:list-item>
              <text:list-item>
                <text:p text:style-name="P49"/>
              </text:list-item>
            </text:list>
          </text:deletion>
        </text:changed-region>
        <text:changed-region xml:id="ct1326425696" text:id="ct132642569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9280" text:id="ct13264292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6425952" text:id="ct13264259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8600" text:id="ct1324248600">
          <text:deletion>
            <office:change-info>
              <dc:creator>作者不明</dc:creator>
              <dc:date>2020-06-08T14:34:00</dc:date>
            </office:change-info>
            <text:list xml:id="list141944315824709" text:continue-numbering="true" text:style-name="L1">
              <text:list-item>
                <text:p text:style-name="P16"><text:span text:style-name="T3"/></text:p>
              </text:list-item>
            </text:list>
            <text:list xml:id="list3263039932" text:style-name="L2">
              <text:list-item>
                <text:p text:style-name="P9"><text:span text:style-name="T12"/></text:p>
              </text:list-item>
            </text:list>
          </text:deletion>
        </text:changed-region>
        <text:changed-region xml:id="ct1326426976" text:id="ct132642697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8728" text:id="ct1324248728">
          <text:insertion>
            <office:change-info>
              <dc:creator>作者不明</dc:creator>
              <dc:date>2020-06-08T14:34:00</dc:date>
            </office:change-info>
          </text:insertion>
        </text:changed-region>
        <text:changed-region xml:id="ct1324249112" text:id="ct1324249112">
          <text:deletion>
            <office:change-info>
              <dc:creator>作者不明</dc:creator>
              <dc:date>2020-06-08T14:34:00</dc:date>
            </office:change-info>
            <text:list xml:id="list141944547950264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326425824" text:id="ct132642582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9240" text:id="ct1324249240">
          <text:insertion>
            <office:change-info>
              <dc:creator>作者不明</dc:creator>
              <dc:date>2020-06-08T14:34:00</dc:date>
            </office:change-info>
          </text:insertion>
        </text:changed-region>
        <text:changed-region xml:id="ct1324249496" text:id="ct1324249496">
          <text:deletion>
            <office:change-info>
              <dc:creator>作者不明</dc:creator>
              <dc:date>2020-06-08T14:34:00</dc:date>
            </office:change-info>
            <text:list xml:id="list141944962791536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326426080" text:id="ct13264260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0264" text:id="ct1324250264">
          <text:insertion>
            <office:change-info>
              <dc:creator>作者不明</dc:creator>
              <dc:date>2020-06-08T14:34:00</dc:date>
            </office:change-info>
          </text:insertion>
        </text:changed-region>
        <text:changed-region xml:id="ct1324251416" text:id="ct1324251416">
          <text:deletion>
            <office:change-info>
              <dc:creator>作者不明</dc:creator>
              <dc:date>2020-06-08T14:34:00</dc:date>
            </office:change-info>
            <text:list xml:id="list141944229086690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326427744" text:id="ct132642774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0904" text:id="ct1324250904">
          <text:insertion>
            <office:change-info>
              <dc:creator>作者不明</dc:creator>
              <dc:date>2020-06-22T09:53:00</dc:date>
            </office:change-info>
          </text:insertion>
        </text:changed-region>
        <text:changed-region xml:id="ct1324249752" text:id="ct1324249752">
          <text:insertion>
            <office:change-info>
              <dc:creator>作者不明</dc:creator>
              <dc:date>2020-06-08T14:34:00</dc:date>
            </office:change-info>
          </text:insertion>
        </text:changed-region>
        <text:changed-region xml:id="ct1324249368" text:id="ct1324249368">
          <text:deletion>
            <office:change-info>
              <dc:creator>作者不明</dc:creator>
              <dc:date>2020-06-08T14:34:00</dc:date>
            </office:change-info>
            <text:list xml:id="list141944385126104" text:continue-numbering="true" text:style-name="L2">
              <text:list-item>
                <text:p text:style-name="P9"><text:span text:style-name="T12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326427616" text:id="ct13264276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1032" text:id="ct1324251032">
          <text:deletion>
            <office:change-info>
              <dc:creator>作者不明</dc:creator>
              <dc:date>2020-08-21T17:19:35</dc:date>
            </office:change-info>
            <text:p text:style-name="P17">辦公室</text:p>
          </text:deletion>
        </text:changed-region>
        <text:changed-region xml:id="ct1326415456" text:id="ct132641545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9624" text:id="ct1324249624">
          <text:deletion>
            <office:change-info>
              <dc:creator>作者不明</dc:creator>
              <dc:date>2020-06-08T14:37:00</dc:date>
            </office:change-info>
            <text:list xml:id="list141943756257210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326414688" text:id="ct132641468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1544" text:id="ct1324251544">
          <text:insertion>
            <office:change-info>
              <dc:creator>作者不明</dc:creator>
              <dc:date>2020-06-08T14:37:00</dc:date>
            </office:change-info>
          </text:insertion>
        </text:changed-region>
        <text:changed-region xml:id="ct1324250520" text:id="ct1324250520">
          <text:deletion>
            <office:change-info>
              <dc:creator>作者不明</dc:creator>
              <dc:date>2020-06-08T14:37:00</dc:date>
            </office:change-info>
            <text:list xml:id="list141945124531784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326415072" text:id="ct132641507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1800" text:id="ct1324251800">
          <text:insertion>
            <office:change-info>
              <dc:creator>作者不明</dc:creator>
              <dc:date>2020-06-08T14:37:00</dc:date>
            </office:change-info>
          </text:insertion>
        </text:changed-region>
        <text:changed-region xml:id="ct1324251928" text:id="ct1324251928">
          <text:deletion>
            <office:change-info>
              <dc:creator>作者不明</dc:creator>
              <dc:date>2020-06-08T14:37:00</dc:date>
            </office:change-info>
            <text:list xml:id="list141944975276476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326421472" text:id="ct132642147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0392" text:id="ct1324250392">
          <text:insertion>
            <office:change-info>
              <dc:creator>作者不明</dc:creator>
              <dc:date>2020-06-08T14:37:00</dc:date>
            </office:change-info>
          </text:insertion>
        </text:changed-region>
        <text:changed-region xml:id="ct1324252056" text:id="ct1324252056">
          <text:deletion>
            <office:change-info>
              <dc:creator>作者不明</dc:creator>
              <dc:date>2020-06-08T14:37:00</dc:date>
            </office:change-info>
            <text:list xml:id="list141943541448000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326419552" text:id="ct13264195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1160" text:id="ct1324251160">
          <text:insertion>
            <office:change-info>
              <dc:creator>作者不明</dc:creator>
              <dc:date>2020-06-08T14:37:00</dc:date>
            </office:change-info>
          </text:insertion>
        </text:changed-region>
        <text:changed-region xml:id="ct1324252184" text:id="ct1324252184">
          <text:deletion>
            <office:change-info>
              <dc:creator>作者不明</dc:creator>
              <dc:date>2020-06-08T14:37:00</dc:date>
            </office:change-info>
            <text:list xml:id="list141944747477879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326419808" text:id="ct132641980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9880" text:id="ct1324249880">
          <text:deletion>
            <office:change-info>
              <dc:creator>作者不明</dc:creator>
              <dc:date>2020-06-08T14:37:00</dc:date>
            </office:change-info>
            <text:p text:style-name="P17"><text:span text:style-name="T12">：</text:span></text:p>
          </text:deletion>
        </text:changed-region>
        <text:changed-region xml:id="ct1324252312" text:id="ct1324252312">
          <text:insertion>
            <office:change-info>
              <dc:creator>作者不明</dc:creator>
              <dc:date>2020-06-08T14:37:00</dc:date>
            </office:change-info>
          </text:insertion>
        </text:changed-region>
        <text:changed-region xml:id="ct1324252440" text:id="ct1324252440">
          <text:deletion>
            <office:change-info>
              <dc:creator>作者不明</dc:creator>
              <dc:date>2020-06-08T14:37:00</dc:date>
            </office:change-info>
            <text:list xml:id="list141944306646319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326420192" text:id="ct132642019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48856" text:id="ct1324248856">
          <text:insertion>
            <office:change-info>
              <dc:creator>作者不明</dc:creator>
              <dc:date>2020-06-08T14:37:00</dc:date>
            </office:change-info>
          </text:insertion>
        </text:changed-region>
        <text:changed-region xml:id="ct1324250008" text:id="ct1324250008">
          <text:deletion>
            <office:change-info>
              <dc:creator>作者不明</dc:creator>
              <dc:date>2020-06-08T14:37:00</dc:date>
            </office:change-info>
            <text:list xml:id="list141944301969628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326424416" text:id="ct13264244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0136" text:id="ct1324250136">
          <text:insertion>
            <office:change-info>
              <dc:creator>作者不明</dc:creator>
              <dc:date>2020-06-08T14:37:00</dc:date>
            </office:change-info>
          </text:insertion>
        </text:changed-region>
        <text:changed-region xml:id="ct1324250648" text:id="ct1324250648">
          <text:deletion>
            <office:change-info>
              <dc:creator>作者不明</dc:creator>
              <dc:date>2020-06-08T14:37:00</dc:date>
            </office:change-info>
            <text:list xml:id="list141944493395837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326425568" text:id="ct132642556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0776" text:id="ct1324250776">
          <text:insertion>
            <office:change-info>
              <dc:creator>作者不明</dc:creator>
              <dc:date>2020-06-08T14:37:00</dc:date>
            </office:change-info>
          </text:insertion>
        </text:changed-region>
        <text:changed-region xml:id="ct1324255768" text:id="ct1324255768">
          <text:deletion>
            <office:change-info>
              <dc:creator>作者不明</dc:creator>
              <dc:date>2020-06-08T14:37:00</dc:date>
            </office:change-info>
            <text:list xml:id="list141943533419818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326422880" text:id="ct13264228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5512" text:id="ct1324255512">
          <text:insertion>
            <office:change-info>
              <dc:creator>作者不明</dc:creator>
              <dc:date>2020-06-08T14:37:00</dc:date>
            </office:change-info>
          </text:insertion>
        </text:changed-region>
        <text:changed-region xml:id="ct1324255640" text:id="ct1324255640">
          <text:deletion>
            <office:change-info>
              <dc:creator>作者不明</dc:creator>
              <dc:date>2020-06-08T14:37:00</dc:date>
            </office:change-info>
            <text:list xml:id="list141944598010848" text:continue-numbering="true" text:style-name="L2">
              <text:list-item>
                <text:p text:style-name="P9"><text:span text:style-name="T12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326423520" text:id="ct132642352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5128" text:id="ct1324255128">
          <text:deletion>
            <office:change-info>
              <dc:creator>作者不明</dc:creator>
              <dc:date>2020-06-08T14:40:00</dc:date>
            </office:change-info>
            <text:list xml:id="list141945234428809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077553408" text:id="ct107755340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3720" text:id="ct1324253720">
          <text:insertion>
            <office:change-info>
              <dc:creator>作者不明</dc:creator>
              <dc:date>2020-06-08T14:39:00</dc:date>
            </office:change-info>
          </text:insertion>
        </text:changed-region>
        <text:changed-region xml:id="ct1324254232" text:id="ct1324254232">
          <text:deletion>
            <office:change-info>
              <dc:creator>作者不明</dc:creator>
              <dc:date>2020-06-08T14:40:00</dc:date>
            </office:change-info>
            <text:list xml:id="list141944696760619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077551104" text:id="ct107755110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6024" text:id="ct1324256024">
          <text:deletion>
            <office:change-info>
              <dc:creator>作者不明</dc:creator>
              <dc:date>2020-06-08T14:39:00</dc:date>
            </office:change-info>
            <text:p text:style-name="P17"><text:span text:style-name="T12">：</text:span></text:p>
          </text:deletion>
        </text:changed-region>
        <text:changed-region xml:id="ct1324254616" text:id="ct1324254616">
          <text:insertion>
            <office:change-info>
              <dc:creator>作者不明</dc:creator>
              <dc:date>2020-06-08T14:39:00</dc:date>
            </office:change-info>
          </text:insertion>
        </text:changed-region>
        <text:changed-region xml:id="ct1324255000" text:id="ct1324255000">
          <text:deletion>
            <office:change-info>
              <dc:creator>作者不明</dc:creator>
              <dc:date>2020-06-08T14:39:00</dc:date>
            </office:change-info>
            <text:list xml:id="list141944130167349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077550976" text:id="ct107755097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3592" text:id="ct1324253592">
          <text:insertion>
            <office:change-info>
              <dc:creator>作者不明</dc:creator>
              <dc:date>2020-06-08T14:39:00</dc:date>
            </office:change-info>
          </text:insertion>
        </text:changed-region>
        <text:changed-region xml:id="ct1324252568" text:id="ct1324252568">
          <text:deletion>
            <office:change-info>
              <dc:creator>作者不明</dc:creator>
              <dc:date>2020-06-08T14:39:00</dc:date>
            </office:change-info>
            <text:list xml:id="list141944019059246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077552256" text:id="ct107755225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5896" text:id="ct1324255896">
          <text:insertion>
            <office:change-info>
              <dc:creator>作者不明</dc:creator>
              <dc:date>2020-06-08T14:39:00</dc:date>
            </office:change-info>
          </text:insertion>
        </text:changed-region>
        <text:changed-region xml:id="ct1324256408" text:id="ct1324256408">
          <text:deletion>
            <office:change-info>
              <dc:creator>作者不明</dc:creator>
              <dc:date>2020-06-08T14:39:00</dc:date>
            </office:change-info>
            <text:list xml:id="list141945414080567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077551360" text:id="ct107755136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5256" text:id="ct1324255256">
          <text:insertion>
            <office:change-info>
              <dc:creator>作者不明</dc:creator>
              <dc:date>2020-06-08T14:39:00</dc:date>
            </office:change-info>
          </text:insertion>
        </text:changed-region>
        <text:changed-region xml:id="ct1324255384" text:id="ct1324255384">
          <text:deletion>
            <office:change-info>
              <dc:creator>作者不明</dc:creator>
              <dc:date>2020-06-08T14:39:00</dc:date>
            </office:change-info>
            <text:list xml:id="list141945069447285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077551744" text:id="ct107755174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6280" text:id="ct1324256280">
          <text:insertion>
            <office:change-info>
              <dc:creator>作者不明</dc:creator>
              <dc:date>2020-06-08T14:39:00</dc:date>
            </office:change-info>
          </text:insertion>
        </text:changed-region>
        <text:changed-region xml:id="ct1324256152" text:id="ct1324256152">
          <text:deletion>
            <office:change-info>
              <dc:creator>作者不明</dc:creator>
              <dc:date>2020-06-08T14:40:00</dc:date>
            </office:change-info>
            <text:list xml:id="list141945404439532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077552512" text:id="ct107755251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2696" text:id="ct1324252696">
          <text:insertion>
            <office:change-info>
              <dc:creator>作者不明</dc:creator>
              <dc:date>2020-06-08T14:40:00</dc:date>
            </office:change-info>
          </text:insertion>
        </text:changed-region>
        <text:changed-region xml:id="ct1324253976" text:id="ct1324253976">
          <text:deletion>
            <office:change-info>
              <dc:creator>作者不明</dc:creator>
              <dc:date>2020-06-08T14:40:00</dc:date>
            </office:change-info>
            <text:list xml:id="list141944003187677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077552640" text:id="ct107755264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2824" text:id="ct1324252824">
          <text:insertion>
            <office:change-info>
              <dc:creator>作者不明</dc:creator>
              <dc:date>2020-06-08T14:40:00</dc:date>
            </office:change-info>
          </text:insertion>
        </text:changed-region>
        <text:changed-region xml:id="ct1324254360" text:id="ct1324254360">
          <text:deletion>
            <office:change-info>
              <dc:creator>作者不明</dc:creator>
              <dc:date>2020-06-08T14:40:00</dc:date>
            </office:change-info>
            <text:list xml:id="list141945184545904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077552768" text:id="ct107755276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2952" text:id="ct1324252952">
          <text:deletion>
            <office:change-info>
              <dc:creator>作者不明</dc:creator>
              <dc:date>2020-06-08T14:40:00</dc:date>
            </office:change-info>
            <text:p text:style-name="P17"><text:span text:style-name="T12">：</text:span></text:p>
          </text:deletion>
        </text:changed-region>
        <text:changed-region xml:id="ct1324253080" text:id="ct1324253080">
          <text:insertion>
            <office:change-info>
              <dc:creator>作者不明</dc:creator>
              <dc:date>2020-06-08T14:40:00</dc:date>
            </office:change-info>
          </text:insertion>
        </text:changed-region>
        <text:changed-region xml:id="ct1324253208" text:id="ct1324253208">
          <text:deletion>
            <office:change-info>
              <dc:creator>作者不明</dc:creator>
              <dc:date>2020-06-08T14:40:00</dc:date>
            </office:change-info>
            <text:list xml:id="list141945194034060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077554176" text:id="ct107755417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3336" text:id="ct1324253336">
          <text:insertion>
            <office:change-info>
              <dc:creator>作者不明</dc:creator>
              <dc:date>2020-06-08T14:40:00</dc:date>
            </office:change-info>
          </text:insertion>
        </text:changed-region>
        <text:changed-region xml:id="ct1324254104" text:id="ct1324254104">
          <text:deletion>
            <office:change-info>
              <dc:creator>作者不明</dc:creator>
              <dc:date>2020-06-08T14:40:00</dc:date>
            </office:change-info>
            <text:list xml:id="list141945163898529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077555328" text:id="ct107755532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4744" text:id="ct1324254744">
          <text:insertion>
            <office:change-info>
              <dc:creator>作者不明</dc:creator>
              <dc:date>2020-06-08T14:40:00</dc:date>
            </office:change-info>
          </text:insertion>
        </text:changed-region>
        <text:changed-region xml:id="ct1324253848" text:id="ct1324253848">
          <text:deletion>
            <office:change-info>
              <dc:creator>作者不明</dc:creator>
              <dc:date>2020-06-08T14:40:00</dc:date>
            </office:change-info>
            <text:list xml:id="list141944435294712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077556096" text:id="ct107755609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3464" text:id="ct1324253464">
          <text:insertion>
            <office:change-info>
              <dc:creator>作者不明</dc:creator>
              <dc:date>2020-06-08T14:40:00</dc:date>
            </office:change-info>
          </text:insertion>
        </text:changed-region>
        <text:changed-region xml:id="ct1324254488" text:id="ct1324254488">
          <text:deletion>
            <office:change-info>
              <dc:creator>作者不明</dc:creator>
              <dc:date>2020-06-08T14:40:00</dc:date>
            </office:change-info>
            <text:list xml:id="list141944985812189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077556736" text:id="ct107755673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324254872" text:id="ct1324254872">
          <text:insertion>
            <office:change-info>
              <dc:creator>作者不明</dc:creator>
              <dc:date>2020-06-08T14:40:00</dc:date>
            </office:change-info>
          </text:insertion>
        </text:changed-region>
        <text:changed-region xml:id="ct919554920" text:id="ct919554920">
          <text:deletion>
            <office:change-info>
              <dc:creator>作者不明</dc:creator>
              <dc:date>2020-06-08T14:40:00</dc:date>
            </office:change-info>
            <text:list xml:id="list141944712046460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436110696" text:id="ct143611069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5944" text:id="ct919555944">
          <text:insertion>
            <office:change-info>
              <dc:creator>作者不明</dc:creator>
              <dc:date>2020-06-08T14:40:00</dc:date>
            </office:change-info>
          </text:insertion>
        </text:changed-region>
        <text:changed-region xml:id="ct919556072" text:id="ct919556072">
          <text:insertion>
            <office:change-info>
              <dc:creator>作者不明</dc:creator>
              <dc:date>2020-06-08T14:41:00</dc:date>
            </office:change-info>
          </text:insertion>
        </text:changed-region>
        <text:changed-region xml:id="ct919554792" text:id="ct919554792">
          <text:deletion>
            <office:change-info>
              <dc:creator>作者不明</dc:creator>
              <dc:date>2020-06-08T14:41:00</dc:date>
            </office:change-info>
            <text:list xml:id="list141944307022865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436112616" text:id="ct14361126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4024" text:id="ct919554024">
          <text:insertion>
            <office:change-info>
              <dc:creator>作者不明</dc:creator>
              <dc:date>2020-06-08T14:41:00</dc:date>
            </office:change-info>
          </text:insertion>
        </text:changed-region>
        <text:changed-region xml:id="ct919552232" text:id="ct919552232">
          <text:deletion>
            <office:change-info>
              <dc:creator>作者不明</dc:creator>
              <dc:date>2020-06-08T14:41:00</dc:date>
            </office:change-info>
            <text:list xml:id="list141944330571517" text:continue-numbering="true" text:style-name="L2">
              <text:list-item>
                <text:p text:style-name="P9"><text:span text:style-name="T12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436109928" text:id="ct143610992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3896" text:id="ct919553896">
          <text:deletion>
            <office:change-info>
              <dc:creator>作者不明</dc:creator>
              <dc:date>2020-06-08T14:42:00</dc:date>
            </office:change-info>
            <text:list xml:id="list141943438998056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436110312" text:id="ct143611031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5432" text:id="ct919555432">
          <text:insertion>
            <office:change-info>
              <dc:creator>作者不明</dc:creator>
              <dc:date>2020-06-08T14:41:00</dc:date>
            </office:change-info>
          </text:insertion>
        </text:changed-region>
        <text:changed-region xml:id="ct919555048" text:id="ct919555048">
          <text:deletion>
            <office:change-info>
              <dc:creator>作者不明</dc:creator>
              <dc:date>2020-06-08T14:43:00</dc:date>
            </office:change-info>
            <text:list xml:id="list141945103413775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436111336" text:id="ct143611133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4408" text:id="ct919554408">
          <text:insertion>
            <office:change-info>
              <dc:creator>作者不明</dc:creator>
              <dc:date>2020-06-08T14:41:00</dc:date>
            </office:change-info>
          </text:insertion>
        </text:changed-region>
        <text:changed-region xml:id="ct919555560" text:id="ct919555560">
          <text:deletion>
            <office:change-info>
              <dc:creator>作者不明</dc:creator>
              <dc:date>2020-06-08T14:43:00</dc:date>
            </office:change-info>
            <text:list xml:id="list141943751998918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436111080" text:id="ct14361110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3384" text:id="ct919553384">
          <text:insertion>
            <office:change-info>
              <dc:creator>作者不明</dc:creator>
              <dc:date>2020-06-08T14:41:00</dc:date>
            </office:change-info>
          </text:insertion>
        </text:changed-region>
        <text:changed-region xml:id="ct919555176" text:id="ct919555176">
          <text:deletion>
            <office:change-info>
              <dc:creator>作者不明</dc:creator>
              <dc:date>2020-06-08T14:43:00</dc:date>
            </office:change-info>
            <text:list xml:id="list141945200010159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436112104" text:id="ct143611210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3128" text:id="ct919553128">
          <text:insertion>
            <office:change-info>
              <dc:creator>作者不明</dc:creator>
              <dc:date>2020-06-08T14:41:00</dc:date>
            </office:change-info>
          </text:insertion>
        </text:changed-region>
        <text:changed-region xml:id="ct919554536" text:id="ct919554536">
          <text:deletion>
            <office:change-info>
              <dc:creator>作者不明</dc:creator>
              <dc:date>2020-06-08T14:43:00</dc:date>
            </office:change-info>
            <text:list xml:id="list141944850421401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436106984" text:id="ct143610698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2360" text:id="ct919552360">
          <text:deletion>
            <office:change-info>
              <dc:creator>作者不明</dc:creator>
              <dc:date>2020-06-08T14:41:00</dc:date>
            </office:change-info>
            <text:p text:style-name="P17"><text:span text:style-name="T12">：</text:span></text:p>
          </text:deletion>
        </text:changed-region>
        <text:changed-region xml:id="ct919552872" text:id="ct919552872">
          <text:insertion>
            <office:change-info>
              <dc:creator>作者不明</dc:creator>
              <dc:date>2020-06-08T14:41:00</dc:date>
            </office:change-info>
          </text:insertion>
        </text:changed-region>
        <text:changed-region xml:id="ct919553256" text:id="ct919553256">
          <text:deletion>
            <office:change-info>
              <dc:creator>作者不明</dc:creator>
              <dc:date>2020-06-08T14:41:00</dc:date>
            </office:change-info>
            <text:list xml:id="list141944702710249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436108648" text:id="ct143610864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4664" text:id="ct919554664">
          <text:insertion>
            <office:change-info>
              <dc:creator>作者不明</dc:creator>
              <dc:date>2020-06-08T14:41:00</dc:date>
            </office:change-info>
          </text:insertion>
        </text:changed-region>
        <text:changed-region xml:id="ct919552488" text:id="ct919552488">
          <text:deletion>
            <office:change-info>
              <dc:creator>作者不明</dc:creator>
              <dc:date>2020-06-08T14:41:00</dc:date>
            </office:change-info>
            <text:list xml:id="list141943684502112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436105576" text:id="ct143610557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4152" text:id="ct919554152">
          <text:insertion>
            <office:change-info>
              <dc:creator>作者不明</dc:creator>
              <dc:date>2020-06-08T14:41:00</dc:date>
            </office:change-info>
          </text:insertion>
        </text:changed-region>
        <text:changed-region xml:id="ct919553512" text:id="ct919553512">
          <text:deletion>
            <office:change-info>
              <dc:creator>作者不明</dc:creator>
              <dc:date>2020-06-08T14:41:00</dc:date>
            </office:change-info>
            <text:list xml:id="list141943963308222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436106216" text:id="ct14361062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3640" text:id="ct919553640">
          <text:insertion>
            <office:change-info>
              <dc:creator>作者不明</dc:creator>
              <dc:date>2020-06-08T14:41:00</dc:date>
            </office:change-info>
          </text:insertion>
        </text:changed-region>
        <text:changed-region xml:id="ct919552104" text:id="ct919552104">
          <text:deletion>
            <office:change-info>
              <dc:creator>作者不明</dc:creator>
              <dc:date>2020-06-08T14:41:00</dc:date>
            </office:change-info>
            <text:list xml:id="list141944268401635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071868392" text:id="ct107186839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3768" text:id="ct919553768">
          <text:insertion>
            <office:change-info>
              <dc:creator>作者不明</dc:creator>
              <dc:date>2020-06-08T14:41:00</dc:date>
            </office:change-info>
          </text:insertion>
        </text:changed-region>
        <text:changed-region xml:id="ct919555304" text:id="ct919555304">
          <text:deletion>
            <office:change-info>
              <dc:creator>作者不明</dc:creator>
              <dc:date>2020-06-08T14:41:00</dc:date>
            </office:change-info>
            <text:list xml:id="list141944081270721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071867880" text:id="ct10718678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5688" text:id="ct919555688">
          <text:insertion>
            <office:change-info>
              <dc:creator>作者不明</dc:creator>
              <dc:date>2020-06-08T14:41:00</dc:date>
            </office:change-info>
          </text:insertion>
        </text:changed-region>
        <text:changed-region xml:id="ct919552616" text:id="ct919552616">
          <text:deletion>
            <office:change-info>
              <dc:creator>作者不明</dc:creator>
              <dc:date>2020-06-08T14:41:00</dc:date>
            </office:change-info>
            <text:list xml:id="list141944598616716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071869416" text:id="ct10718694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5816" text:id="ct919555816">
          <text:insertion>
            <office:change-info>
              <dc:creator>作者不明</dc:creator>
              <dc:date>2020-06-08T14:41:00</dc:date>
            </office:change-info>
          </text:insertion>
        </text:changed-region>
        <text:changed-region xml:id="ct919554280" text:id="ct919554280">
          <text:deletion>
            <office:change-info>
              <dc:creator>作者不明</dc:creator>
              <dc:date>2020-06-08T14:43:00</dc:date>
            </office:change-info>
            <text:list xml:id="list141945129221504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071838440" text:id="ct107183844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2744" text:id="ct919552744">
          <text:insertion>
            <office:change-info>
              <dc:creator>作者不明</dc:creator>
              <dc:date>2020-06-08T14:42:00</dc:date>
            </office:change-info>
          </text:insertion>
        </text:changed-region>
        <text:changed-region xml:id="ct919553000" text:id="ct919553000">
          <text:deletion>
            <office:change-info>
              <dc:creator>作者不明</dc:creator>
              <dc:date>2020-06-08T14:43:00</dc:date>
            </office:change-info>
            <text:list xml:id="list141944185419319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071837288" text:id="ct107183728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7096" text:id="ct919557096">
          <text:insertion>
            <office:change-info>
              <dc:creator>作者不明</dc:creator>
              <dc:date>2020-06-08T14:42:00</dc:date>
            </office:change-info>
          </text:insertion>
        </text:changed-region>
        <text:changed-region xml:id="ct919557224" text:id="ct919557224">
          <text:deletion>
            <office:change-info>
              <dc:creator>作者不明</dc:creator>
              <dc:date>2020-06-08T14:43:00</dc:date>
            </office:change-info>
            <text:list xml:id="list141944757555622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071838824" text:id="ct107183882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7480" text:id="ct919557480">
          <text:insertion>
            <office:change-info>
              <dc:creator>作者不明</dc:creator>
              <dc:date>2020-06-08T14:42:00</dc:date>
            </office:change-info>
          </text:insertion>
        </text:changed-region>
        <text:changed-region xml:id="ct919556840" text:id="ct919556840">
          <text:deletion>
            <office:change-info>
              <dc:creator>作者不明</dc:creator>
              <dc:date>2020-06-08T14:43:00</dc:date>
            </office:change-info>
            <text:list xml:id="list141944799957403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071840744" text:id="ct107184074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6200" text:id="ct919556200">
          <text:deletion>
            <office:change-info>
              <dc:creator>作者不明</dc:creator>
              <dc:date>2020-06-08T14:42:00</dc:date>
            </office:change-info>
            <text:p text:style-name="P17"><text:span text:style-name="T12">：</text:span></text:p>
          </text:deletion>
        </text:changed-region>
        <text:changed-region xml:id="ct919557608" text:id="ct919557608">
          <text:insertion>
            <office:change-info>
              <dc:creator>作者不明</dc:creator>
              <dc:date>2020-06-08T14:42:00</dc:date>
            </office:change-info>
          </text:insertion>
        </text:changed-region>
        <text:changed-region xml:id="ct919559400" text:id="ct919559400">
          <text:deletion>
            <office:change-info>
              <dc:creator>作者不明</dc:creator>
              <dc:date>2020-06-08T14:42:00</dc:date>
            </office:change-info>
            <text:list xml:id="list141943823197715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071840488" text:id="ct107184048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6968" text:id="ct919556968">
          <text:insertion>
            <office:change-info>
              <dc:creator>作者不明</dc:creator>
              <dc:date>2020-06-08T14:42:00</dc:date>
            </office:change-info>
          </text:insertion>
        </text:changed-region>
        <text:changed-region xml:id="ct919559272" text:id="ct919559272">
          <text:deletion>
            <office:change-info>
              <dc:creator>作者不明</dc:creator>
              <dc:date>2020-06-08T14:42:00</dc:date>
            </office:change-info>
            <text:list xml:id="list141943898226628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982001016" text:id="ct9820010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6456" text:id="ct919556456">
          <text:insertion>
            <office:change-info>
              <dc:creator>作者不明</dc:creator>
              <dc:date>2020-06-08T14:42:00</dc:date>
            </office:change-info>
          </text:insertion>
        </text:changed-region>
        <text:changed-region xml:id="ct919557352" text:id="ct919557352">
          <text:deletion>
            <office:change-info>
              <dc:creator>作者不明</dc:creator>
              <dc:date>2020-06-08T14:42:00</dc:date>
            </office:change-info>
            <text:list xml:id="list141945134679838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982000504" text:id="ct98200050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9528" text:id="ct919559528">
          <text:insertion>
            <office:change-info>
              <dc:creator>作者不明</dc:creator>
              <dc:date>2020-06-08T14:42:00</dc:date>
            </office:change-info>
          </text:insertion>
        </text:changed-region>
        <text:changed-region xml:id="ct919556584" text:id="ct919556584">
          <text:deletion>
            <office:change-info>
              <dc:creator>作者不明</dc:creator>
              <dc:date>2020-06-08T14:42:00</dc:date>
            </office:change-info>
            <text:list xml:id="list141943435621086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981999352" text:id="ct9819993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7992" text:id="ct919557992">
          <text:deletion>
            <office:change-info>
              <dc:creator>作者不明</dc:creator>
              <dc:date>2020-06-08T14:42:00</dc:date>
            </office:change-info>
            <text:p text:style-name="P17"><text:span text:style-name="T12">，例</text:span></text:p>
          </text:deletion>
        </text:changed-region>
        <text:changed-region xml:id="ct919556328" text:id="ct919556328">
          <text:insertion>
            <office:change-info>
              <dc:creator>作者不明</dc:creator>
              <dc:date>2020-06-08T14:42:00</dc:date>
            </office:change-info>
          </text:insertion>
        </text:changed-region>
        <text:changed-region xml:id="ct982001656" text:id="ct98200165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8760" text:id="ct919558760">
          <text:deletion>
            <office:change-info>
              <dc:creator>作者不明</dc:creator>
              <dc:date>2020-06-08T14:42:00</dc:date>
            </office:change-info>
            <text:list xml:id="list141944354927134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982002040" text:id="ct98200204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9912" text:id="ct919559912">
          <text:deletion>
            <office:change-info>
              <dc:creator>作者不明</dc:creator>
              <dc:date>2020-06-08T14:42:00</dc:date>
            </office:change-info>
            <text:list xml:id="list141945427181364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919559656" text:id="ct919559656">
          <text:insertion>
            <office:change-info>
              <dc:creator>作者不明</dc:creator>
              <dc:date>2020-06-08T14:42:00</dc:date>
            </office:change-info>
          </text:insertion>
        </text:changed-region>
        <text:changed-region xml:id="ct982000760" text:id="ct98200076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9784" text:id="ct919559784">
          <text:insertion>
            <office:change-info>
              <dc:creator>作者不明</dc:creator>
              <dc:date>2020-06-08T14:42:00</dc:date>
            </office:change-info>
          </text:insertion>
        </text:changed-region>
        <text:changed-region xml:id="ct919559016" text:id="ct919559016">
          <text:deletion>
            <office:change-info>
              <dc:creator>作者不明</dc:creator>
              <dc:date>2020-06-08T14:42:00</dc:date>
            </office:change-info>
            <text:list xml:id="list141944870694475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982002168" text:id="ct98200216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7736" text:id="ct919557736">
          <text:insertion>
            <office:change-info>
              <dc:creator>作者不明</dc:creator>
              <dc:date>2020-06-08T14:42:00</dc:date>
            </office:change-info>
          </text:insertion>
        </text:changed-region>
        <text:changed-region xml:id="ct919557864" text:id="ct919557864">
          <text:insertion>
            <office:change-info>
              <dc:creator>作者不明</dc:creator>
              <dc:date>2020-06-08T14:44:00</dc:date>
            </office:change-info>
          </text:insertion>
        </text:changed-region>
        <text:changed-region xml:id="ct919560040" text:id="ct919560040">
          <text:deletion>
            <office:change-info>
              <dc:creator>作者不明</dc:creator>
              <dc:date>2020-06-08T14:44:00</dc:date>
            </office:change-info>
            <text:list xml:id="list141944731456753" text:continue-numbering="true" text:style-name="L2">
              <text:list-item>
                <text:p text:style-name="P9"><text:span text:style-name="T12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326381536" text:id="ct132638153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6712" text:id="ct919556712">
          <text:deletion>
            <office:change-info>
              <dc:creator>作者不明</dc:creator>
              <dc:date>2020-06-08T14:44:00</dc:date>
            </office:change-info>
            <text:list xml:id="list141944946669199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326379488" text:id="ct132637948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8120" text:id="ct919558120">
          <text:deletion>
            <office:change-info>
              <dc:creator>作者不明</dc:creator>
              <dc:date>2020-06-08T14:43:00</dc:date>
            </office:change-info>
            <text:p text:style-name="P17"><text:span text:style-name="T12">：</text:span></text:p>
          </text:deletion>
        </text:changed-region>
        <text:changed-region xml:id="ct919558248" text:id="ct919558248">
          <text:insertion>
            <office:change-info>
              <dc:creator>作者不明</dc:creator>
              <dc:date>2020-06-08T14:43:00</dc:date>
            </office:change-info>
          </text:insertion>
        </text:changed-region>
        <text:changed-region xml:id="ct919558632" text:id="ct919558632">
          <text:deletion>
            <office:change-info>
              <dc:creator>作者不明</dc:creator>
              <dc:date>2020-06-08T14:43:00</dc:date>
            </office:change-info>
            <text:list xml:id="list141943679572184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1326379616" text:id="ct13263796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8376" text:id="ct919558376">
          <text:insertion>
            <office:change-info>
              <dc:creator>作者不明</dc:creator>
              <dc:date>2020-06-08T14:43:00</dc:date>
            </office:change-info>
          </text:insertion>
        </text:changed-region>
        <text:changed-region xml:id="ct919558504" text:id="ct919558504">
          <text:deletion>
            <office:change-info>
              <dc:creator>作者不明</dc:creator>
              <dc:date>2020-06-08T14:43:00</dc:date>
            </office:change-info>
            <text:list xml:id="list141944477824743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326378080" text:id="ct13263780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919558888" text:id="ct919558888">
          <text:insertion>
            <office:change-info>
              <dc:creator>作者不明</dc:creator>
              <dc:date>2020-06-08T14:43:00</dc:date>
            </office:change-info>
          </text:insertion>
        </text:changed-region>
        <text:changed-region xml:id="ct919559144" text:id="ct919559144">
          <text:deletion>
            <office:change-info>
              <dc:creator>作者不明</dc:creator>
              <dc:date>2020-06-08T14:43:00</dc:date>
            </office:change-info>
            <text:list xml:id="list141943826537342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326378976" text:id="ct132637897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57064" text:id="ct799657064">
          <text:insertion>
            <office:change-info>
              <dc:creator>作者不明</dc:creator>
              <dc:date>2020-06-08T14:43:00</dc:date>
            </office:change-info>
          </text:insertion>
        </text:changed-region>
        <text:changed-region xml:id="ct799659880" text:id="ct799659880">
          <text:deletion>
            <office:change-info>
              <dc:creator>作者不明</dc:creator>
              <dc:date>2020-06-08T14:43:00</dc:date>
            </office:change-info>
            <text:list xml:id="list141945081952688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326377824" text:id="ct132637782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58728" text:id="ct799658728">
          <text:insertion>
            <office:change-info>
              <dc:creator>作者不明</dc:creator>
              <dc:date>2020-06-08T14:43:00</dc:date>
            </office:change-info>
          </text:insertion>
        </text:changed-region>
        <text:changed-region xml:id="ct799657832" text:id="ct799657832">
          <text:deletion>
            <office:change-info>
              <dc:creator>作者不明</dc:creator>
              <dc:date>2020-06-08T14:43:00</dc:date>
            </office:change-info>
            <text:list xml:id="list141945238040193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1326377952" text:id="ct13263779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59496" text:id="ct799659496">
          <text:deletion>
            <office:change-info>
              <dc:creator>作者不明</dc:creator>
              <dc:date>2020-06-08T14:43:00</dc:date>
            </office:change-info>
            <text:p text:style-name="P17">、例</text:p>
          </text:deletion>
        </text:changed-region>
        <text:changed-region xml:id="ct799657320" text:id="ct799657320">
          <text:insertion>
            <office:change-info>
              <dc:creator>作者不明</dc:creator>
              <dc:date>2020-06-08T14:43:00</dc:date>
            </office:change-info>
          </text:insertion>
        </text:changed-region>
        <text:changed-region xml:id="ct740294752" text:id="ct7402947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57704" text:id="ct799657704">
          <text:insertion>
            <office:change-info>
              <dc:creator>作者不明</dc:creator>
              <dc:date>2020-06-08T14:43:00</dc:date>
            </office:change-info>
          </text:insertion>
        </text:changed-region>
        <text:changed-region xml:id="ct740296160" text:id="ct74029616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57576" text:id="ct799657576">
          <text:insertion>
            <office:change-info>
              <dc:creator>作者不明</dc:creator>
              <dc:date>2020-06-08T14:43:00</dc:date>
            </office:change-info>
          </text:insertion>
        </text:changed-region>
        <text:changed-region xml:id="ct799656936" text:id="ct799656936">
          <text:deletion>
            <office:change-info>
              <dc:creator>作者不明</dc:creator>
              <dc:date>2020-06-08T14:43:00</dc:date>
            </office:change-info>
            <text:list xml:id="list141944632375940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740296928" text:id="ct74029692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59752" text:id="ct799659752">
          <text:deletion>
            <office:change-info>
              <dc:creator>作者不明</dc:creator>
              <dc:date>2020-06-08T14:43:00</dc:date>
            </office:change-info>
            <text:p text:style-name="P17"><text:span text:style-name="T12">：</text:span></text:p>
          </text:deletion>
        </text:changed-region>
        <text:changed-region xml:id="ct799657448" text:id="ct799657448">
          <text:insertion>
            <office:change-info>
              <dc:creator>作者不明</dc:creator>
              <dc:date>2020-06-08T14:43:00</dc:date>
            </office:change-info>
          </text:insertion>
        </text:changed-region>
        <text:changed-region xml:id="ct799657960" text:id="ct799657960">
          <text:deletion>
            <office:change-info>
              <dc:creator>作者不明</dc:creator>
              <dc:date>2020-06-08T14:43:00</dc:date>
            </office:change-info>
            <text:list xml:id="list141945177338771" text:continue-numbering="true" text:style-name="L2">
              <text:list-item>
                <text:p text:style-name="P9"><text:span text:style-name="T3"/></text:p>
              </text:list-item>
              <text:list-item>
                <text:p text:style-name="P9"><text:span text:style-name="T12"/></text:p>
              </text:list-item>
            </text:list>
          </text:deletion>
        </text:changed-region>
        <text:changed-region xml:id="ct740295136" text:id="ct74029513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58600" text:id="ct799658600">
          <text:insertion>
            <office:change-info>
              <dc:creator>作者不明</dc:creator>
              <dc:date>2020-06-08T14:43:00</dc:date>
            </office:change-info>
          </text:insertion>
        </text:changed-region>
        <text:changed-region xml:id="ct799658856" text:id="ct799658856">
          <text:deletion>
            <office:change-info>
              <dc:creator>作者不明</dc:creator>
              <dc:date>2020-06-08T14:43:00</dc:date>
            </office:change-info>
            <text:list xml:id="list141943453249875" text:continue-numbering="true" text:style-name="L2">
              <text:list-item>
                <text:p text:style-name="P9"><text:span text:style-name="T2"/></text:p>
              </text:list-item>
              <text:list-item>
                <text:p text:style-name="P9"/>
              </text:list-item>
            </text:list>
          </text:deletion>
        </text:changed-region>
        <text:changed-region xml:id="ct906482008" text:id="ct90648200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60008" text:id="ct799660008">
          <text:insertion>
            <office:change-info>
              <dc:creator>作者不明</dc:creator>
              <dc:date>2020-06-08T14:43:00</dc:date>
            </office:change-info>
          </text:insertion>
        </text:changed-region>
        <text:changed-region xml:id="ct799658344" text:id="ct799658344">
          <text:insertion>
            <office:change-info>
              <dc:creator>作者不明</dc:creator>
              <dc:date>2020-06-08T14:44:00</dc:date>
            </office:change-info>
          </text:insertion>
        </text:changed-region>
        <text:changed-region xml:id="ct799659368" text:id="ct799659368">
          <text:deletion>
            <office:change-info>
              <dc:creator>作者不明</dc:creator>
              <dc:date>2020-08-21T16:21:26</dc:date>
            </office:change-info>
            <text:p text:style-name="P17"><text:span text:style-name="T12">主管</text:span></text:p>
          </text:deletion>
        </text:changed-region>
        <text:changed-region xml:id="ct799660648" text:id="ct799660648">
          <text:deletion>
            <office:change-info>
              <dc:creator>作者不明</dc:creator>
              <dc:date>2020-06-08T14:44:00</dc:date>
            </office:change-info>
            <text:list xml:id="list141943823840793" text:continue-numbering="true" text:style-name="L2">
              <text:list-item>
                <text:p text:style-name="P9"><text:span text:style-name="T3"/></text:p>
              </text:list-item>
              <text:list-item>
                <text:p text:style-name="P6"/>
              </text:list-item>
            </text:list>
          </text:deletion>
        </text:changed-region>
        <text:changed-region xml:id="ct799659240" text:id="ct799659240">
          <text:deletion>
            <office:change-info>
              <dc:creator>作者不明</dc:creator>
              <dc:date>2020-08-21T16:21:26</dc:date>
            </office:change-info>
            <text:list xml:id="list141943464643000" text:continue-numbering="true" text:style-name="L2">
              <text:list-item>
                <text:p text:style-name="P6">客戶</text:p>
              </text:list-item>
            </text:list>
          </text:deletion>
        </text:changed-region>
        <text:changed-region xml:id="ct799659112" text:id="ct799659112">
          <text:deletion>
            <office:change-info>
              <dc:creator>作者不明</dc:creator>
              <dc:date>2020-06-08T14:44:00</dc:date>
            </office:change-info>
            <text:list xml:id="list141945240466913" text:continue-numbering="true" text:style-name="L2">
              <text:list-item>
                <text:p text:style-name="P6"><text:span text:style-name="T3"/></text:p>
              </text:list-item>
              <text:list-item>
                <text:p text:style-name="P6"/>
              </text:list-item>
            </text:list>
          </text:deletion>
        </text:changed-region>
        <text:changed-region xml:id="ct799658984" text:id="ct799658984">
          <text:deletion>
            <office:change-info>
              <dc:creator>作者不明</dc:creator>
              <dc:date>2020-08-21T16:21:26</dc:date>
            </office:change-info>
            <text:list xml:id="list141943897772603" text:continue-numbering="true" text:style-name="L2">
              <text:list-item>
                <text:p text:style-name="P6">授權業務代表</text:p>
              </text:list-item>
            </text:list>
          </text:deletion>
        </text:changed-region>
        <text:changed-region xml:id="ct799657192" text:id="ct799657192">
          <text:deletion>
            <office:change-info>
              <dc:creator>作者不明</dc:creator>
              <dc:date>2020-06-08T14:44:00</dc:date>
            </office:change-info>
            <text:list xml:id="list141944838864526" text:continue-numbering="true" text:style-name="L2">
              <text:list-item>
                <text:p text:style-name="P6"><text:span text:style-name="T3"/></text:p>
              </text:list-item>
              <text:list-item>
                <text:p text:style-name="P6"/>
              </text:list-item>
            </text:list>
          </text:deletion>
        </text:changed-region>
        <text:changed-region xml:id="ct799658472" text:id="ct799658472">
          <text:deletion>
            <office:change-info>
              <dc:creator>作者不明</dc:creator>
              <dc:date>2020-08-21T16:21:26</dc:date>
            </office:change-info>
            <text:p text:style-name="P7">包含：</text:p>
          </text:deletion>
        </text:changed-region>
        <text:changed-region xml:id="ct799658216" text:id="ct799658216">
          <text:deletion>
            <office:change-info>
              <dc:creator>作者不明</dc:creator>
              <dc:date>2020-06-22T09:50:00</dc:date>
            </office:change-info>
            <text:p text:style-name="P7">適當人員</text:p>
          </text:deletion>
        </text:changed-region>
        <text:changed-region xml:id="ct799660520" text:id="ct799660520">
          <text:deletion>
            <office:change-info>
              <dc:creator>作者不明</dc:creator>
              <dc:date>2020-08-21T16:24:10</dc:date>
            </office:change-info>
            <text:p text:style-name="P7">【註6】</text:p>
          </text:deletion>
        </text:changed-region>
        <text:changed-region xml:id="ct799658088" text:id="ct799658088">
          <text:deletion>
            <office:change-info>
              <dc:creator>作者不明</dc:creator>
              <dc:date>2020-06-08T14:44:00</dc:date>
            </office:change-info>
            <text:list xml:id="list141944072123101" text:continue-numbering="true" text:style-name="L2">
              <text:list-item>
                <text:p text:style-name="P6"><text:span text:style-name="T3"/></text:p>
              </text:list-item>
              <text:list-item>
                <text:p text:style-name="P6"><text:span text:style-name="T12"/></text:p>
              </text:list-item>
            </text:list>
          </text:deletion>
        </text:changed-region>
        <text:changed-region xml:id="ct799659624" text:id="ct799659624">
          <text:insertion>
            <office:change-info>
              <dc:creator>作者不明</dc:creator>
              <dc:date>2020-06-08T14:44:00</dc:date>
            </office:change-info>
          </text:insertion>
        </text:changed-region>
        <text:changed-region xml:id="ct799660136" text:id="ct799660136">
          <text:deletion>
            <office:change-info>
              <dc:creator>作者不明</dc:creator>
              <dc:date>2020-06-08T14:44:00</dc:date>
            </office:change-info>
            <text:list xml:id="list141944724748842" text:continue-numbering="true" text:style-name="L2">
              <text:list-item>
                <text:p text:style-name="P10"><text:span text:style-name="T12"/></text:p>
              </text:list-item>
            </text:list>
            <text:list xml:id="list1892151084" text:style-name="L3">
              <text:list-item>
                <text:p text:style-name="P11"><text:span text:style-name="T12"/></text:p>
              </text:list-item>
            </text:list>
          </text:deletion>
        </text:changed-region>
        <text:changed-region xml:id="ct911840240" text:id="ct91184024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60264" text:id="ct799660264">
          <text:insertion>
            <office:change-info>
              <dc:creator>作者不明</dc:creator>
              <dc:date>2020-08-21T16:24:07</dc:date>
            </office:change-info>
          </text:insertion>
        </text:changed-region>
        <text:changed-region xml:id="ct799660392" text:id="ct799660392">
          <text:deletion>
            <office:change-info>
              <dc:creator>作者不明</dc:creator>
              <dc:date>2020-08-21T16:24:07</dc:date>
            </office:change-info>
            <text:p text:style-name="P18"><text:span text:style-name="T13">7</text:span></text:p>
          </text:deletion>
        </text:changed-region>
        <text:changed-region xml:id="ct1556902504" text:id="ct155690250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60776" text:id="ct799660776">
          <text:deletion>
            <office:change-info>
              <dc:creator>作者不明</dc:creator>
              <dc:date>2020-06-08T14:44:00</dc:date>
            </office:change-info>
            <text:list xml:id="list141943778775590" text:continue-numbering="true" text:style-name="L3">
              <text:list-item>
                <text:p text:style-name="P11"><text:span text:style-name="T3"/></text:p>
              </text:list-item>
              <text:list-item>
                <text:p text:style-name="P11"><text:span text:style-name="T12"/></text:p>
              </text:list-item>
            </text:list>
          </text:deletion>
        </text:changed-region>
        <text:changed-region xml:id="ct799106120" text:id="ct79910612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55144" text:id="ct799655144">
          <text:insertion>
            <office:change-info>
              <dc:creator>作者不明</dc:creator>
              <dc:date>2020-06-08T14:44:00</dc:date>
            </office:change-info>
          </text:insertion>
        </text:changed-region>
        <text:changed-region xml:id="ct799655016" text:id="ct799655016">
          <text:deletion>
            <office:change-info>
              <dc:creator>作者不明</dc:creator>
              <dc:date>2020-06-08T14:44:00</dc:date>
            </office:change-info>
            <text:list xml:id="list141943442544845" text:continue-numbering="true" text:style-name="L3">
              <text:list-item>
                <text:p text:style-name="P11"><text:span text:style-name="T3"/></text:p>
              </text:list-item>
              <text:list-item>
                <text:p text:style-name="P11"><text:span text:style-name="T12"/></text:p>
              </text:list-item>
            </text:list>
          </text:deletion>
        </text:changed-region>
        <text:changed-region xml:id="ct1435646400" text:id="ct143564640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56552" text:id="ct799656552">
          <text:insertion>
            <office:change-info>
              <dc:creator>作者不明</dc:creator>
              <dc:date>2020-06-08T14:44:00</dc:date>
            </office:change-info>
          </text:insertion>
        </text:changed-region>
        <text:changed-region xml:id="ct799655656" text:id="ct799655656">
          <text:deletion>
            <office:change-info>
              <dc:creator>作者不明</dc:creator>
              <dc:date>2020-06-08T14:44:00</dc:date>
            </office:change-info>
            <text:list xml:id="list141943512008238" text:continue-numbering="true" text:style-name="L3">
              <text:list-item>
                <text:p text:style-name="P11"><text:span text:style-name="T3"/></text:p>
              </text:list-item>
              <text:list-item>
                <text:p text:style-name="P11"><text:span text:style-name="T12"/></text:p>
              </text:list-item>
            </text:list>
          </text:deletion>
        </text:changed-region>
        <text:changed-region xml:id="ct1435648320" text:id="ct143564832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55272" text:id="ct799655272">
          <text:insertion>
            <office:change-info>
              <dc:creator>作者不明</dc:creator>
              <dc:date>2020-06-08T14:44:00</dc:date>
            </office:change-info>
          </text:insertion>
        </text:changed-region>
        <text:changed-region xml:id="ct799655400" text:id="ct799655400">
          <text:deletion>
            <office:change-info>
              <dc:creator>作者不明</dc:creator>
              <dc:date>2020-06-08T14:44:00</dc:date>
            </office:change-info>
            <text:list xml:id="list141944497623996" text:continue-numbering="true" text:style-name="L3">
              <text:list-item>
                <text:p text:style-name="P11"><text:span text:style-name="T3"/></text:p>
              </text:list-item>
              <text:list-item>
                <text:p text:style-name="P11"><text:span text:style-name="T12"/></text:p>
              </text:list-item>
            </text:list>
          </text:deletion>
        </text:changed-region>
        <text:changed-region xml:id="ct1435648064" text:id="ct143564806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55528" text:id="ct799655528">
          <text:insertion>
            <office:change-info>
              <dc:creator>作者不明</dc:creator>
              <dc:date>2020-06-08T14:44:00</dc:date>
            </office:change-info>
          </text:insertion>
        </text:changed-region>
        <text:changed-region xml:id="ct799656040" text:id="ct799656040">
          <text:deletion>
            <office:change-info>
              <dc:creator>作者不明</dc:creator>
              <dc:date>2020-06-08T14:44:00</dc:date>
            </office:change-info>
            <text:list xml:id="list141943441171422" text:continue-numbering="true" text:style-name="L3">
              <text:list-item>
                <text:p text:style-name="P11"><text:span text:style-name="T3"/></text:p>
              </text:list-item>
              <text:list-item>
                <text:p text:style-name="P11"><text:span text:style-name="T12"/></text:p>
              </text:list-item>
            </text:list>
          </text:deletion>
        </text:changed-region>
        <text:changed-region xml:id="ct1435648448" text:id="ct143564844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55784" text:id="ct799655784">
          <text:insertion>
            <office:change-info>
              <dc:creator>作者不明</dc:creator>
              <dc:date>2020-06-08T14:44:00</dc:date>
            </office:change-info>
          </text:insertion>
        </text:changed-region>
        <text:changed-region xml:id="ct799654376" text:id="ct799654376">
          <text:deletion>
            <office:change-info>
              <dc:creator>作者不明</dc:creator>
              <dc:date>2020-06-08T14:44:00</dc:date>
            </office:change-info>
            <text:list xml:id="list141945493204367" text:continue-numbering="true" text:style-name="L3">
              <text:list-item>
                <text:p text:style-name="P11"><text:span text:style-name="T3"/></text:p>
              </text:list-item>
              <text:list-item>
                <text:p text:style-name="P11"><text:span text:style-name="T12"/></text:p>
              </text:list-item>
            </text:list>
          </text:deletion>
        </text:changed-region>
        <text:changed-region xml:id="ct1435647936" text:id="ct143564793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55912" text:id="ct799655912">
          <text:insertion>
            <office:change-info>
              <dc:creator>作者不明</dc:creator>
              <dc:date>2020-06-08T14:44:00</dc:date>
            </office:change-info>
          </text:insertion>
        </text:changed-region>
        <text:changed-region xml:id="ct799656168" text:id="ct799656168">
          <text:deletion>
            <office:change-info>
              <dc:creator>作者不明</dc:creator>
              <dc:date>2020-06-08T14:44:00</dc:date>
            </office:change-info>
            <text:list xml:id="list141944663570880" text:continue-numbering="true" text:style-name="L3">
              <text:list-item>
                <text:p text:style-name="P11"><text:span text:style-name="T3"/></text:p>
              </text:list-item>
              <text:list-item>
                <text:p text:style-name="P11"><text:span text:style-name="T12"/></text:p>
              </text:list-item>
            </text:list>
          </text:deletion>
        </text:changed-region>
        <text:changed-region xml:id="ct1435648704" text:id="ct143564870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54504" text:id="ct799654504">
          <text:insertion>
            <office:change-info>
              <dc:creator>作者不明</dc:creator>
              <dc:date>2020-06-22T09:53:00</dc:date>
            </office:change-info>
          </text:insertion>
        </text:changed-region>
        <text:changed-region xml:id="ct799653352" text:id="ct799653352">
          <text:insertion>
            <office:change-info>
              <dc:creator>作者不明</dc:creator>
              <dc:date>2020-06-08T14:44:00</dc:date>
            </office:change-info>
          </text:insertion>
        </text:changed-region>
        <text:changed-region xml:id="ct799656296" text:id="ct799656296">
          <text:insertion>
            <office:change-info>
              <dc:creator>作者不明</dc:creator>
              <dc:date>2020-06-08T14:45:00</dc:date>
            </office:change-info>
          </text:insertion>
        </text:changed-region>
        <text:changed-region xml:id="ct799656424" text:id="ct799656424">
          <text:deletion>
            <office:change-info>
              <dc:creator>作者不明</dc:creator>
              <dc:date>2020-06-08T14:45:00</dc:date>
            </office:change-info>
            <text:list xml:id="list141945057571798" text:continue-numbering="true" text:style-name="L3">
              <text:list-item>
                <text:p text:style-name="P12"><text:span text:style-name="T12"/></text:p>
              </text:list-item>
            </text:list>
            <text:list xml:id="list588658987" text:style-name="L4">
              <text:list-item>
                <text:p text:style-name="P13"><text:span text:style-name="T12"/></text:p>
              </text:list-item>
            </text:list>
          </text:deletion>
        </text:changed-region>
        <text:changed-region xml:id="ct1435648832" text:id="ct143564883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799656680" text:id="ct799656680">
          <text:insertion>
            <office:change-info>
              <dc:creator>作者不明</dc:creator>
              <dc:date>2020-08-21T16:24:12</dc:date>
            </office:change-info>
          </text:insertion>
        </text:changed-region>
        <text:changed-region xml:id="ct799656808" text:id="ct799656808">
          <text:deletion>
            <office:change-info>
              <dc:creator>作者不明</dc:creator>
              <dc:date>2020-08-21T16:24:12</dc:date>
            </office:change-info>
            <text:p text:style-name="P19"><text:span text:style-name="T13">8</text:span></text:p>
          </text:deletion>
        </text:changed-region>
        <text:changed-region xml:id="ct1435647296" text:id="ct143564729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51904" text:id="ct1416151904">
          <text:deletion>
            <office:change-info>
              <dc:creator>作者不明</dc:creator>
              <dc:date>2020-06-08T14:54:00</dc:date>
            </office:change-info>
            <text:p text:style-name="P19"><text:span text:style-name="T12">工作站</text:span></text:p>
          </text:deletion>
        </text:changed-region>
        <text:changed-region xml:id="ct1416149344" text:id="ct1416149344">
          <text:deletion>
            <office:change-info>
              <dc:creator>作者不明</dc:creator>
              <dc:date>2020-06-08T14:45:00</dc:date>
            </office:change-info>
            <text:list xml:id="list141945234452215" text:continue-numbering="true" text:style-name="L4">
              <text:list-item>
                <text:p text:style-name="P13"><text:span text:style-name="T3"/></text:p>
              </text:list-item>
              <text:list-item>
                <text:p text:style-name="P13"><text:span text:style-name="T12"/></text:p>
              </text:list-item>
            </text:list>
          </text:deletion>
        </text:changed-region>
        <text:changed-region xml:id="ct1416149216" text:id="ct1416149216">
          <text:deletion>
            <office:change-info>
              <dc:creator>作者不明</dc:creator>
              <dc:date>2020-06-08T14:54:00</dc:date>
            </office:change-info>
            <text:list xml:id="list141943842956500" text:continue-numbering="true" text:style-name="L4">
              <text:list-item>
                <text:p text:style-name="P13"><text:span text:style-name="T12">精簡型電腦(thin client)</text:span></text:p>
              </text:list-item>
            </text:list>
          </text:deletion>
        </text:changed-region>
        <text:changed-region xml:id="ct799654888" text:id="ct799654888">
          <text:deletion>
            <office:change-info>
              <dc:creator>作者不明</dc:creator>
              <dc:date>2020-06-08T14:45:00</dc:date>
            </office:change-info>
            <text:list xml:id="list141944327022010" text:continue-numbering="true" text:style-name="L4">
              <text:list-item>
                <text:p text:style-name="P13"><text:span text:style-name="T3"/></text:p>
              </text:list-item>
              <text:list-item>
                <text:p text:style-name="P13"><text:span text:style-name="T12"/></text:p>
              </text:list-item>
            </text:list>
          </text:deletion>
        </text:changed-region>
        <text:changed-region xml:id="ct799654760" text:id="ct799654760">
          <text:deletion>
            <office:change-info>
              <dc:creator>作者不明</dc:creator>
              <dc:date>2020-06-08T14:54:00</dc:date>
            </office:change-info>
            <text:list xml:id="list141943910186710" text:continue-numbering="true" text:style-name="L4">
              <text:list-item>
                <text:p text:style-name="P13"><text:span text:style-name="T12">伺服器</text:span></text:p>
              </text:list-item>
            </text:list>
          </text:deletion>
        </text:changed-region>
        <text:changed-region xml:id="ct799654248" text:id="ct799654248">
          <text:deletion>
            <office:change-info>
              <dc:creator>作者不明</dc:creator>
              <dc:date>2020-06-08T14:45:00</dc:date>
            </office:change-info>
            <text:list xml:id="list141943569270850" text:continue-numbering="true" text:style-name="L4">
              <text:list-item>
                <text:p text:style-name="P13"><text:span text:style-name="T3"/></text:p>
              </text:list-item>
              <text:list-item>
                <text:p text:style-name="P13"><text:span text:style-name="T12"/></text:p>
              </text:list-item>
            </text:list>
          </text:deletion>
        </text:changed-region>
        <text:changed-region xml:id="ct799654120" text:id="ct799654120">
          <text:deletion>
            <office:change-info>
              <dc:creator>作者不明</dc:creator>
              <dc:date>2020-06-08T14:54:00</dc:date>
            </office:change-info>
            <text:list xml:id="list141945101197008" text:continue-numbering="true" text:style-name="L4">
              <text:list-item>
                <text:p text:style-name="P13"><text:span text:style-name="T12">Mac或PC</text:span></text:p>
              </text:list-item>
            </text:list>
          </text:deletion>
        </text:changed-region>
        <text:changed-region xml:id="ct799653992" text:id="ct799653992">
          <text:deletion>
            <office:change-info>
              <dc:creator>作者不明</dc:creator>
              <dc:date>2020-06-08T14:45:00</dc:date>
            </office:change-info>
            <text:list xml:id="list141944001231719" text:continue-numbering="true" text:style-name="L4">
              <text:list-item>
                <text:p text:style-name="P13"><text:span text:style-name="T3"/></text:p>
              </text:list-item>
              <text:list-item>
                <text:p text:style-name="P13"><text:span text:style-name="T12"/></text:p>
              </text:list-item>
            </text:list>
          </text:deletion>
        </text:changed-region>
        <text:changed-region xml:id="ct799653736" text:id="ct799653736">
          <text:deletion>
            <office:change-info>
              <dc:creator>作者不明</dc:creator>
              <dc:date>2020-06-08T14:54:00</dc:date>
            </office:change-info>
            <text:list xml:id="list141943458266270" text:continue-numbering="true" text:style-name="L4">
              <text:list-item>
                <text:p text:style-name="P13"><text:span text:style-name="T12">個人數位助理(PDA)</text:span></text:p>
              </text:list-item>
            </text:list>
          </text:deletion>
        </text:changed-region>
        <text:changed-region xml:id="ct799653608" text:id="ct799653608">
          <text:deletion>
            <office:change-info>
              <dc:creator>作者不明</dc:creator>
              <dc:date>2020-06-08T14:45:00</dc:date>
            </office:change-info>
            <text:list xml:id="list141945340801681" text:continue-numbering="true" text:style-name="L4">
              <text:list-item>
                <text:p text:style-name="P13"><text:span text:style-name="T3"/></text:p>
              </text:list-item>
              <text:list-item>
                <text:p text:style-name="P13"><text:span text:style-name="T12"/></text:p>
              </text:list-item>
            </text:list>
          </text:deletion>
        </text:changed-region>
        <text:changed-region xml:id="ct799653224" text:id="ct799653224">
          <text:deletion>
            <office:change-info>
              <dc:creator>作者不明</dc:creator>
              <dc:date>2020-06-08T14:54:00</dc:date>
            </office:change-info>
            <text:list xml:id="list141944494181468" text:continue-numbering="true" text:style-name="L4">
              <text:list-item>
                <text:p text:style-name="P13"><text:span text:style-name="T12">筆記型電腦</text:span></text:p>
              </text:list-item>
            </text:list>
          </text:deletion>
        </text:changed-region>
        <text:changed-region xml:id="ct799654632" text:id="ct799654632">
          <text:deletion>
            <office:change-info>
              <dc:creator>作者不明</dc:creator>
              <dc:date>2020-06-08T14:45:00</dc:date>
            </office:change-info>
            <text:list xml:id="list141945303742024" text:continue-numbering="true" text:style-name="L4">
              <text:list-item>
                <text:p text:style-name="P13"><text:span text:style-name="T3"/></text:p>
              </text:list-item>
              <text:list-item>
                <text:p text:style-name="P13"><text:span text:style-name="T12"/></text:p>
              </text:list-item>
            </text:list>
          </text:deletion>
        </text:changed-region>
        <text:changed-region xml:id="ct799652968" text:id="ct799652968">
          <text:deletion>
            <office:change-info>
              <dc:creator>作者不明</dc:creator>
              <dc:date>2020-06-08T14:54:00</dc:date>
            </office:change-info>
            <text:list xml:id="list141945141190828" text:continue-numbering="true" text:style-name="L4">
              <text:list-item>
                <text:p text:style-name="P13"><text:span text:style-name="T12">筆記型電腦</text:span></text:p>
              </text:list-item>
            </text:list>
          </text:deletion>
        </text:changed-region>
        <text:changed-region xml:id="ct799652840" text:id="ct799652840">
          <text:deletion>
            <office:change-info>
              <dc:creator>作者不明</dc:creator>
              <dc:date>2020-06-08T14:45:00</dc:date>
            </office:change-info>
            <text:list xml:id="list141945009886506" text:continue-numbering="true" text:style-name="L4">
              <text:list-item>
                <text:p text:style-name="P13"><text:span text:style-name="T3"/></text:p>
              </text:list-item>
              <text:list-item>
                <text:p text:style-name="P13"><text:span text:style-name="T12"/></text:p>
              </text:list-item>
            </text:list>
          </text:deletion>
        </text:changed-region>
        <text:changed-region xml:id="ct799653096" text:id="ct799653096">
          <text:deletion>
            <office:change-info>
              <dc:creator>作者不明</dc:creator>
              <dc:date>2020-06-08T14:54:00</dc:date>
            </office:change-info>
            <text:list xml:id="list141945469866674" text:continue-numbering="true" text:style-name="L4">
              <text:list-item>
                <text:p text:style-name="P13"><text:span text:style-name="T12">iPAD (或類似裝置)</text:span></text:p>
              </text:list-item>
            </text:list>
          </text:deletion>
        </text:changed-region>
        <text:changed-region xml:id="ct799653480" text:id="ct799653480">
          <text:deletion>
            <office:change-info>
              <dc:creator>作者不明</dc:creator>
              <dc:date>2020-06-08T14:45:00</dc:date>
            </office:change-info>
            <text:list xml:id="list141943517486312" text:continue-numbering="true" text:style-name="L4">
              <text:list-item>
                <text:p text:style-name="P13"><text:span text:style-name="T3"/></text:p>
              </text:list-item>
              <text:list-item>
                <text:p text:style-name="P13"><text:span text:style-name="T12"/></text:p>
              </text:list-item>
            </text:list>
          </text:deletion>
        </text:changed-region>
        <text:changed-region xml:id="ct799653864" text:id="ct799653864">
          <text:deletion>
            <office:change-info>
              <dc:creator>作者不明</dc:creator>
              <dc:date>2020-06-08T14:54:00</dc:date>
            </office:change-info>
            <text:p text:style-name="P19"><text:span text:style-name="T12">電腦包含：</text:span></text:p>
          </text:deletion>
        </text:changed-region>
        <text:changed-region xml:id="ct1416151264" text:id="ct1416151264">
          <text:insertion>
            <office:change-info>
              <dc:creator>作者不明</dc:creator>
              <dc:date>2020-06-08T14:54:00</dc:date>
            </office:change-info>
          </text:insertion>
        </text:changed-region>
        <text:changed-region xml:id="ct1416150496" text:id="ct1416150496">
          <text:deletion>
            <office:change-info>
              <dc:creator>作者不明</dc:creator>
              <dc:date>2020-08-21T16:24:17</dc:date>
            </office:change-info>
            <text:p text:style-name="P19"><text:span text:style-name="T12">【註9】</text:span></text:p>
          </text:deletion>
        </text:changed-region>
        <text:changed-region xml:id="ct1416149856" text:id="ct1416149856">
          <text:deletion>
            <office:change-info>
              <dc:creator>作者不明</dc:creator>
              <dc:date>2020-06-08T14:49:00</dc:date>
            </office:change-info>
            <text:list xml:id="list141943629029652" text:continue-numbering="true" text:style-name="L4">
              <text:list-item>
                <text:p text:style-name="P13"><text:span text:style-name="T3"/></text:p>
              </text:list-item>
              <text:list-item>
                <text:p text:style-name="P13"><text:span text:style-name="T12"/></text:p>
              </text:list-item>
            </text:list>
          </text:deletion>
        </text:changed-region>
        <text:changed-region xml:id="ct1416148448" text:id="ct1416148448">
          <text:insertion>
            <office:change-info>
              <dc:creator>作者不明</dc:creator>
              <dc:date>2020-06-08T15:09:00</dc:date>
            </office:change-info>
          </text:insertion>
        </text:changed-region>
        <text:changed-region xml:id="ct1416157664" text:id="ct1416157664">
          <text:deletion>
            <office:change-info>
              <dc:creator>作者不明</dc:creator>
              <dc:date>2020-06-08T14:54:00</dc:date>
            </office:change-info>
            <text:list xml:id="list3832777413" text:style-name="L5">
              <text:list-item>
                <text:p text:style-name="P14"><text:span text:style-name="T12">無線路由器設置</text:span></text:p>
              </text:list-item>
            </text:list>
          </text:deletion>
        </text:changed-region>
        <text:changed-region xml:id="ct1416160096" text:id="ct1416160096">
          <text:deletion>
            <office:change-info>
              <dc:creator>作者不明</dc:creator>
              <dc:date>2020-06-08T14:48:00</dc:date>
            </office:change-info>
            <text:list xml:id="list141944382032853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7280" text:id="ct1416157280">
          <text:deletion>
            <office:change-info>
              <dc:creator>作者不明</dc:creator>
              <dc:date>2020-06-08T14:54:00</dc:date>
            </office:change-info>
            <text:p text:style-name="P20">電纜長度</text:p>
          </text:deletion>
        </text:changed-region>
        <text:changed-region xml:id="ct1416158304" text:id="ct1416158304">
          <text:deletion>
            <office:change-info>
              <dc:creator>作者不明</dc:creator>
              <dc:date>2020-06-08T14:48:00</dc:date>
            </office:change-info>
            <text:list xml:id="list141943799671608" text:continue-numbering="true" text:style-name="L5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7920" text:id="ct1416157920">
          <text:deletion>
            <office:change-info>
              <dc:creator>作者不明</dc:creator>
              <dc:date>2020-06-08T14:54:00</dc:date>
            </office:change-info>
            <text:list xml:id="list141943620957457" text:continue-numbering="true" text:style-name="L5">
              <text:list-item>
                <text:p text:style-name="P14">實體安裝</text:p>
              </text:list-item>
            </text:list>
          </text:deletion>
        </text:changed-region>
        <text:changed-region xml:id="ct1416159840" text:id="ct1416159840">
          <text:deletion>
            <office:change-info>
              <dc:creator>作者不明</dc:creator>
              <dc:date>2020-06-08T14:48:00</dc:date>
            </office:change-info>
            <text:list xml:id="list141944969333153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9584" text:id="ct1416159584">
          <text:deletion>
            <office:change-info>
              <dc:creator>作者不明</dc:creator>
              <dc:date>2020-06-08T14:54:00</dc:date>
            </office:change-info>
            <text:list xml:id="list141943919137033" text:continue-numbering="true" text:style-name="L5">
              <text:list-item>
                <text:p text:style-name="P14">wi-fi保護存取(WPA)</text:p>
              </text:list-item>
            </text:list>
          </text:deletion>
        </text:changed-region>
        <text:changed-region xml:id="ct1416159456" text:id="ct1416159456">
          <text:deletion>
            <office:change-info>
              <dc:creator>作者不明</dc:creator>
              <dc:date>2020-06-08T14:47:00</dc:date>
            </office:change-info>
            <text:list xml:id="list141944997578721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8048" text:id="ct1416158048">
          <text:deletion>
            <office:change-info>
              <dc:creator>作者不明</dc:creator>
              <dc:date>2020-06-08T14:54:00</dc:date>
            </office:change-info>
            <text:list xml:id="list141944100683554" text:continue-numbering="true" text:style-name="L5">
              <text:list-item>
                <text:p text:style-name="P14">有線等效加密(WEP)</text:p>
              </text:list-item>
            </text:list>
          </text:deletion>
        </text:changed-region>
        <text:changed-region xml:id="ct1416158176" text:id="ct1416158176">
          <text:deletion>
            <office:change-info>
              <dc:creator>作者不明</dc:creator>
              <dc:date>2020-06-08T14:47:00</dc:date>
            </office:change-info>
            <text:list xml:id="list141944567171675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7792" text:id="ct1416157792">
          <text:deletion>
            <office:change-info>
              <dc:creator>作者不明</dc:creator>
              <dc:date>2020-06-08T14:54:00</dc:date>
            </office:change-info>
            <text:list xml:id="list141944891586344" text:continue-numbering="true" text:style-name="L5">
              <text:list-item>
                <text:p text:style-name="P14">服務設定識別碼(SSID)</text:p>
              </text:list-item>
            </text:list>
          </text:deletion>
        </text:changed-region>
        <text:changed-region xml:id="ct1416154592" text:id="ct1416154592">
          <text:deletion>
            <office:change-info>
              <dc:creator>作者不明</dc:creator>
              <dc:date>2020-06-08T14:47:00</dc:date>
            </office:change-info>
            <text:list xml:id="list141944426644461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4464" text:id="ct1416154464">
          <text:deletion>
            <office:change-info>
              <dc:creator>作者不明</dc:creator>
              <dc:date>2020-06-08T14:54:00</dc:date>
            </office:change-info>
            <text:list xml:id="list141943456850357" text:continue-numbering="true" text:style-name="L5">
              <text:list-item>
                <text:p text:style-name="P14">MAC過濾</text:p>
              </text:list-item>
            </text:list>
          </text:deletion>
        </text:changed-region>
        <text:changed-region xml:id="ct1416154336" text:id="ct1416154336">
          <text:deletion>
            <office:change-info>
              <dc:creator>作者不明</dc:creator>
              <dc:date>2020-06-08T14:47:00</dc:date>
            </office:change-info>
            <text:list xml:id="list141944166186162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3568" text:id="ct1416153568">
          <text:deletion>
            <office:change-info>
              <dc:creator>作者不明</dc:creator>
              <dc:date>2020-06-08T14:54:00</dc:date>
            </office:change-info>
            <text:list xml:id="list141944456225154" text:continue-numbering="true" text:style-name="L5">
              <text:list-item>
                <text:p text:style-name="P14">DHCP設定</text:p>
              </text:list-item>
            </text:list>
          </text:deletion>
        </text:changed-region>
        <text:changed-region xml:id="ct1416153440" text:id="ct1416153440">
          <text:deletion>
            <office:change-info>
              <dc:creator>作者不明</dc:creator>
              <dc:date>2020-06-08T14:47:00</dc:date>
            </office:change-info>
            <text:list xml:id="list141944126231216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3184" text:id="ct1416153184">
          <text:deletion>
            <office:change-info>
              <dc:creator>作者不明</dc:creator>
              <dc:date>2020-06-08T14:54:00</dc:date>
            </office:change-info>
            <text:p text:style-name="P20">所有802.11</text:p>
          </text:deletion>
        </text:changed-region>
        <text:changed-region xml:id="ct1416154080" text:id="ct1416154080">
          <text:deletion>
            <office:change-info>
              <dc:creator>作者不明</dc:creator>
              <dc:date>2020-06-08T14:47:00</dc:date>
            </office:change-info>
            <text:list xml:id="list141944553412737" text:continue-numbering="true" text:style-name="L5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2672" text:id="ct1416152672">
          <text:deletion>
            <office:change-info>
              <dc:creator>作者不明</dc:creator>
              <dc:date>2020-06-08T14:54:00</dc:date>
            </office:change-info>
            <text:list xml:id="list141943770071191" text:continue-numbering="true" text:style-name="L5">
              <text:list-item>
                <text:p text:style-name="P14">無線</text:p>
              </text:list-item>
            </text:list>
          </text:deletion>
        </text:changed-region>
        <text:changed-region xml:id="ct1416155104" text:id="ct1416155104">
          <text:deletion>
            <office:change-info>
              <dc:creator>作者不明</dc:creator>
              <dc:date>2020-06-08T14:47:00</dc:date>
            </office:change-info>
            <text:list xml:id="list141945189391329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3056" text:id="ct1416153056">
          <text:deletion>
            <office:change-info>
              <dc:creator>作者不明</dc:creator>
              <dc:date>2020-06-08T14:54:00</dc:date>
            </office:change-info>
            <text:list xml:id="list141944455160818" text:continue-numbering="true" text:style-name="L5">
              <text:list-item>
                <text:p text:style-name="P14">使用靜態IP</text:p>
              </text:list-item>
            </text:list>
          </text:deletion>
        </text:changed-region>
        <text:changed-region xml:id="ct1416154976" text:id="ct1416154976">
          <text:deletion>
            <office:change-info>
              <dc:creator>作者不明</dc:creator>
              <dc:date>2020-06-08T14:47:00</dc:date>
            </office:change-info>
            <text:list xml:id="list141945533685581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4720" text:id="ct1416154720">
          <text:deletion>
            <office:change-info>
              <dc:creator>作者不明</dc:creator>
              <dc:date>2020-06-08T14:54:00</dc:date>
            </office:change-info>
            <text:list xml:id="list141943628746332" text:continue-numbering="true" text:style-name="L5">
              <text:list-item>
                <text:p text:style-name="P14">更新韌體</text:p>
              </text:list-item>
            </text:list>
          </text:deletion>
        </text:changed-region>
        <text:changed-region xml:id="ct1416152288" text:id="ct1416152288">
          <text:deletion>
            <office:change-info>
              <dc:creator>作者不明</dc:creator>
              <dc:date>2020-06-08T14:46:00</dc:date>
            </office:change-info>
            <text:list xml:id="list141944297530188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4208" text:id="ct1416154208">
          <text:deletion>
            <office:change-info>
              <dc:creator>作者不明</dc:creator>
              <dc:date>2020-06-08T14:54:00</dc:date>
            </office:change-info>
            <text:list xml:id="list141944943433720" text:continue-numbering="true" text:style-name="L5">
              <text:list-item>
                <text:p text:style-name="P14">MAC過濾</text:p>
              </text:list-item>
            </text:list>
          </text:deletion>
        </text:changed-region>
        <text:changed-region xml:id="ct1416154848" text:id="ct1416154848">
          <text:deletion>
            <office:change-info>
              <dc:creator>作者不明</dc:creator>
              <dc:date>2020-06-08T14:46:00</dc:date>
            </office:change-info>
            <text:list xml:id="list141944489403067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2544" text:id="ct1416152544">
          <text:deletion>
            <office:change-info>
              <dc:creator>作者不明</dc:creator>
              <dc:date>2020-06-08T14:54:00</dc:date>
            </office:change-info>
            <text:list xml:id="list141944465744534" text:continue-numbering="true" text:style-name="L5">
              <text:list-item>
                <text:p text:style-name="P14">防火牆</text:p>
              </text:list-item>
            </text:list>
          </text:deletion>
        </text:changed-region>
        <text:changed-region xml:id="ct1416152160" text:id="ct1416152160">
          <text:deletion>
            <office:change-info>
              <dc:creator>作者不明</dc:creator>
              <dc:date>2020-06-08T14:46:00</dc:date>
            </office:change-info>
            <text:list xml:id="list141943922392251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2416" text:id="ct1416152416">
          <text:deletion>
            <office:change-info>
              <dc:creator>作者不明</dc:creator>
              <dc:date>2020-06-08T14:54:00</dc:date>
            </office:change-info>
            <text:list xml:id="list141944348499790" text:continue-numbering="true" text:style-name="L5">
              <text:list-item>
                <text:p text:style-name="P14">關閉SSID廣播</text:p>
              </text:list-item>
            </text:list>
          </text:deletion>
        </text:changed-region>
        <text:changed-region xml:id="ct1416153952" text:id="ct1416153952">
          <text:deletion>
            <office:change-info>
              <dc:creator>作者不明</dc:creator>
              <dc:date>2020-06-08T14:46:00</dc:date>
            </office:change-info>
            <text:list xml:id="list141944949504868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3312" text:id="ct1416153312">
          <text:deletion>
            <office:change-info>
              <dc:creator>作者不明</dc:creator>
              <dc:date>2020-06-08T14:54:00</dc:date>
            </office:change-info>
            <text:list xml:id="list141944765789230" text:continue-numbering="true" text:style-name="L5">
              <text:list-item>
                <text:p text:style-name="P14">關閉DHCP</text:p>
              </text:list-item>
            </text:list>
          </text:deletion>
        </text:changed-region>
        <text:changed-region xml:id="ct1416156000" text:id="ct1416156000">
          <text:deletion>
            <office:change-info>
              <dc:creator>作者不明</dc:creator>
              <dc:date>2020-06-08T14:46:00</dc:date>
            </office:change-info>
            <text:list xml:id="list141944282434706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5872" text:id="ct1416155872">
          <text:deletion>
            <office:change-info>
              <dc:creator>作者不明</dc:creator>
              <dc:date>2020-06-08T14:54:00</dc:date>
            </office:change-info>
            <text:list xml:id="list141944716131219" text:continue-numbering="true" text:style-name="L5">
              <text:list-item>
                <text:p text:style-name="P14">從預設值更改SSID</text:p>
              </text:list-item>
            </text:list>
          </text:deletion>
        </text:changed-region>
        <text:changed-region xml:id="ct1416155616" text:id="ct1416155616">
          <text:deletion>
            <office:change-info>
              <dc:creator>作者不明</dc:creator>
              <dc:date>2020-06-08T14:46:00</dc:date>
            </office:change-info>
            <text:list xml:id="list141945468681816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5488" text:id="ct1416155488">
          <text:deletion>
            <office:change-info>
              <dc:creator>作者不明</dc:creator>
              <dc:date>2020-06-08T14:54:00</dc:date>
            </office:change-info>
            <text:p text:style-name="P20">更改預設使用者名稱與密碼</text:p>
          </text:deletion>
        </text:changed-region>
        <text:changed-region xml:id="ct1416156128" text:id="ct1416156128">
          <text:deletion>
            <office:change-info>
              <dc:creator>作者不明</dc:creator>
              <dc:date>2020-06-08T14:46:00</dc:date>
            </office:change-info>
            <text:list xml:id="list141943978617358" text:continue-numbering="true" text:style-name="L5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3696" text:id="ct1416153696">
          <text:deletion>
            <office:change-info>
              <dc:creator>作者不明</dc:creator>
              <dc:date>2020-06-08T14:54:00</dc:date>
            </office:change-info>
            <text:list xml:id="list141945068030672" text:continue-numbering="true" text:style-name="L5">
              <text:list-item>
                <text:p text:style-name="P14">路由器或存取點</text:p>
              </text:list-item>
            </text:list>
          </text:deletion>
        </text:changed-region>
        <text:changed-region xml:id="ct1416155232" text:id="ct1416155232">
          <text:deletion>
            <office:change-info>
              <dc:creator>作者不明</dc:creator>
              <dc:date>2020-06-08T14:46:00</dc:date>
            </office:change-info>
            <text:list xml:id="list141945194694394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3824" text:id="ct1416153824">
          <text:deletion>
            <office:change-info>
              <dc:creator>作者不明</dc:creator>
              <dc:date>2020-06-08T14:54:00</dc:date>
            </office:change-info>
            <text:list xml:id="list141945234415634" text:continue-numbering="true" text:style-name="L5">
              <text:list-item>
                <text:p text:style-name="P14">LAN (10、100、1000BaseT、Speeds)</text:p>
              </text:list-item>
            </text:list>
          </text:deletion>
        </text:changed-region>
        <text:changed-region xml:id="ct1416152800" text:id="ct1416152800">
          <text:deletion>
            <office:change-info>
              <dc:creator>作者不明</dc:creator>
              <dc:date>2020-06-08T14:46:00</dc:date>
            </office:change-info>
            <text:list xml:id="list141944802481051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5360" text:id="ct1416155360">
          <text:deletion>
            <office:change-info>
              <dc:creator>作者不明</dc:creator>
              <dc:date>2020-06-08T14:54:00</dc:date>
            </office:change-info>
            <text:list xml:id="list141945262558445" text:continue-numbering="true" text:style-name="L5">
              <text:list-item>
                <text:p text:style-name="P14">撥接</text:p>
              </text:list-item>
            </text:list>
          </text:deletion>
        </text:changed-region>
        <text:changed-region xml:id="ct1416152928" text:id="ct1416152928">
          <text:deletion>
            <office:change-info>
              <dc:creator>作者不明</dc:creator>
              <dc:date>2020-06-08T14:46:00</dc:date>
            </office:change-info>
            <text:list xml:id="list141943723443378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5744" text:id="ct1416155744">
          <text:deletion>
            <office:change-info>
              <dc:creator>作者不明</dc:creator>
              <dc:date>2020-06-08T14:54:00</dc:date>
            </office:change-info>
            <text:list xml:id="list141944843353092" text:continue-numbering="true" text:style-name="L5">
              <text:list-item>
                <text:p text:style-name="P14">行動電話</text:p>
              </text:list-item>
            </text:list>
          </text:deletion>
        </text:changed-region>
        <text:changed-region xml:id="ct1416151648" text:id="ct1416151648">
          <text:deletion>
            <office:change-info>
              <dc:creator>作者不明</dc:creator>
              <dc:date>2020-06-08T14:46:00</dc:date>
            </office:change-info>
            <text:list xml:id="list141945218037058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1520" text:id="ct1416151520">
          <text:deletion>
            <office:change-info>
              <dc:creator>作者不明</dc:creator>
              <dc:date>2020-06-08T14:54:00</dc:date>
            </office:change-info>
            <text:list xml:id="list141944920200641" text:continue-numbering="true" text:style-name="L5">
              <text:list-item>
                <text:p text:style-name="P14">衛星</text:p>
              </text:list-item>
            </text:list>
          </text:deletion>
        </text:changed-region>
        <text:changed-region xml:id="ct1416151392" text:id="ct1416151392">
          <text:deletion>
            <office:change-info>
              <dc:creator>作者不明</dc:creator>
              <dc:date>2020-06-08T14:46:00</dc:date>
            </office:change-info>
            <text:list xml:id="list141944393291234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0880" text:id="ct1416150880">
          <text:deletion>
            <office:change-info>
              <dc:creator>作者不明</dc:creator>
              <dc:date>2020-06-08T14:54:00</dc:date>
            </office:change-info>
            <text:list xml:id="list141945376355966" text:continue-numbering="true" text:style-name="L5">
              <text:list-item>
                <text:p text:style-name="P14">ISDN</text:p>
              </text:list-item>
            </text:list>
          </text:deletion>
        </text:changed-region>
        <text:changed-region xml:id="ct1416150752" text:id="ct1416150752">
          <text:deletion>
            <office:change-info>
              <dc:creator>作者不明</dc:creator>
              <dc:date>2020-06-08T14:46:00</dc:date>
            </office:change-info>
            <text:list xml:id="list141945150343406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0368" text:id="ct1416150368">
          <text:deletion>
            <office:change-info>
              <dc:creator>作者不明</dc:creator>
              <dc:date>2020-06-08T14:54:00</dc:date>
            </office:change-info>
            <text:list xml:id="list141944580319426" text:continue-numbering="true" text:style-name="L5">
              <text:list-item>
                <text:p text:style-name="P14">DSL</text:p>
              </text:list-item>
            </text:list>
          </text:deletion>
        </text:changed-region>
        <text:changed-region xml:id="ct1416149088" text:id="ct1416149088">
          <text:deletion>
            <office:change-info>
              <dc:creator>作者不明</dc:creator>
              <dc:date>2020-06-08T14:46:00</dc:date>
            </office:change-info>
            <text:list xml:id="list141944823472146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49984" text:id="ct1416149984">
          <text:deletion>
            <office:change-info>
              <dc:creator>作者不明</dc:creator>
              <dc:date>2020-06-08T14:54:00</dc:date>
            </office:change-info>
            <text:p text:style-name="P20">有線</text:p>
          </text:deletion>
        </text:changed-region>
        <text:changed-region xml:id="ct1416149728" text:id="ct1416149728">
          <text:deletion>
            <office:change-info>
              <dc:creator>作者不明</dc:creator>
              <dc:date>2020-06-08T14:46:00</dc:date>
            </office:change-info>
            <text:list xml:id="list141945219351218" text:continue-numbering="true" text:style-name="L5">
              <text:list-item>
                <text:p text:style-name="P14">：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1776" text:id="ct1416151776">
          <text:deletion>
            <office:change-info>
              <dc:creator>作者不明</dc:creator>
              <dc:date>2020-06-08T14:54:00</dc:date>
            </office:change-info>
            <text:list xml:id="list141944255231114" text:continue-numbering="true" text:style-name="L5">
              <text:list-item>
                <text:p text:style-name="P14">寬頻</text:p>
              </text:list-item>
            </text:list>
          </text:deletion>
        </text:changed-region>
        <text:changed-region xml:id="ct1416148576" text:id="ct1416148576">
          <text:deletion>
            <office:change-info>
              <dc:creator>作者不明</dc:creator>
              <dc:date>2020-06-08T14:46:00</dc:date>
            </office:change-info>
            <text:list xml:id="list141943945225486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49600" text:id="ct1416149600">
          <text:deletion>
            <office:change-info>
              <dc:creator>作者不明</dc:creator>
              <dc:date>2020-06-08T14:54:00</dc:date>
            </office:change-info>
            <text:list xml:id="list141943617378878" text:continue-numbering="true" text:style-name="L5">
              <text:list-item>
                <text:p text:style-name="P14">藍芽(1.0與2.0比較)</text:p>
              </text:list-item>
            </text:list>
          </text:deletion>
        </text:changed-region>
        <text:changed-region xml:id="ct1416148960" text:id="ct1416148960">
          <text:deletion>
            <office:change-info>
              <dc:creator>作者不明</dc:creator>
              <dc:date>2020-06-08T14:46:00</dc:date>
            </office:change-info>
            <text:list xml:id="list141944297330720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2032" text:id="ct1416152032">
          <text:deletion>
            <office:change-info>
              <dc:creator>作者不明</dc:creator>
              <dc:date>2020-06-08T14:54:00</dc:date>
            </office:change-info>
            <text:p text:style-name="P20">基本VoIP (消費者應用程式)</text:p>
          </text:deletion>
        </text:changed-region>
        <text:changed-region xml:id="ct1416151136" text:id="ct1416151136">
          <text:deletion>
            <office:change-info>
              <dc:creator>作者不明</dc:creator>
              <dc:date>2020-06-08T14:45:00</dc:date>
            </office:change-info>
            <text:list xml:id="list141943596643310" text:continue-numbering="true" text:style-name="L5">
              <text:list-item>
                <text:p text:style-name="P14"><text:span text:style-name="T12">：</text:span></text:p>
              </text:list-item>
              <text:list-item>
                <text:p text:style-name="P14"><text:span text:style-name="T12"/></text:p>
              </text:list-item>
            </text:list>
          </text:deletion>
        </text:changed-region>
        <text:changed-region xml:id="ct1416148832" text:id="ct1416148832">
          <text:deletion>
            <office:change-info>
              <dc:creator>作者不明</dc:creator>
              <dc:date>2020-06-08T14:54:00</dc:date>
            </office:change-info>
            <text:list xml:id="list141945284387663" text:continue-numbering="true" text:style-name="L5">
              <text:list-item>
                <text:p text:style-name="P14"><text:span text:style-name="T12">連線種類</text:span></text:p>
              </text:list-item>
            </text:list>
          </text:deletion>
        </text:changed-region>
        <text:changed-region xml:id="ct1416150240" text:id="ct1416150240">
          <text:deletion>
            <office:change-info>
              <dc:creator>作者不明</dc:creator>
              <dc:date>2020-06-08T14:48:00</dc:date>
            </office:change-info>
            <text:list xml:id="list141944317426519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><text:span text:style-name="T12"/></text:p>
              </text:list-item>
            </text:list>
          </text:deletion>
        </text:changed-region>
        <text:changed-region xml:id="ct1416151008" text:id="ct1416151008">
          <text:deletion>
            <office:change-info>
              <dc:creator>作者不明</dc:creator>
              <dc:date>2020-06-08T14:54:00</dc:date>
            </office:change-info>
            <text:list xml:id="list141943969602805" text:continue-numbering="true" text:style-name="L5">
              <text:list-item>
                <text:p text:style-name="P14"><text:span text:style-name="T12">通訊埠轉發或通訊埠處發</text:span></text:p>
              </text:list-item>
            </text:list>
          </text:deletion>
        </text:changed-region>
        <text:changed-region xml:id="ct1416149472" text:id="ct1416149472">
          <text:deletion>
            <office:change-info>
              <dc:creator>作者不明</dc:creator>
              <dc:date>2020-06-08T14:45:00</dc:date>
            </office:change-info>
            <text:list xml:id="list141944929713369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><text:span text:style-name="T12"/></text:p>
              </text:list-item>
            </text:list>
          </text:deletion>
        </text:changed-region>
        <text:changed-region xml:id="ct1416150112" text:id="ct1416150112">
          <text:deletion>
            <office:change-info>
              <dc:creator>作者不明</dc:creator>
              <dc:date>2020-06-08T14:54:00</dc:date>
            </office:change-info>
            <text:p text:style-name="P20"><text:span text:style-name="T12">通訊埠指定或設定規則(例外情形)</text:span></text:p>
          </text:deletion>
        </text:changed-region>
        <text:changed-region xml:id="ct1416148320" text:id="ct1416148320">
          <text:deletion>
            <office:change-info>
              <dc:creator>作者不明</dc:creator>
              <dc:date>2020-06-08T14:45:00</dc:date>
            </office:change-info>
            <text:list xml:id="list141944237502422" text:continue-numbering="true" text:style-name="L5">
              <text:list-item>
                <text:p text:style-name="P14"><text:span text:style-name="T12">：</text:span></text:p>
              </text:list-item>
              <text:list-item>
                <text:p text:style-name="P14"><text:span text:style-name="T12"/></text:p>
              </text:list-item>
            </text:list>
          </text:deletion>
        </text:changed-region>
        <text:changed-region xml:id="ct1416148192" text:id="ct1416148192">
          <text:deletion>
            <office:change-info>
              <dc:creator>作者不明</dc:creator>
              <dc:date>2020-06-08T14:54:00</dc:date>
            </office:change-info>
            <text:list xml:id="list141944957847550" text:continue-numbering="true" text:style-name="L5">
              <text:list-item>
                <text:p text:style-name="P14"><text:span text:style-name="T12">軟硬體防火牆配置基本知識</text:span></text:p>
              </text:list-item>
            </text:list>
          </text:deletion>
        </text:changed-region>
        <text:changed-region xml:id="ct1416148704" text:id="ct1416148704">
          <text:deletion>
            <office:change-info>
              <dc:creator>作者不明</dc:creator>
              <dc:date>2020-06-08T14:49:00</dc:date>
            </office:change-info>
            <text:list xml:id="list141944175856245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><text:span text:style-name="T12"/></text:p>
              </text:list-item>
            </text:list>
          </text:deletion>
        </text:changed-region>
        <text:changed-region xml:id="ct1416150624" text:id="ct1416150624">
          <text:deletion>
            <office:change-info>
              <dc:creator>作者不明</dc:creator>
              <dc:date>2020-06-08T14:54:00</dc:date>
            </office:change-info>
            <text:list xml:id="list141945381227837" text:continue-numbering="true" text:style-name="L5">
              <text:list-item>
                <text:p text:style-name="P14"><text:span text:style-name="T12">安裝與配置工具包含：</text:span></text:p>
              </text:list-item>
            </text:list>
          </text:deletion>
        </text:changed-region>
        <text:changed-region xml:id="ct1416148064" text:id="ct1416148064">
          <text:deletion>
            <office:change-info>
              <dc:creator>作者不明</dc:creator>
              <dc:date>2020-06-08T15:09:00</dc:date>
            </office:change-info>
            <text:list xml:id="list141944336475227" text:continue-numbering="true" text:style-name="L5">
              <text:list-item>
                <text:p text:style-name="P14"><text:span text:style-name="T3"/></text:p>
              </text:list-item>
              <text:list-item>
                <text:p text:style-name="P14"><text:span text:style-name="T12"/></text:p>
              </text:list-item>
            </text:list>
          </text:deletion>
        </text:changed-region>
        <text:changed-region xml:id="ct1435660352" text:id="ct14356603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57024" text:id="ct1416157024">
          <text:insertion>
            <office:change-info>
              <dc:creator>作者不明</dc:creator>
              <dc:date>2020-08-21T16:24:15</dc:date>
            </office:change-info>
          </text:insertion>
        </text:changed-region>
        <text:changed-region xml:id="ct1416157408" text:id="ct1416157408">
          <text:deletion>
            <office:change-info>
              <dc:creator>作者不明</dc:creator>
              <dc:date>2020-08-21T16:24:15</dc:date>
            </office:change-info>
            <text:p text:style-name="P20"><text:span text:style-name="T13">10</text:span></text:p>
          </text:deletion>
        </text:changed-region>
        <text:changed-region xml:id="ct1435658560" text:id="ct143565856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58432" text:id="ct1416158432">
          <text:deletion>
            <office:change-info>
              <dc:creator>作者不明</dc:creator>
              <dc:date>2020-06-08T15:09:00</dc:date>
            </office:change-info>
            <text:list xml:id="list141944490699287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60608" text:id="ct143566060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59200" text:id="ct1416159200">
          <text:deletion>
            <office:change-info>
              <dc:creator>作者不明</dc:creator>
              <dc:date>2020-06-08T15:01:00</dc:date>
            </office:change-info>
            <text:p text:style-name="P20">：</text:p>
          </text:deletion>
        </text:changed-region>
        <text:changed-region xml:id="ct1416159712" text:id="ct1416159712">
          <text:insertion>
            <office:change-info>
              <dc:creator>作者不明</dc:creator>
              <dc:date>2020-06-08T15:01:00</dc:date>
            </office:change-info>
          </text:insertion>
        </text:changed-region>
        <text:changed-region xml:id="ct1416158560" text:id="ct1416158560">
          <text:deletion>
            <office:change-info>
              <dc:creator>作者不明</dc:creator>
              <dc:date>2020-06-08T15:01:00</dc:date>
            </office:change-info>
            <text:list xml:id="list141944887589624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57920" text:id="ct143565792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57152" text:id="ct1416157152">
          <text:insertion>
            <office:change-info>
              <dc:creator>作者不明</dc:creator>
              <dc:date>2020-06-08T15:01:00</dc:date>
            </office:change-info>
          </text:insertion>
        </text:changed-region>
        <text:changed-region xml:id="ct1416158688" text:id="ct1416158688">
          <text:deletion>
            <office:change-info>
              <dc:creator>作者不明</dc:creator>
              <dc:date>2020-06-08T15:01:00</dc:date>
            </office:change-info>
            <text:list xml:id="list141944039672198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59200" text:id="ct143565920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58816" text:id="ct1416158816">
          <text:insertion>
            <office:change-info>
              <dc:creator>作者不明</dc:creator>
              <dc:date>2020-06-08T15:01:00</dc:date>
            </office:change-info>
          </text:insertion>
        </text:changed-region>
        <text:changed-region xml:id="ct1416158944" text:id="ct1416158944">
          <text:deletion>
            <office:change-info>
              <dc:creator>作者不明</dc:creator>
              <dc:date>2020-06-08T15:02:00</dc:date>
            </office:change-info>
            <text:list xml:id="list141945536185185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16159968" text:id="ct1416159968">
          <text:insertion>
            <office:change-info>
              <dc:creator>作者不明</dc:creator>
              <dc:date>2020-06-08T15:02:00</dc:date>
            </office:change-info>
          </text:insertion>
        </text:changed-region>
        <text:changed-region xml:id="ct1435661376" text:id="ct143566137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57536" text:id="ct1416157536">
          <text:deletion>
            <office:change-info>
              <dc:creator>作者不明</dc:creator>
              <dc:date>2020-06-08T15:02:00</dc:date>
            </office:change-info>
            <text:p text:style-name="P20">：</text:p>
          </text:deletion>
        </text:changed-region>
        <text:changed-region xml:id="ct1416159072" text:id="ct1416159072">
          <text:insertion>
            <office:change-info>
              <dc:creator>作者不明</dc:creator>
              <dc:date>2020-06-08T15:02:00</dc:date>
            </office:change-info>
          </text:insertion>
        </text:changed-region>
        <text:changed-region xml:id="ct1416160224" text:id="ct1416160224">
          <text:deletion>
            <office:change-info>
              <dc:creator>作者不明</dc:creator>
              <dc:date>2020-06-08T15:02:00</dc:date>
            </office:change-info>
            <text:list xml:id="list141944167209668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58816" text:id="ct14356588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56256" text:id="ct1416156256">
          <text:insertion>
            <office:change-info>
              <dc:creator>作者不明</dc:creator>
              <dc:date>2020-06-08T15:02:00</dc:date>
            </office:change-info>
          </text:insertion>
        </text:changed-region>
        <text:changed-region xml:id="ct1416156384" text:id="ct1416156384">
          <text:deletion>
            <office:change-info>
              <dc:creator>作者不明</dc:creator>
              <dc:date>2020-06-08T15:02:00</dc:date>
            </office:change-info>
            <text:list xml:id="list141945049113699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58688" text:id="ct143565868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56512" text:id="ct1416156512">
          <text:insertion>
            <office:change-info>
              <dc:creator>作者不明</dc:creator>
              <dc:date>2020-06-08T15:02:00</dc:date>
            </office:change-info>
          </text:insertion>
        </text:changed-region>
        <text:changed-region xml:id="ct1416156640" text:id="ct1416156640">
          <text:insertion>
            <office:change-info>
              <dc:creator>作者不明</dc:creator>
              <dc:date>2020-06-08T15:09:00</dc:date>
            </office:change-info>
          </text:insertion>
        </text:changed-region>
        <text:changed-region xml:id="ct1416159328" text:id="ct1416159328">
          <text:deletion>
            <office:change-info>
              <dc:creator>作者不明</dc:creator>
              <dc:date>2020-06-08T15:09:00</dc:date>
            </office:change-info>
            <text:list xml:id="list141944050194994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59712" text:id="ct143565971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56768" text:id="ct1416156768">
          <text:deletion>
            <office:change-info>
              <dc:creator>作者不明</dc:creator>
              <dc:date>2020-06-08T15:02:00</dc:date>
            </office:change-info>
            <text:p text:style-name="P20">：</text:p>
          </text:deletion>
        </text:changed-region>
        <text:changed-region xml:id="ct1416156896" text:id="ct1416156896">
          <text:insertion>
            <office:change-info>
              <dc:creator>作者不明</dc:creator>
              <dc:date>2020-06-08T15:02:00</dc:date>
            </office:change-info>
          </text:insertion>
        </text:changed-region>
        <text:changed-region xml:id="ct1416160480" text:id="ct1416160480">
          <text:deletion>
            <office:change-info>
              <dc:creator>作者不明</dc:creator>
              <dc:date>2020-06-08T15:02:00</dc:date>
            </office:change-info>
            <text:list xml:id="list141945462678228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63040" text:id="ct143566304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0608" text:id="ct1416160608">
          <text:insertion>
            <office:change-info>
              <dc:creator>作者不明</dc:creator>
              <dc:date>2020-06-08T15:02:00</dc:date>
            </office:change-info>
          </text:insertion>
        </text:changed-region>
        <text:changed-region xml:id="ct1416163424" text:id="ct1416163424">
          <text:deletion>
            <office:change-info>
              <dc:creator>作者不明</dc:creator>
              <dc:date>2020-06-08T15:02:00</dc:date>
            </office:change-info>
            <text:list xml:id="list141944478613262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65344" text:id="ct143566534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1120" text:id="ct1416161120">
          <text:insertion>
            <office:change-info>
              <dc:creator>作者不明</dc:creator>
              <dc:date>2020-06-08T15:02:00</dc:date>
            </office:change-info>
          </text:insertion>
        </text:changed-region>
        <text:changed-region xml:id="ct1416160736" text:id="ct1416160736">
          <text:deletion>
            <office:change-info>
              <dc:creator>作者不明</dc:creator>
              <dc:date>2020-06-08T15:02:00</dc:date>
            </office:change-info>
            <text:list xml:id="list141944452245688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64832" text:id="ct143566483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1504" text:id="ct1416161504">
          <text:insertion>
            <office:change-info>
              <dc:creator>作者不明</dc:creator>
              <dc:date>2020-06-08T15:02:00</dc:date>
            </office:change-info>
          </text:insertion>
        </text:changed-region>
        <text:changed-region xml:id="ct1416163168" text:id="ct1416163168">
          <text:deletion>
            <office:change-info>
              <dc:creator>作者不明</dc:creator>
              <dc:date>2020-06-08T15:02:00</dc:date>
            </office:change-info>
            <text:list xml:id="list141945441441854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63424" text:id="ct143566342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2784" text:id="ct1416162784">
          <text:insertion>
            <office:change-info>
              <dc:creator>作者不明</dc:creator>
              <dc:date>2020-06-08T15:02:00</dc:date>
            </office:change-info>
          </text:insertion>
        </text:changed-region>
        <text:changed-region xml:id="ct1416161376" text:id="ct1416161376">
          <text:deletion>
            <office:change-info>
              <dc:creator>作者不明</dc:creator>
              <dc:date>2020-06-08T15:03:00</dc:date>
            </office:change-info>
            <text:list xml:id="list141943462494732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65216" text:id="ct14356652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3296" text:id="ct1416163296">
          <text:deletion>
            <office:change-info>
              <dc:creator>作者不明</dc:creator>
              <dc:date>2020-06-08T15:02:00</dc:date>
            </office:change-info>
            <text:p text:style-name="P20">：</text:p>
          </text:deletion>
        </text:changed-region>
        <text:changed-region xml:id="ct1416162144" text:id="ct1416162144">
          <text:insertion>
            <office:change-info>
              <dc:creator>作者不明</dc:creator>
              <dc:date>2020-06-08T15:02:00</dc:date>
            </office:change-info>
          </text:insertion>
        </text:changed-region>
        <text:changed-region xml:id="ct1416161888" text:id="ct1416161888">
          <text:deletion>
            <office:change-info>
              <dc:creator>作者不明</dc:creator>
              <dc:date>2020-06-08T15:02:00</dc:date>
            </office:change-info>
            <text:list xml:id="list141944143164800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65472" text:id="ct143566547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0864" text:id="ct1416160864">
          <text:insertion>
            <office:change-info>
              <dc:creator>作者不明</dc:creator>
              <dc:date>2020-06-08T15:02:00</dc:date>
            </office:change-info>
          </text:insertion>
        </text:changed-region>
        <text:changed-region xml:id="ct1416162016" text:id="ct1416162016">
          <text:deletion>
            <office:change-info>
              <dc:creator>作者不明</dc:creator>
              <dc:date>2020-06-08T15:02:00</dc:date>
            </office:change-info>
            <text:list xml:id="list141945275392689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64192" text:id="ct143566419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2656" text:id="ct1416162656">
          <text:insertion>
            <office:change-info>
              <dc:creator>作者不明</dc:creator>
              <dc:date>2020-06-08T15:02:00</dc:date>
            </office:change-info>
          </text:insertion>
        </text:changed-region>
        <text:changed-region xml:id="ct1416162400" text:id="ct1416162400">
          <text:deletion>
            <office:change-info>
              <dc:creator>作者不明</dc:creator>
              <dc:date>2020-06-08T15:02:00</dc:date>
            </office:change-info>
            <text:list xml:id="list141945208561754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63552" text:id="ct14356635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2272" text:id="ct1416162272">
          <text:insertion>
            <office:change-info>
              <dc:creator>作者不明</dc:creator>
              <dc:date>2020-06-08T15:03:00</dc:date>
            </office:change-info>
          </text:insertion>
        </text:changed-region>
        <text:changed-region xml:id="ct1416163552" text:id="ct1416163552">
          <text:deletion>
            <office:change-info>
              <dc:creator>作者不明</dc:creator>
              <dc:date>2020-06-08T15:04:00</dc:date>
            </office:change-info>
            <text:list xml:id="list141943659705620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62400" text:id="ct143566240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0352" text:id="ct1416160352">
          <text:deletion>
            <office:change-info>
              <dc:creator>作者不明</dc:creator>
              <dc:date>2020-06-08T15:03:00</dc:date>
            </office:change-info>
            <text:p text:style-name="P20">：</text:p>
          </text:deletion>
        </text:changed-region>
        <text:changed-region xml:id="ct1416164192" text:id="ct1416164192">
          <text:insertion>
            <office:change-info>
              <dc:creator>作者不明</dc:creator>
              <dc:date>2020-06-08T15:03:00</dc:date>
            </office:change-info>
          </text:insertion>
        </text:changed-region>
        <text:changed-region xml:id="ct1416161632" text:id="ct1416161632">
          <text:deletion>
            <office:change-info>
              <dc:creator>作者不明</dc:creator>
              <dc:date>2020-06-08T15:03:00</dc:date>
            </office:change-info>
            <text:list xml:id="list141944753233707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64576" text:id="ct143566457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4320" text:id="ct1416164320">
          <text:insertion>
            <office:change-info>
              <dc:creator>作者不明</dc:creator>
              <dc:date>2020-06-08T15:03:00</dc:date>
            </office:change-info>
          </text:insertion>
        </text:changed-region>
        <text:changed-region xml:id="ct1416163680" text:id="ct1416163680">
          <text:deletion>
            <office:change-info>
              <dc:creator>作者不明</dc:creator>
              <dc:date>2020-06-08T15:03:00</dc:date>
            </office:change-info>
            <text:list xml:id="list141944663129837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62784" text:id="ct143566278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1760" text:id="ct1416161760">
          <text:insertion>
            <office:change-info>
              <dc:creator>作者不明</dc:creator>
              <dc:date>2020-06-08T15:03:00</dc:date>
            </office:change-info>
          </text:insertion>
        </text:changed-region>
        <text:changed-region xml:id="ct1416162912" text:id="ct1416162912">
          <text:deletion>
            <office:change-info>
              <dc:creator>作者不明</dc:creator>
              <dc:date>2020-06-08T15:03:00</dc:date>
            </office:change-info>
            <text:list xml:id="list141945340087559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65600" text:id="ct143566560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3808" text:id="ct1416163808">
          <text:insertion>
            <office:change-info>
              <dc:creator>作者不明</dc:creator>
              <dc:date>2020-06-08T15:03:00</dc:date>
            </office:change-info>
          </text:insertion>
        </text:changed-region>
        <text:changed-region xml:id="ct1416163936" text:id="ct1416163936">
          <text:deletion>
            <office:change-info>
              <dc:creator>作者不明</dc:creator>
              <dc:date>2020-06-08T15:03:00</dc:date>
            </office:change-info>
            <text:list xml:id="list141944018389027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64960" text:id="ct143566496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2528" text:id="ct1416162528">
          <text:insertion>
            <office:change-info>
              <dc:creator>作者不明</dc:creator>
              <dc:date>2020-06-08T15:03:00</dc:date>
            </office:change-info>
          </text:insertion>
        </text:changed-region>
        <text:changed-region xml:id="ct1416163040" text:id="ct1416163040">
          <text:deletion>
            <office:change-info>
              <dc:creator>作者不明</dc:creator>
              <dc:date>2020-06-08T15:04:00</dc:date>
            </office:change-info>
            <text:list xml:id="list141944296411558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65856" text:id="ct143566585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1248" text:id="ct1416161248">
          <text:deletion>
            <office:change-info>
              <dc:creator>作者不明</dc:creator>
              <dc:date>2020-06-08T14:49:00</dc:date>
            </office:change-info>
            <text:p text:style-name="P20">：</text:p>
          </text:deletion>
        </text:changed-region>
        <text:changed-region xml:id="ct1416164064" text:id="ct1416164064">
          <text:insertion>
            <office:change-info>
              <dc:creator>作者不明</dc:creator>
              <dc:date>2020-06-08T14:49:00</dc:date>
            </office:change-info>
          </text:insertion>
        </text:changed-region>
        <text:changed-region xml:id="ct1416160992" text:id="ct1416160992">
          <text:deletion>
            <office:change-info>
              <dc:creator>作者不明</dc:creator>
              <dc:date>2020-06-08T14:49:00</dc:date>
            </office:change-info>
            <text:list xml:id="list141944302349908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36032" text:id="ct143563603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4448" text:id="ct1416164448">
          <text:insertion>
            <office:change-info>
              <dc:creator>作者不明</dc:creator>
              <dc:date>2020-06-08T14:49:00</dc:date>
            </office:change-info>
          </text:insertion>
        </text:changed-region>
        <text:changed-region xml:id="ct1416164832" text:id="ct1416164832">
          <text:deletion>
            <office:change-info>
              <dc:creator>作者不明</dc:creator>
              <dc:date>2020-06-08T15:03:00</dc:date>
            </office:change-info>
            <text:list xml:id="list141943942543556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34752" text:id="ct14356347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5472" text:id="ct1416165472">
          <text:insertion>
            <office:change-info>
              <dc:creator>作者不明</dc:creator>
              <dc:date>2020-06-08T15:03:00</dc:date>
            </office:change-info>
          </text:insertion>
        </text:changed-region>
        <text:changed-region xml:id="ct1416164704" text:id="ct1416164704">
          <text:deletion>
            <office:change-info>
              <dc:creator>作者不明</dc:creator>
              <dc:date>2020-06-08T15:03:00</dc:date>
            </office:change-info>
            <text:list xml:id="list141943726092175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35904" text:id="ct143563590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6752" text:id="ct1416166752">
          <text:insertion>
            <office:change-info>
              <dc:creator>作者不明</dc:creator>
              <dc:date>2020-06-08T15:03:00</dc:date>
            </office:change-info>
          </text:insertion>
        </text:changed-region>
        <text:changed-region xml:id="ct1416168032" text:id="ct1416168032">
          <text:deletion>
            <office:change-info>
              <dc:creator>作者不明</dc:creator>
              <dc:date>2020-06-08T15:03:00</dc:date>
            </office:change-info>
            <text:list xml:id="list141944410851379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36672" text:id="ct143563667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5088" text:id="ct1416165088">
          <text:insertion>
            <office:change-info>
              <dc:creator>作者不明</dc:creator>
              <dc:date>2020-06-08T15:03:00</dc:date>
            </office:change-info>
          </text:insertion>
        </text:changed-region>
        <text:changed-region xml:id="ct1416164576" text:id="ct1416164576">
          <text:deletion>
            <office:change-info>
              <dc:creator>作者不明</dc:creator>
              <dc:date>2020-06-08T15:03:00</dc:date>
            </office:change-info>
            <text:list xml:id="list141944717032933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34880" text:id="ct14356348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7904" text:id="ct1416167904">
          <text:insertion>
            <office:change-info>
              <dc:creator>作者不明</dc:creator>
              <dc:date>2020-06-08T15:03:00</dc:date>
            </office:change-info>
          </text:insertion>
        </text:changed-region>
        <text:changed-region xml:id="ct1416164960" text:id="ct1416164960">
          <text:insertion>
            <office:change-info>
              <dc:creator>作者不明</dc:creator>
              <dc:date>2020-06-08T15:11:00</dc:date>
            </office:change-info>
          </text:insertion>
        </text:changed-region>
        <text:changed-region xml:id="ct1416167648" text:id="ct1416167648">
          <text:deletion>
            <office:change-info>
              <dc:creator>作者不明</dc:creator>
              <dc:date>2020-06-08T15:11:00</dc:date>
            </office:change-info>
            <text:list xml:id="list141944148002869" text:continue-numbering="true" text:style-name="L5">
              <text:list-item>
                <text:p text:style-name="P14"><text:span text:style-name="T12"/></text:p>
              </text:list-item>
              <text:list-item>
                <text:p text:style-name="P14"><text:span text:style-name="T12"/></text:p>
              </text:list-item>
            </text:list>
          </text:deletion>
        </text:changed-region>
        <text:changed-region xml:id="ct1435635264" text:id="ct143563526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7264" text:id="ct1416167264">
          <text:insertion>
            <office:change-info>
              <dc:creator>作者不明</dc:creator>
              <dc:date>2020-08-21T16:24:20</dc:date>
            </office:change-info>
          </text:insertion>
        </text:changed-region>
        <text:changed-region xml:id="ct1416165216" text:id="ct1416165216">
          <text:deletion>
            <office:change-info>
              <dc:creator>作者不明</dc:creator>
              <dc:date>2020-08-21T16:24:20</dc:date>
            </office:change-info>
            <text:p text:style-name="P20"><text:span text:style-name="T13">1</text:span></text:p>
          </text:deletion>
        </text:changed-region>
        <text:changed-region xml:id="ct1435634624" text:id="ct143563462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5344" text:id="ct1416165344">
          <text:deletion>
            <office:change-info>
              <dc:creator>作者不明</dc:creator>
              <dc:date>2020-06-08T15:11:00</dc:date>
            </office:change-info>
            <text:list xml:id="list141944524315186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36416" text:id="ct14356364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6240" text:id="ct1416166240">
          <text:deletion>
            <office:change-info>
              <dc:creator>作者不明</dc:creator>
              <dc:date>2020-06-08T15:09:00</dc:date>
            </office:change-info>
            <text:p text:style-name="P20">：</text:p>
          </text:deletion>
        </text:changed-region>
        <text:changed-region xml:id="ct1416168160" text:id="ct1416168160">
          <text:insertion>
            <office:change-info>
              <dc:creator>作者不明</dc:creator>
              <dc:date>2020-06-08T15:09:00</dc:date>
            </office:change-info>
          </text:insertion>
        </text:changed-region>
        <text:changed-region xml:id="ct1416165856" text:id="ct1416165856">
          <text:deletion>
            <office:change-info>
              <dc:creator>作者不明</dc:creator>
              <dc:date>2020-06-08T15:09:00</dc:date>
            </office:change-info>
            <text:list xml:id="list141944186119422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35136" text:id="ct143563513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6368" text:id="ct1416166368">
          <text:insertion>
            <office:change-info>
              <dc:creator>作者不明</dc:creator>
              <dc:date>2020-06-08T15:09:00</dc:date>
            </office:change-info>
          </text:insertion>
        </text:changed-region>
        <text:changed-region xml:id="ct1416165600" text:id="ct1416165600">
          <text:deletion>
            <office:change-info>
              <dc:creator>作者不明</dc:creator>
              <dc:date>2020-06-08T15:09:00</dc:date>
            </office:change-info>
            <text:list xml:id="list141944142371002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35008" text:id="ct143563500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8288" text:id="ct1416168288">
          <text:insertion>
            <office:change-info>
              <dc:creator>作者不明</dc:creator>
              <dc:date>2020-06-08T15:10:00</dc:date>
            </office:change-info>
          </text:insertion>
        </text:changed-region>
        <text:changed-region xml:id="ct1416165728" text:id="ct1416165728">
          <text:insertion>
            <office:change-info>
              <dc:creator>作者不明</dc:creator>
              <dc:date>2020-06-08T15:11:00</dc:date>
            </office:change-info>
          </text:insertion>
        </text:changed-region>
        <text:changed-region xml:id="ct1416168416" text:id="ct1416168416">
          <text:deletion>
            <office:change-info>
              <dc:creator>作者不明</dc:creator>
              <dc:date>2020-06-08T15:11:00</dc:date>
            </office:change-info>
            <text:list xml:id="list141943933314599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37184" text:id="ct143563718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6880" text:id="ct1416166880">
          <text:deletion>
            <office:change-info>
              <dc:creator>作者不明</dc:creator>
              <dc:date>2020-06-08T15:10:00</dc:date>
            </office:change-info>
            <text:p text:style-name="P20">：</text:p>
          </text:deletion>
        </text:changed-region>
        <text:changed-region xml:id="ct1416166624" text:id="ct1416166624">
          <text:insertion>
            <office:change-info>
              <dc:creator>作者不明</dc:creator>
              <dc:date>2020-06-08T15:10:00</dc:date>
            </office:change-info>
          </text:insertion>
        </text:changed-region>
        <text:changed-region xml:id="ct1416167136" text:id="ct1416167136">
          <text:deletion>
            <office:change-info>
              <dc:creator>作者不明</dc:creator>
              <dc:date>2020-06-08T15:10:00</dc:date>
            </office:change-info>
            <text:list xml:id="list141945228478487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36928" text:id="ct143563692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5984" text:id="ct1416165984">
          <text:insertion>
            <office:change-info>
              <dc:creator>作者不明</dc:creator>
              <dc:date>2020-06-08T15:10:00</dc:date>
            </office:change-info>
          </text:insertion>
        </text:changed-region>
        <text:changed-region xml:id="ct1416166112" text:id="ct1416166112">
          <text:deletion>
            <office:change-info>
              <dc:creator>作者不明</dc:creator>
              <dc:date>2020-06-08T15:10:00</dc:date>
            </office:change-info>
            <text:list xml:id="list141945099363737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34112" text:id="ct143563411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6496" text:id="ct1416166496">
          <text:insertion>
            <office:change-info>
              <dc:creator>作者不明</dc:creator>
              <dc:date>2020-06-08T15:10:00</dc:date>
            </office:change-info>
          </text:insertion>
        </text:changed-region>
        <text:changed-region xml:id="ct1416167392" text:id="ct1416167392">
          <text:deletion>
            <office:change-info>
              <dc:creator>作者不明</dc:creator>
              <dc:date>2020-06-08T15:10:00</dc:date>
            </office:change-info>
            <text:list xml:id="list141943503549144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35776" text:id="ct143563577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7008" text:id="ct1416167008">
          <text:insertion>
            <office:change-info>
              <dc:creator>作者不明</dc:creator>
              <dc:date>2020-06-08T15:10:00</dc:date>
            </office:change-info>
          </text:insertion>
        </text:changed-region>
        <text:changed-region xml:id="ct1416167776" text:id="ct1416167776">
          <text:deletion>
            <office:change-info>
              <dc:creator>作者不明</dc:creator>
              <dc:date>2020-06-08T15:10:00</dc:date>
            </office:change-info>
            <text:list xml:id="list141943525313636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34368" text:id="ct143563436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7520" text:id="ct1416167520">
          <text:insertion>
            <office:change-info>
              <dc:creator>作者不明</dc:creator>
              <dc:date>2020-06-08T15:10:00</dc:date>
            </office:change-info>
          </text:insertion>
        </text:changed-region>
        <text:changed-region xml:id="ct1416169440" text:id="ct1416169440">
          <text:deletion>
            <office:change-info>
              <dc:creator>作者不明</dc:creator>
              <dc:date>2020-06-08T15:10:00</dc:date>
            </office:change-info>
            <text:list xml:id="list141944433119558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38208" text:id="ct143563820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71488" text:id="ct1416171488">
          <text:insertion>
            <office:change-info>
              <dc:creator>作者不明</dc:creator>
              <dc:date>2020-06-08T15:10:00</dc:date>
            </office:change-info>
          </text:insertion>
        </text:changed-region>
        <text:changed-region xml:id="ct1416172384" text:id="ct1416172384">
          <text:deletion>
            <office:change-info>
              <dc:creator>作者不明</dc:creator>
              <dc:date>2020-06-08T15:10:00</dc:date>
            </office:change-info>
            <text:list xml:id="list141945484809413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40896" text:id="ct143564089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72256" text:id="ct1416172256">
          <text:insertion>
            <office:change-info>
              <dc:creator>作者不明</dc:creator>
              <dc:date>2020-06-08T15:10:00</dc:date>
            </office:change-info>
          </text:insertion>
        </text:changed-region>
        <text:changed-region xml:id="ct1416168672" text:id="ct1416168672">
          <text:deletion>
            <office:change-info>
              <dc:creator>作者不明</dc:creator>
              <dc:date>2020-06-08T15:10:00</dc:date>
            </office:change-info>
            <text:list xml:id="list141944589193404" text:continue-numbering="true" text:style-name="L5">
              <text:list-item>
                <text:p text:style-name="P14"><text:span text:style-name="T2"/></text:p>
              </text:list-item>
              <text:list-item>
                <text:p text:style-name="P14"/>
              </text:list-item>
            </text:list>
          </text:deletion>
        </text:changed-region>
        <text:changed-region xml:id="ct1435639232" text:id="ct143563923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71744" text:id="ct1416171744">
          <text:insertion>
            <office:change-info>
              <dc:creator>作者不明</dc:creator>
              <dc:date>2020-06-08T15:10:00</dc:date>
            </office:change-info>
          </text:insertion>
        </text:changed-region>
        <text:changed-region xml:id="ct1416170848" text:id="ct1416170848">
          <text:insertion>
            <office:change-info>
              <dc:creator>作者不明</dc:creator>
              <dc:date>2020-06-08T15:11:00</dc:date>
            </office:change-info>
          </text:insertion>
        </text:changed-region>
        <text:changed-region xml:id="ct1416171872" text:id="ct1416171872">
          <text:insertion>
            <office:change-info>
              <dc:creator>作者不明</dc:creator>
              <dc:date>2020-06-08T15:12:00</dc:date>
            </office:change-info>
          </text:insertion>
        </text:changed-region>
        <text:changed-region xml:id="ct1416170464" text:id="ct1416170464">
          <text:deletion>
            <office:change-info>
              <dc:creator>作者不明</dc:creator>
              <dc:date>2020-06-08T15:12:00</dc:date>
            </office:change-info>
            <text:list xml:id="list141945161400817" text:continue-numbering="true" text:style-name="L5">
              <text:list-item>
                <text:p text:style-name="P15"><text:span text:style-name="T12"/></text:p>
              </text:list-item>
              <text:list-item>
                <text:p text:style-name="P15"><text:span text:style-name="T12"/></text:p>
              </text:list-item>
            </text:list>
          </text:deletion>
        </text:changed-region>
        <text:changed-region xml:id="ct1435637440" text:id="ct143563744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70336" text:id="ct1416170336">
          <text:insertion>
            <office:change-info>
              <dc:creator>作者不明</dc:creator>
              <dc:date>2020-08-21T16:23:33</dc:date>
            </office:change-info>
          </text:insertion>
        </text:changed-region>
        <text:changed-region xml:id="ct1416168800" text:id="ct1416168800">
          <text:insertion>
            <office:change-info>
              <dc:creator>作者不明</dc:creator>
              <dc:date>2020-08-21T16:24:21</dc:date>
            </office:change-info>
          </text:insertion>
        </text:changed-region>
        <text:changed-region xml:id="ct1416170592" text:id="ct1416170592">
          <text:deletion>
            <office:change-info>
              <dc:creator>作者不明</dc:creator>
              <dc:date>2020-08-21T16:23:33</dc:date>
            </office:change-info>
            <text:p text:style-name="P21"><text:span text:style-name="T13">12</text:span></text:p>
          </text:deletion>
        </text:changed-region>
        <text:changed-region xml:id="ct1435641280" text:id="ct14356412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9568" text:id="ct1416169568">
          <text:deletion>
            <office:change-info>
              <dc:creator>作者不明</dc:creator>
              <dc:date>2020-06-08T15:11:00</dc:date>
            </office:change-info>
            <text:list xml:id="list141944543885611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38976" text:id="ct143563897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72000" text:id="ct1416172000">
          <text:deletion>
            <office:change-info>
              <dc:creator>作者不明</dc:creator>
              <dc:date>2020-06-08T15:11:00</dc:date>
            </office:change-info>
            <text:p text:style-name="P21">：</text:p>
          </text:deletion>
        </text:changed-region>
        <text:changed-region xml:id="ct1416170080" text:id="ct1416170080">
          <text:insertion>
            <office:change-info>
              <dc:creator>作者不明</dc:creator>
              <dc:date>2020-06-08T15:11:00</dc:date>
            </office:change-info>
          </text:insertion>
        </text:changed-region>
        <text:changed-region xml:id="ct1416169952" text:id="ct1416169952">
          <text:deletion>
            <office:change-info>
              <dc:creator>作者不明</dc:creator>
              <dc:date>2020-06-08T15:11:00</dc:date>
            </office:change-info>
            <text:list xml:id="list141944092141390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39104" text:id="ct143563910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71104" text:id="ct1416171104">
          <text:insertion>
            <office:change-info>
              <dc:creator>作者不明</dc:creator>
              <dc:date>2020-06-08T15:11:00</dc:date>
            </office:change-info>
          </text:insertion>
        </text:changed-region>
        <text:changed-region xml:id="ct1416170720" text:id="ct1416170720">
          <text:deletion>
            <office:change-info>
              <dc:creator>作者不明</dc:creator>
              <dc:date>2020-06-08T15:11:00</dc:date>
            </office:change-info>
            <text:list xml:id="list141943520691655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39360" text:id="ct143563936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70976" text:id="ct1416170976">
          <text:insertion>
            <office:change-info>
              <dc:creator>作者不明</dc:creator>
              <dc:date>2020-06-08T15:11:00</dc:date>
            </office:change-info>
          </text:insertion>
        </text:changed-region>
        <text:changed-region xml:id="ct1416168928" text:id="ct1416168928">
          <text:deletion>
            <office:change-info>
              <dc:creator>作者不明</dc:creator>
              <dc:date>2020-06-08T15:11:00</dc:date>
            </office:change-info>
            <text:list xml:id="list141945104729152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38720" text:id="ct143563872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71232" text:id="ct1416171232">
          <text:insertion>
            <office:change-info>
              <dc:creator>作者不明</dc:creator>
              <dc:date>2020-06-08T15:11:00</dc:date>
            </office:change-info>
          </text:insertion>
        </text:changed-region>
        <text:changed-region xml:id="ct1416169696" text:id="ct1416169696">
          <text:deletion>
            <office:change-info>
              <dc:creator>作者不明</dc:creator>
              <dc:date>2020-06-08T15:11:00</dc:date>
            </office:change-info>
            <text:list xml:id="list141944856029930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39616" text:id="ct14356396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9824" text:id="ct1416169824">
          <text:insertion>
            <office:change-info>
              <dc:creator>作者不明</dc:creator>
              <dc:date>2020-06-08T15:11:00</dc:date>
            </office:change-info>
          </text:insertion>
        </text:changed-region>
        <text:changed-region xml:id="ct1416171360" text:id="ct1416171360">
          <text:insertion>
            <office:change-info>
              <dc:creator>作者不明</dc:creator>
              <dc:date>2020-06-08T15:12:00</dc:date>
            </office:change-info>
          </text:insertion>
        </text:changed-region>
        <text:changed-region xml:id="ct1416169056" text:id="ct1416169056">
          <text:deletion>
            <office:change-info>
              <dc:creator>作者不明</dc:creator>
              <dc:date>2020-06-08T15:12:00</dc:date>
            </office:change-info>
            <text:list xml:id="list141943999149626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40256" text:id="ct143564025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70208" text:id="ct1416170208">
          <text:deletion>
            <office:change-info>
              <dc:creator>作者不明</dc:creator>
              <dc:date>2020-06-08T15:11:00</dc:date>
            </office:change-info>
            <text:p text:style-name="P21">：</text:p>
          </text:deletion>
        </text:changed-region>
        <text:changed-region xml:id="ct1416171616" text:id="ct1416171616">
          <text:insertion>
            <office:change-info>
              <dc:creator>作者不明</dc:creator>
              <dc:date>2020-06-08T15:11:00</dc:date>
            </office:change-info>
          </text:insertion>
        </text:changed-region>
        <text:changed-region xml:id="ct1416172128" text:id="ct1416172128">
          <text:deletion>
            <office:change-info>
              <dc:creator>作者不明</dc:creator>
              <dc:date>2020-06-08T15:12:00</dc:date>
            </office:change-info>
            <text:list xml:id="list141943967750518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39872" text:id="ct143563987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8544" text:id="ct1416168544">
          <text:insertion>
            <office:change-info>
              <dc:creator>作者不明</dc:creator>
              <dc:date>2020-06-08T15:12:00</dc:date>
            </office:change-info>
          </text:insertion>
        </text:changed-region>
        <text:changed-region xml:id="ct1416169184" text:id="ct1416169184">
          <text:deletion>
            <office:change-info>
              <dc:creator>作者不明</dc:creator>
              <dc:date>2020-06-08T15:12:00</dc:date>
            </office:change-info>
            <text:list xml:id="list141944616481396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40384" text:id="ct143564038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69312" text:id="ct1416169312">
          <text:insertion>
            <office:change-info>
              <dc:creator>作者不明</dc:creator>
              <dc:date>2020-06-08T15:12:00</dc:date>
            </office:change-info>
          </text:insertion>
        </text:changed-region>
        <text:changed-region xml:id="ct1416141024" text:id="ct1416141024">
          <text:deletion>
            <office:change-info>
              <dc:creator>作者不明</dc:creator>
              <dc:date>2020-06-08T15:12:00</dc:date>
            </office:change-info>
            <text:list xml:id="list141944657770604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43072" text:id="ct143564307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39872" text:id="ct1416139872">
          <text:insertion>
            <office:change-info>
              <dc:creator>作者不明</dc:creator>
              <dc:date>2020-06-08T15:12:00</dc:date>
            </office:change-info>
          </text:insertion>
        </text:changed-region>
        <text:changed-region xml:id="ct1416140640" text:id="ct1416140640">
          <text:deletion>
            <office:change-info>
              <dc:creator>作者不明</dc:creator>
              <dc:date>2020-06-08T15:12:00</dc:date>
            </office:change-info>
            <text:list xml:id="list141945270829420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41536" text:id="ct143564153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2560" text:id="ct1416142560">
          <text:insertion>
            <office:change-info>
              <dc:creator>作者不明</dc:creator>
              <dc:date>2020-06-08T15:12:00</dc:date>
            </office:change-info>
          </text:insertion>
        </text:changed-region>
        <text:changed-region xml:id="ct1416142944" text:id="ct1416142944">
          <text:deletion>
            <office:change-info>
              <dc:creator>作者不明</dc:creator>
              <dc:date>2020-06-08T15:12:00</dc:date>
            </office:change-info>
            <text:list xml:id="list141944262766204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43584" text:id="ct143564358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0256" text:id="ct1416140256">
          <text:insertion>
            <office:change-info>
              <dc:creator>作者不明</dc:creator>
              <dc:date>2020-06-08T15:12:00</dc:date>
            </office:change-info>
          </text:insertion>
        </text:changed-region>
        <text:changed-region xml:id="ct1416140000" text:id="ct1416140000">
          <text:deletion>
            <office:change-info>
              <dc:creator>作者不明</dc:creator>
              <dc:date>2020-06-08T15:12:00</dc:date>
            </office:change-info>
            <text:list xml:id="list141945274342349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45248" text:id="ct143564524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1792" text:id="ct1416141792">
          <text:deletion>
            <office:change-info>
              <dc:creator>作者不明</dc:creator>
              <dc:date>2020-06-08T15:12:00</dc:date>
            </office:change-info>
            <text:p text:style-name="P21">：</text:p>
          </text:deletion>
        </text:changed-region>
        <text:changed-region xml:id="ct1416140896" text:id="ct1416140896">
          <text:insertion>
            <office:change-info>
              <dc:creator>作者不明</dc:creator>
              <dc:date>2020-06-08T15:12:00</dc:date>
            </office:change-info>
          </text:insertion>
        </text:changed-region>
        <text:changed-region xml:id="ct1416140128" text:id="ct1416140128">
          <text:deletion>
            <office:change-info>
              <dc:creator>作者不明</dc:creator>
              <dc:date>2020-06-08T15:12:00</dc:date>
            </office:change-info>
            <text:list xml:id="list141944241006388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43200" text:id="ct143564320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0384" text:id="ct1416140384">
          <text:insertion>
            <office:change-info>
              <dc:creator>作者不明</dc:creator>
              <dc:date>2020-06-08T15:12:00</dc:date>
            </office:change-info>
          </text:insertion>
        </text:changed-region>
        <text:changed-region xml:id="ct1416142816" text:id="ct1416142816">
          <text:deletion>
            <office:change-info>
              <dc:creator>作者不明</dc:creator>
              <dc:date>2020-06-08T15:12:00</dc:date>
            </office:change-info>
            <text:list xml:id="list141944067216764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41664" text:id="ct143564166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3072" text:id="ct1416143072">
          <text:insertion>
            <office:change-info>
              <dc:creator>作者不明</dc:creator>
              <dc:date>2020-06-08T15:12:00</dc:date>
            </office:change-info>
          </text:insertion>
        </text:changed-region>
        <text:changed-region xml:id="ct1416140512" text:id="ct1416140512">
          <text:insertion>
            <office:change-info>
              <dc:creator>作者不明</dc:creator>
              <dc:date>2020-06-08T15:14:00</dc:date>
            </office:change-info>
          </text:insertion>
        </text:changed-region>
        <text:changed-region xml:id="ct1416142688" text:id="ct1416142688">
          <text:deletion>
            <office:change-info>
              <dc:creator>作者不明</dc:creator>
              <dc:date>2020-06-08T15:14:00</dc:date>
            </office:change-info>
            <text:list xml:id="list141945297848372" text:continue-numbering="true" text:style-name="L5">
              <text:list-item>
                <text:p text:style-name="P15"><text:span text:style-name="T12"/></text:p>
              </text:list-item>
              <text:list-item>
                <text:p text:style-name="P15"><text:span text:style-name="T12"/></text:p>
              </text:list-item>
            </text:list>
          </text:deletion>
        </text:changed-region>
        <text:changed-region xml:id="ct1435642816" text:id="ct14356428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0768" text:id="ct1416140768">
          <text:insertion>
            <office:change-info>
              <dc:creator>作者不明</dc:creator>
              <dc:date>2020-08-21T16:23:28</dc:date>
            </office:change-info>
          </text:insertion>
        </text:changed-region>
        <text:changed-region xml:id="ct1416141152" text:id="ct1416141152">
          <text:insertion>
            <office:change-info>
              <dc:creator>作者不明</dc:creator>
              <dc:date>2020-08-21T16:24:24</dc:date>
            </office:change-info>
          </text:insertion>
        </text:changed-region>
        <text:changed-region xml:id="ct1416141280" text:id="ct1416141280">
          <text:deletion>
            <office:change-info>
              <dc:creator>作者不明</dc:creator>
              <dc:date>2020-08-21T16:23:28</dc:date>
            </office:change-info>
            <text:p text:style-name="P21"><text:span text:style-name="T13">13</text:span></text:p>
          </text:deletion>
        </text:changed-region>
        <text:changed-region xml:id="ct1435641920" text:id="ct143564192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1408" text:id="ct1416141408">
          <text:deletion>
            <office:change-info>
              <dc:creator>作者不明</dc:creator>
              <dc:date>2020-06-08T14:56:00</dc:date>
            </office:change-info>
            <text:p text:style-name="P21"><text:span text:style-name="T12">安全功能</text:span></text:p>
          </text:deletion>
        </text:changed-region>
        <text:changed-region xml:id="ct1416141536" text:id="ct1416141536">
          <text:insertion>
            <office:change-info>
              <dc:creator>作者不明</dc:creator>
              <dc:date>2020-06-08T14:56:00</dc:date>
            </office:change-info>
          </text:insertion>
        </text:changed-region>
        <text:changed-region xml:id="ct1435644480" text:id="ct14356444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3840" text:id="ct1416143840">
          <text:deletion>
            <office:change-info>
              <dc:creator>作者不明</dc:creator>
              <dc:date>2020-06-08T15:14:00</dc:date>
            </office:change-info>
            <text:list xml:id="list141943877297817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43712" text:id="ct143564371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1664" text:id="ct1416141664">
          <text:deletion>
            <office:change-info>
              <dc:creator>作者不明</dc:creator>
              <dc:date>2020-06-08T15:13:00</dc:date>
            </office:change-info>
            <text:p text:style-name="P21">：</text:p>
          </text:deletion>
        </text:changed-region>
        <text:changed-region xml:id="ct1416143200" text:id="ct1416143200">
          <text:insertion>
            <office:change-info>
              <dc:creator>作者不明</dc:creator>
              <dc:date>2020-06-08T15:13:00</dc:date>
            </office:change-info>
          </text:insertion>
        </text:changed-region>
        <text:changed-region xml:id="ct1416142048" text:id="ct1416142048">
          <text:deletion>
            <office:change-info>
              <dc:creator>作者不明</dc:creator>
              <dc:date>2020-06-08T15:13:00</dc:date>
            </office:change-info>
            <text:list xml:id="list141943804791922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45376" text:id="ct143564537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1920" text:id="ct1416141920">
          <text:insertion>
            <office:change-info>
              <dc:creator>作者不明</dc:creator>
              <dc:date>2020-06-08T15:13:00</dc:date>
            </office:change-info>
          </text:insertion>
        </text:changed-region>
        <text:changed-region xml:id="ct1416142176" text:id="ct1416142176">
          <text:insertion>
            <office:change-info>
              <dc:creator>作者不明</dc:creator>
              <dc:date>2020-06-08T15:14:00</dc:date>
            </office:change-info>
          </text:insertion>
        </text:changed-region>
        <text:changed-region xml:id="ct1416142304" text:id="ct1416142304">
          <text:deletion>
            <office:change-info>
              <dc:creator>作者不明</dc:creator>
              <dc:date>2020-06-08T15:14:00</dc:date>
            </office:change-info>
            <text:list xml:id="list141944817253642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45120" text:id="ct143564512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2432" text:id="ct1416142432">
          <text:deletion>
            <office:change-info>
              <dc:creator>作者不明</dc:creator>
              <dc:date>2020-06-08T15:13:00</dc:date>
            </office:change-info>
            <text:p text:style-name="P21">：</text:p>
          </text:deletion>
        </text:changed-region>
        <text:changed-region xml:id="ct1416143328" text:id="ct1416143328">
          <text:insertion>
            <office:change-info>
              <dc:creator>作者不明</dc:creator>
              <dc:date>2020-06-08T15:13:00</dc:date>
            </office:change-info>
          </text:insertion>
        </text:changed-region>
        <text:changed-region xml:id="ct1416143456" text:id="ct1416143456">
          <text:deletion>
            <office:change-info>
              <dc:creator>作者不明</dc:creator>
              <dc:date>2020-06-08T15:13:00</dc:date>
            </office:change-info>
            <text:list xml:id="list141944979409069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42688" text:id="ct143564268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3584" text:id="ct1416143584">
          <text:insertion>
            <office:change-info>
              <dc:creator>作者不明</dc:creator>
              <dc:date>2020-06-08T15:13:00</dc:date>
            </office:change-info>
          </text:insertion>
        </text:changed-region>
        <text:changed-region xml:id="ct1416143712" text:id="ct1416143712">
          <text:deletion>
            <office:change-info>
              <dc:creator>作者不明</dc:creator>
              <dc:date>2020-06-08T15:13:00</dc:date>
            </office:change-info>
            <text:list xml:id="list141944584277121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642560" text:id="ct143564256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5248" text:id="ct1416145248">
          <text:insertion>
            <office:change-info>
              <dc:creator>作者不明</dc:creator>
              <dc:date>2020-06-08T15:13:00</dc:date>
            </office:change-info>
          </text:insertion>
        </text:changed-region>
        <text:changed-region xml:id="ct1416146528" text:id="ct1416146528">
          <text:deletion>
            <office:change-info>
              <dc:creator>作者不明</dc:creator>
              <dc:date>2020-06-08T15:13:00</dc:date>
            </office:change-info>
            <text:list xml:id="list141945109558236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6032" text:id="ct143538603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6656" text:id="ct1416146656">
          <text:insertion>
            <office:change-info>
              <dc:creator>作者不明</dc:creator>
              <dc:date>2020-06-08T15:13:00</dc:date>
            </office:change-info>
          </text:insertion>
        </text:changed-region>
        <text:changed-region xml:id="ct1416145504" text:id="ct1416145504">
          <text:deletion>
            <office:change-info>
              <dc:creator>作者不明</dc:creator>
              <dc:date>2020-06-08T15:13:00</dc:date>
            </office:change-info>
            <text:list xml:id="list141944384431481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5648" text:id="ct143538564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5632" text:id="ct1416145632">
          <text:insertion>
            <office:change-info>
              <dc:creator>作者不明</dc:creator>
              <dc:date>2020-06-08T15:13:00</dc:date>
            </office:change-info>
          </text:insertion>
        </text:changed-region>
        <text:changed-region xml:id="ct1416144096" text:id="ct1416144096">
          <text:deletion>
            <office:change-info>
              <dc:creator>作者不明</dc:creator>
              <dc:date>2020-06-08T15:14:00</dc:date>
            </office:change-info>
            <text:list xml:id="list141944459737973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3984" text:id="ct143538398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5760" text:id="ct1416145760">
          <text:deletion>
            <office:change-info>
              <dc:creator>作者不明</dc:creator>
              <dc:date>2020-06-08T15:13:00</dc:date>
            </office:change-info>
            <text:p text:style-name="P21">：</text:p>
          </text:deletion>
        </text:changed-region>
        <text:changed-region xml:id="ct1416147424" text:id="ct1416147424">
          <text:insertion>
            <office:change-info>
              <dc:creator>作者不明</dc:creator>
              <dc:date>2020-06-08T15:13:00</dc:date>
            </office:change-info>
          </text:insertion>
        </text:changed-region>
        <text:changed-region xml:id="ct1416147040" text:id="ct1416147040">
          <text:deletion>
            <office:change-info>
              <dc:creator>作者不明</dc:creator>
              <dc:date>2020-06-08T15:13:00</dc:date>
            </office:change-info>
            <text:list xml:id="list141943989457611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6800" text:id="ct143538680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7168" text:id="ct1416147168">
          <text:insertion>
            <office:change-info>
              <dc:creator>作者不明</dc:creator>
              <dc:date>2020-06-08T15:13:00</dc:date>
            </office:change-info>
          </text:insertion>
        </text:changed-region>
        <text:changed-region xml:id="ct1416147552" text:id="ct1416147552">
          <text:deletion>
            <office:change-info>
              <dc:creator>作者不明</dc:creator>
              <dc:date>2020-06-08T15:13:00</dc:date>
            </office:change-info>
            <text:list xml:id="list141943651665422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6928" text:id="ct143538692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7296" text:id="ct1416147296">
          <text:insertion>
            <office:change-info>
              <dc:creator>作者不明</dc:creator>
              <dc:date>2020-06-08T15:13:00</dc:date>
            </office:change-info>
          </text:insertion>
        </text:changed-region>
        <text:changed-region xml:id="ct1416145376" text:id="ct1416145376">
          <text:deletion>
            <office:change-info>
              <dc:creator>作者不明</dc:creator>
              <dc:date>2020-06-08T15:14:00</dc:date>
            </office:change-info>
            <text:list xml:id="list141943573038637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4624" text:id="ct143538462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6400" text:id="ct1416146400">
          <text:deletion>
            <office:change-info>
              <dc:creator>作者不明</dc:creator>
              <dc:date>2020-06-08T15:13:00</dc:date>
            </office:change-info>
            <text:p text:style-name="P21">：</text:p>
          </text:deletion>
        </text:changed-region>
        <text:changed-region xml:id="ct1416144224" text:id="ct1416144224">
          <text:insertion>
            <office:change-info>
              <dc:creator>作者不明</dc:creator>
              <dc:date>2020-06-08T15:13:00</dc:date>
            </office:change-info>
          </text:insertion>
        </text:changed-region>
        <text:changed-region xml:id="ct1416144736" text:id="ct1416144736">
          <text:deletion>
            <office:change-info>
              <dc:creator>作者不明</dc:creator>
              <dc:date>2020-06-08T15:13:00</dc:date>
            </office:change-info>
            <text:list xml:id="list141944401971519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7184" text:id="ct143538718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5120" text:id="ct1416145120">
          <text:insertion>
            <office:change-info>
              <dc:creator>作者不明</dc:creator>
              <dc:date>2020-06-08T15:13:00</dc:date>
            </office:change-info>
          </text:insertion>
        </text:changed-region>
        <text:changed-region xml:id="ct1416147936" text:id="ct1416147936">
          <text:deletion>
            <office:change-info>
              <dc:creator>作者不明</dc:creator>
              <dc:date>2020-06-08T15:13:00</dc:date>
            </office:change-info>
            <text:list xml:id="list141944311524677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7312" text:id="ct143538731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4352" text:id="ct1416144352">
          <text:insertion>
            <office:change-info>
              <dc:creator>作者不明</dc:creator>
              <dc:date>2020-06-08T15:13:00</dc:date>
            </office:change-info>
          </text:insertion>
        </text:changed-region>
        <text:changed-region xml:id="ct1416146784" text:id="ct1416146784">
          <text:deletion>
            <office:change-info>
              <dc:creator>作者不明</dc:creator>
              <dc:date>2020-06-08T15:13:00</dc:date>
            </office:change-info>
            <text:list xml:id="list141944160793258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5008" text:id="ct143538500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7680" text:id="ct1416147680">
          <text:insertion>
            <office:change-info>
              <dc:creator>作者不明</dc:creator>
              <dc:date>2020-06-08T15:13:00</dc:date>
            </office:change-info>
          </text:insertion>
        </text:changed-region>
        <text:changed-region xml:id="ct1416146912" text:id="ct1416146912">
          <text:deletion>
            <office:change-info>
              <dc:creator>作者不明</dc:creator>
              <dc:date>2020-06-08T15:13:00</dc:date>
            </office:change-info>
            <text:list xml:id="list141944703296663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3472" text:id="ct143538347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3968" text:id="ct1416143968">
          <text:insertion>
            <office:change-info>
              <dc:creator>作者不明</dc:creator>
              <dc:date>2020-06-08T15:14:00</dc:date>
            </office:change-info>
          </text:insertion>
        </text:changed-region>
        <text:changed-region xml:id="ct1416147808" text:id="ct1416147808">
          <text:deletion>
            <office:change-info>
              <dc:creator>作者不明</dc:creator>
              <dc:date>2020-06-08T15:14:00</dc:date>
            </office:change-info>
            <text:list xml:id="list141944733311719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5904" text:id="ct143538590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4480" text:id="ct1416144480">
          <text:insertion>
            <office:change-info>
              <dc:creator>作者不明</dc:creator>
              <dc:date>2020-06-08T15:14:00</dc:date>
            </office:change-info>
          </text:insertion>
        </text:changed-region>
        <text:changed-region xml:id="ct1416144608" text:id="ct1416144608">
          <text:deletion>
            <office:change-info>
              <dc:creator>作者不明</dc:creator>
              <dc:date>2020-06-08T15:14:00</dc:date>
            </office:change-info>
            <text:list xml:id="list141945529978852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3600" text:id="ct143538360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4864" text:id="ct1416144864">
          <text:insertion>
            <office:change-info>
              <dc:creator>作者不明</dc:creator>
              <dc:date>2020-06-08T15:14:00</dc:date>
            </office:change-info>
          </text:insertion>
        </text:changed-region>
        <text:changed-region xml:id="ct1416144992" text:id="ct1416144992">
          <text:deletion>
            <office:change-info>
              <dc:creator>作者不明</dc:creator>
              <dc:date>2020-06-08T15:14:00</dc:date>
            </office:change-info>
            <text:list xml:id="list141943726699715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4368" text:id="ct143538436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5888" text:id="ct1416145888">
          <text:insertion>
            <office:change-info>
              <dc:creator>作者不明</dc:creator>
              <dc:date>2020-06-08T15:14:00</dc:date>
            </office:change-info>
          </text:insertion>
        </text:changed-region>
        <text:changed-region xml:id="ct1416146016" text:id="ct1416146016">
          <text:deletion>
            <office:change-info>
              <dc:creator>作者不明</dc:creator>
              <dc:date>2020-06-08T15:14:00</dc:date>
            </office:change-info>
            <text:list xml:id="list141944377986940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6416" text:id="ct14353864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416146144" text:id="ct1416146144">
          <text:insertion>
            <office:change-info>
              <dc:creator>作者不明</dc:creator>
              <dc:date>2020-06-08T15:14:00</dc:date>
            </office:change-info>
          </text:insertion>
        </text:changed-region>
        <text:changed-region xml:id="ct1416146272" text:id="ct1416146272">
          <text:deletion>
            <office:change-info>
              <dc:creator>作者不明</dc:creator>
              <dc:date>2020-06-08T15:14:00</dc:date>
            </office:change-info>
            <text:list xml:id="list141943535994861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4880" text:id="ct14353848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7016" text:id="ct1071847016">
          <text:deletion>
            <office:change-info>
              <dc:creator>作者不明</dc:creator>
              <dc:date>2020-06-08T15:14:00</dc:date>
            </office:change-info>
            <text:p text:style-name="P21">：</text:p>
          </text:deletion>
        </text:changed-region>
        <text:changed-region xml:id="ct1071849192" text:id="ct1071849192">
          <text:insertion>
            <office:change-info>
              <dc:creator>作者不明</dc:creator>
              <dc:date>2020-06-08T15:14:00</dc:date>
            </office:change-info>
          </text:insertion>
        </text:changed-region>
        <text:changed-region xml:id="ct1071846376" text:id="ct1071846376">
          <text:deletion>
            <office:change-info>
              <dc:creator>作者不明</dc:creator>
              <dc:date>2020-06-08T15:14:00</dc:date>
            </office:change-info>
            <text:list xml:id="list141944258146662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9872" text:id="ct143538987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8680" text:id="ct1071848680">
          <text:insertion>
            <office:change-info>
              <dc:creator>作者不明</dc:creator>
              <dc:date>2020-06-08T15:14:00</dc:date>
            </office:change-info>
          </text:insertion>
        </text:changed-region>
        <text:changed-region xml:id="ct1071848808" text:id="ct1071848808">
          <text:deletion>
            <office:change-info>
              <dc:creator>作者不明</dc:creator>
              <dc:date>2020-06-08T15:14:00</dc:date>
            </office:change-info>
            <text:list xml:id="list141943874289713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9360" text:id="ct143538936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8552" text:id="ct1071848552">
          <text:insertion>
            <office:change-info>
              <dc:creator>作者不明</dc:creator>
              <dc:date>2020-06-08T15:14:00</dc:date>
            </office:change-info>
          </text:insertion>
        </text:changed-region>
        <text:changed-region xml:id="ct1071849064" text:id="ct1071849064">
          <text:insertion>
            <office:change-info>
              <dc:creator>作者不明</dc:creator>
              <dc:date>2020-06-08T15:15:00</dc:date>
            </office:change-info>
          </text:insertion>
        </text:changed-region>
        <text:changed-region xml:id="ct1071846120" text:id="ct1071846120">
          <text:deletion>
            <office:change-info>
              <dc:creator>作者不明</dc:creator>
              <dc:date>2020-06-08T15:15:00</dc:date>
            </office:change-info>
            <text:list xml:id="list141944087861404" text:continue-numbering="true" text:style-name="L5">
              <text:list-item>
                <text:p text:style-name="P15"><text:span text:style-name="T12"/></text:p>
              </text:list-item>
              <text:list-item>
                <text:p text:style-name="P15"><text:span text:style-name="T12"/></text:p>
              </text:list-item>
            </text:list>
          </text:deletion>
        </text:changed-region>
        <text:changed-region xml:id="ct1435387824" text:id="ct143538782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7656" text:id="ct1071847656">
          <text:insertion>
            <office:change-info>
              <dc:creator>作者不明</dc:creator>
              <dc:date>2020-08-21T16:23:24</dc:date>
            </office:change-info>
          </text:insertion>
        </text:changed-region>
        <text:changed-region xml:id="ct1071847912" text:id="ct1071847912">
          <text:insertion>
            <office:change-info>
              <dc:creator>作者不明</dc:creator>
              <dc:date>2020-08-21T16:24:26</dc:date>
            </office:change-info>
          </text:insertion>
        </text:changed-region>
        <text:changed-region xml:id="ct1071848168" text:id="ct1071848168">
          <text:deletion>
            <office:change-info>
              <dc:creator>作者不明</dc:creator>
              <dc:date>2020-08-21T16:23:24</dc:date>
            </office:change-info>
            <text:p text:style-name="P21"><text:span text:style-name="T13">14</text:span></text:p>
          </text:deletion>
        </text:changed-region>
        <text:changed-region xml:id="ct1435387568" text:id="ct143538756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8936" text:id="ct1071848936">
          <text:deletion>
            <office:change-info>
              <dc:creator>作者不明</dc:creator>
              <dc:date>2020-06-08T15:01:00</dc:date>
            </office:change-info>
            <text:list xml:id="list141944486198402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7952" text:id="ct14353879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9320" text:id="ct1071849320">
          <text:deletion>
            <office:change-info>
              <dc:creator>作者不明</dc:creator>
              <dc:date>2020-06-08T15:00:00</dc:date>
            </office:change-info>
            <text:p text:style-name="P21">：</text:p>
          </text:deletion>
        </text:changed-region>
        <text:changed-region xml:id="ct1071848040" text:id="ct1071848040">
          <text:insertion>
            <office:change-info>
              <dc:creator>作者不明</dc:creator>
              <dc:date>2020-06-08T15:00:00</dc:date>
            </office:change-info>
          </text:insertion>
        </text:changed-region>
        <text:changed-region xml:id="ct1071846248" text:id="ct1071846248">
          <text:deletion>
            <office:change-info>
              <dc:creator>作者不明</dc:creator>
              <dc:date>2020-06-08T15:00:00</dc:date>
            </office:change-info>
            <text:list xml:id="list141944964603661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0896" text:id="ct143539089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9448" text:id="ct1071849448">
          <text:insertion>
            <office:change-info>
              <dc:creator>作者不明</dc:creator>
              <dc:date>2020-06-08T15:00:00</dc:date>
            </office:change-info>
          </text:insertion>
        </text:changed-region>
        <text:changed-region xml:id="ct1071847784" text:id="ct1071847784">
          <text:deletion>
            <office:change-info>
              <dc:creator>作者不明</dc:creator>
              <dc:date>2020-06-08T15:00:00</dc:date>
            </office:change-info>
            <text:list xml:id="list141944294113039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9616" text:id="ct14353896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6632" text:id="ct1071846632">
          <text:deletion>
            <office:change-info>
              <dc:creator>作者不明</dc:creator>
              <dc:date>2020-06-08T15:00:00</dc:date>
            </office:change-info>
            <text:p text:style-name="P21">：</text:p>
          </text:deletion>
        </text:changed-region>
        <text:changed-region xml:id="ct1435391280" text:id="ct14353912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8424" text:id="ct1071848424">
          <text:insertion>
            <office:change-info>
              <dc:creator>作者不明</dc:creator>
              <dc:date>2020-06-08T15:00:00</dc:date>
            </office:change-info>
          </text:insertion>
        </text:changed-region>
        <text:changed-region xml:id="ct1071847144" text:id="ct1071847144">
          <text:deletion>
            <office:change-info>
              <dc:creator>作者不明</dc:creator>
              <dc:date>2020-06-08T15:00:00</dc:date>
            </office:change-info>
            <text:list xml:id="list141944182799119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1408" text:id="ct143539140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8296" text:id="ct1071848296">
          <text:deletion>
            <office:change-info>
              <dc:creator>作者不明</dc:creator>
              <dc:date>2020-06-08T15:00:00</dc:date>
            </office:change-info>
            <text:p text:style-name="P21">：</text:p>
          </text:deletion>
        </text:changed-region>
        <text:changed-region xml:id="ct1071845480" text:id="ct1071845480">
          <text:insertion>
            <office:change-info>
              <dc:creator>作者不明</dc:creator>
              <dc:date>2020-06-08T15:00:00</dc:date>
            </office:change-info>
          </text:insertion>
        </text:changed-region>
        <text:changed-region xml:id="ct1071845608" text:id="ct1071845608">
          <text:deletion>
            <office:change-info>
              <dc:creator>作者不明</dc:creator>
              <dc:date>2020-06-08T15:00:00</dc:date>
            </office:change-info>
            <text:list xml:id="list141944701471786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9104" text:id="ct143538910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5736" text:id="ct1071845736">
          <text:insertion>
            <office:change-info>
              <dc:creator>作者不明</dc:creator>
              <dc:date>2020-06-08T15:00:00</dc:date>
            </office:change-info>
          </text:insertion>
        </text:changed-region>
        <text:changed-region xml:id="ct1071847272" text:id="ct1071847272">
          <text:deletion>
            <office:change-info>
              <dc:creator>作者不明</dc:creator>
              <dc:date>2020-06-08T15:00:00</dc:date>
            </office:change-info>
            <text:list xml:id="list141945635124262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1152" text:id="ct14353911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5864" text:id="ct1071845864">
          <text:insertion>
            <office:change-info>
              <dc:creator>作者不明</dc:creator>
              <dc:date>2020-06-08T15:00:00</dc:date>
            </office:change-info>
          </text:insertion>
        </text:changed-region>
        <text:changed-region xml:id="ct1071845992" text:id="ct1071845992">
          <text:deletion>
            <office:change-info>
              <dc:creator>作者不明</dc:creator>
              <dc:date>2020-06-08T15:00:00</dc:date>
            </office:change-info>
            <text:list xml:id="list141944767861834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8720" text:id="ct143538872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6504" text:id="ct1071846504">
          <text:insertion>
            <office:change-info>
              <dc:creator>作者不明</dc:creator>
              <dc:date>2020-06-08T15:00:00</dc:date>
            </office:change-info>
          </text:insertion>
        </text:changed-region>
        <text:changed-region xml:id="ct1071846760" text:id="ct1071846760">
          <text:deletion>
            <office:change-info>
              <dc:creator>作者不明</dc:creator>
              <dc:date>2020-06-08T15:00:00</dc:date>
            </office:change-info>
            <text:list xml:id="list141944923165384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88976" text:id="ct143538897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6888" text:id="ct1071846888">
          <text:deletion>
            <office:change-info>
              <dc:creator>作者不明</dc:creator>
              <dc:date>2020-06-08T14:59:00</dc:date>
            </office:change-info>
            <text:p text:style-name="P21">：</text:p>
          </text:deletion>
        </text:changed-region>
        <text:changed-region xml:id="ct1071847400" text:id="ct1071847400">
          <text:insertion>
            <office:change-info>
              <dc:creator>作者不明</dc:creator>
              <dc:date>2020-06-08T14:59:00</dc:date>
            </office:change-info>
          </text:insertion>
        </text:changed-region>
        <text:changed-region xml:id="ct1071847528" text:id="ct1071847528">
          <text:deletion>
            <office:change-info>
              <dc:creator>作者不明</dc:creator>
              <dc:date>2020-06-08T14:59:00</dc:date>
            </office:change-info>
            <text:list xml:id="list141943989653469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0000" text:id="ct143539000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3288" text:id="ct1071853288">
          <text:insertion>
            <office:change-info>
              <dc:creator>作者不明</dc:creator>
              <dc:date>2020-06-08T14:59:00</dc:date>
            </office:change-info>
          </text:insertion>
        </text:changed-region>
        <text:changed-region xml:id="ct1071851112" text:id="ct1071851112">
          <text:deletion>
            <office:change-info>
              <dc:creator>作者不明</dc:creator>
              <dc:date>2020-06-08T14:59:00</dc:date>
            </office:change-info>
            <text:list xml:id="list141944040017136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2688" text:id="ct143539268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1624" text:id="ct1071851624">
          <text:insertion>
            <office:change-info>
              <dc:creator>作者不明</dc:creator>
              <dc:date>2020-06-08T14:59:00</dc:date>
            </office:change-info>
          </text:insertion>
        </text:changed-region>
        <text:changed-region xml:id="ct1071853416" text:id="ct1071853416">
          <text:deletion>
            <office:change-info>
              <dc:creator>作者不明</dc:creator>
              <dc:date>2020-06-08T14:59:00</dc:date>
            </office:change-info>
            <text:list xml:id="list141944212078347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3328" text:id="ct143539332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1496" text:id="ct1071851496">
          <text:insertion>
            <office:change-info>
              <dc:creator>作者不明</dc:creator>
              <dc:date>2020-06-08T15:00:00</dc:date>
            </office:change-info>
          </text:insertion>
        </text:changed-region>
        <text:changed-region xml:id="ct1071851752" text:id="ct1071851752">
          <text:deletion>
            <office:change-info>
              <dc:creator>作者不明</dc:creator>
              <dc:date>2020-06-08T15:00:00</dc:date>
            </office:change-info>
            <text:list xml:id="list141943880389602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2304" text:id="ct143539230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3160" text:id="ct1071853160">
          <text:insertion>
            <office:change-info>
              <dc:creator>作者不明</dc:creator>
              <dc:date>2020-06-08T14:59:00</dc:date>
            </office:change-info>
          </text:insertion>
        </text:changed-region>
        <text:changed-region xml:id="ct1071853544" text:id="ct1071853544">
          <text:deletion>
            <office:change-info>
              <dc:creator>作者不明</dc:creator>
              <dc:date>2020-06-08T14:59:00</dc:date>
            </office:change-info>
            <text:list xml:id="list141945476748265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3456" text:id="ct143539345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3032" text:id="ct1071853032">
          <text:insertion>
            <office:change-info>
              <dc:creator>作者不明</dc:creator>
              <dc:date>2020-06-08T14:59:00</dc:date>
            </office:change-info>
          </text:insertion>
        </text:changed-region>
        <text:changed-region xml:id="ct1071852520" text:id="ct1071852520">
          <text:deletion>
            <office:change-info>
              <dc:creator>作者不明</dc:creator>
              <dc:date>2020-08-21T16:24:36</dc:date>
            </office:change-info>
            <text:p text:style-name="P21">7Vista或Windows </text:p>
          </text:deletion>
        </text:changed-region>
        <text:changed-region xml:id="ct1071852904" text:id="ct1071852904">
          <text:deletion>
            <office:change-info>
              <dc:creator>作者不明</dc:creator>
              <dc:date>2020-06-08T14:59:00</dc:date>
            </office:change-info>
            <text:list xml:id="list141944292070539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2816" text:id="ct14353928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0600" text:id="ct1071850600">
          <text:insertion>
            <office:change-info>
              <dc:creator>作者不明</dc:creator>
              <dc:date>2020-06-08T14:59:00</dc:date>
            </office:change-info>
          </text:insertion>
        </text:changed-region>
        <text:changed-region xml:id="ct1071849576" text:id="ct1071849576">
          <text:deletion>
            <office:change-info>
              <dc:creator>作者不明</dc:creator>
              <dc:date>2020-06-08T14:59:00</dc:date>
            </office:change-info>
            <text:list xml:id="list141944195811554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3200" text:id="ct143539320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1240" text:id="ct1071851240">
          <text:deletion>
            <office:change-info>
              <dc:creator>作者不明</dc:creator>
              <dc:date>2020-06-08T14:59:00</dc:date>
            </office:change-info>
            <text:p text:style-name="P21">：</text:p>
          </text:deletion>
        </text:changed-region>
        <text:changed-region xml:id="ct1071849704" text:id="ct1071849704">
          <text:insertion>
            <office:change-info>
              <dc:creator>作者不明</dc:creator>
              <dc:date>2020-06-08T14:59:00</dc:date>
            </office:change-info>
          </text:insertion>
        </text:changed-region>
        <text:changed-region xml:id="ct1071849832" text:id="ct1071849832">
          <text:deletion>
            <office:change-info>
              <dc:creator>作者不明</dc:creator>
              <dc:date>2020-06-08T14:59:00</dc:date>
            </office:change-info>
            <text:list xml:id="list141943674067917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3712" text:id="ct143539371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49960" text:id="ct1071849960">
          <text:deletion>
            <office:change-info>
              <dc:creator>作者不明</dc:creator>
              <dc:date>2020-06-08T14:59:00</dc:date>
            </office:change-info>
            <text:p text:style-name="P21">：</text:p>
          </text:deletion>
        </text:changed-region>
        <text:changed-region xml:id="ct1071851880" text:id="ct1071851880">
          <text:insertion>
            <office:change-info>
              <dc:creator>作者不明</dc:creator>
              <dc:date>2020-06-08T14:59:00</dc:date>
            </office:change-info>
          </text:insertion>
        </text:changed-region>
        <text:changed-region xml:id="ct1071850088" text:id="ct1071850088">
          <text:deletion>
            <office:change-info>
              <dc:creator>作者不明</dc:creator>
              <dc:date>2020-06-08T14:59:00</dc:date>
            </office:change-info>
            <text:list xml:id="list141945590015268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4608" text:id="ct143539460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2648" text:id="ct1071852648">
          <text:insertion>
            <office:change-info>
              <dc:creator>作者不明</dc:creator>
              <dc:date>2020-06-08T14:59:00</dc:date>
            </office:change-info>
          </text:insertion>
        </text:changed-region>
        <text:changed-region xml:id="ct1071851368" text:id="ct1071851368">
          <text:deletion>
            <office:change-info>
              <dc:creator>作者不明</dc:creator>
              <dc:date>2020-06-08T14:59:00</dc:date>
            </office:change-info>
            <text:list xml:id="list141943921064856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4096" text:id="ct143539409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0216" text:id="ct1071850216">
          <text:insertion>
            <office:change-info>
              <dc:creator>作者不明</dc:creator>
              <dc:date>2020-06-08T14:59:00</dc:date>
            </office:change-info>
          </text:insertion>
        </text:changed-region>
        <text:changed-region xml:id="ct1071850344" text:id="ct1071850344">
          <text:deletion>
            <office:change-info>
              <dc:creator>作者不明</dc:creator>
              <dc:date>2020-06-08T14:59:00</dc:date>
            </office:change-info>
            <text:list xml:id="list141945126989336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4480" text:id="ct14353944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0472" text:id="ct1071850472">
          <text:insertion>
            <office:change-info>
              <dc:creator>作者不明</dc:creator>
              <dc:date>2020-06-08T14:59:00</dc:date>
            </office:change-info>
          </text:insertion>
        </text:changed-region>
        <text:changed-region xml:id="ct1071852008" text:id="ct1071852008">
          <text:deletion>
            <office:change-info>
              <dc:creator>作者不明</dc:creator>
              <dc:date>2020-06-08T14:59:00</dc:date>
            </office:change-info>
            <text:list xml:id="list141944858984561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4864" text:id="ct143539486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0728" text:id="ct1071850728">
          <text:insertion>
            <office:change-info>
              <dc:creator>作者不明</dc:creator>
              <dc:date>2020-06-08T14:59:00</dc:date>
            </office:change-info>
          </text:insertion>
        </text:changed-region>
        <text:changed-region xml:id="ct1071852776" text:id="ct1071852776">
          <text:deletion>
            <office:change-info>
              <dc:creator>作者不明</dc:creator>
              <dc:date>2020-06-08T14:59:00</dc:date>
            </office:change-info>
            <text:list xml:id="list141944593667375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5504" text:id="ct143539550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2136" text:id="ct1071852136">
          <text:deletion>
            <office:change-info>
              <dc:creator>作者不明</dc:creator>
              <dc:date>2020-06-08T14:58:00</dc:date>
            </office:change-info>
            <text:p text:style-name="P21">：</text:p>
          </text:deletion>
        </text:changed-region>
        <text:changed-region xml:id="ct1071852264" text:id="ct1071852264">
          <text:insertion>
            <office:change-info>
              <dc:creator>作者不明</dc:creator>
              <dc:date>2020-06-08T14:58:00</dc:date>
            </office:change-info>
          </text:insertion>
        </text:changed-region>
        <text:changed-region xml:id="ct1071850856" text:id="ct1071850856">
          <text:deletion>
            <office:change-info>
              <dc:creator>作者不明</dc:creator>
              <dc:date>2020-06-08T14:58:00</dc:date>
            </office:change-info>
            <text:list xml:id="list141943911449392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2176" text:id="ct143539217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0984" text:id="ct1071850984">
          <text:insertion>
            <office:change-info>
              <dc:creator>作者不明</dc:creator>
              <dc:date>2020-06-08T14:58:00</dc:date>
            </office:change-info>
          </text:insertion>
        </text:changed-region>
        <text:changed-region xml:id="ct1071852392" text:id="ct1071852392">
          <text:deletion>
            <office:change-info>
              <dc:creator>作者不明</dc:creator>
              <dc:date>2020-06-08T14:58:00</dc:date>
            </office:change-info>
            <text:list xml:id="list141945386376693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2560" text:id="ct143539256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5208" text:id="ct1071855208">
          <text:insertion>
            <office:change-info>
              <dc:creator>作者不明</dc:creator>
              <dc:date>2020-06-08T14:58:00</dc:date>
            </office:change-info>
          </text:insertion>
        </text:changed-region>
        <text:changed-region xml:id="ct1071854440" text:id="ct1071854440">
          <text:deletion>
            <office:change-info>
              <dc:creator>作者不明</dc:creator>
              <dc:date>2020-06-08T14:58:00</dc:date>
            </office:change-info>
            <text:list xml:id="list141943742133687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6912" text:id="ct143539691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5720" text:id="ct1071855720">
          <text:insertion>
            <office:change-info>
              <dc:creator>作者不明</dc:creator>
              <dc:date>2020-06-08T14:58:00</dc:date>
            </office:change-info>
          </text:insertion>
        </text:changed-region>
        <text:changed-region xml:id="ct1071854568" text:id="ct1071854568">
          <text:deletion>
            <office:change-info>
              <dc:creator>作者不明</dc:creator>
              <dc:date>2020-06-08T14:58:00</dc:date>
            </office:change-info>
            <text:list xml:id="list141944524860762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7680" text:id="ct143539768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6616" text:id="ct1071856616">
          <text:insertion>
            <office:change-info>
              <dc:creator>作者不明</dc:creator>
              <dc:date>2020-06-08T14:58:00</dc:date>
            </office:change-info>
          </text:insertion>
        </text:changed-region>
        <text:changed-region xml:id="ct1071855464" text:id="ct1071855464">
          <text:deletion>
            <office:change-info>
              <dc:creator>作者不明</dc:creator>
              <dc:date>2020-06-08T14:58:00</dc:date>
            </office:change-info>
            <text:list xml:id="list141944428553721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6400" text:id="ct143539640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6488" text:id="ct1071856488">
          <text:insertion>
            <office:change-info>
              <dc:creator>作者不明</dc:creator>
              <dc:date>2020-06-08T14:58:00</dc:date>
            </office:change-info>
          </text:insertion>
        </text:changed-region>
        <text:changed-region xml:id="ct1071854312" text:id="ct1071854312">
          <text:deletion>
            <office:change-info>
              <dc:creator>作者不明</dc:creator>
              <dc:date>2020-06-08T14:58:00</dc:date>
            </office:change-info>
            <text:list xml:id="list141945042829579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9344" text:id="ct143539934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5976" text:id="ct1071855976">
          <text:insertion>
            <office:change-info>
              <dc:creator>作者不明</dc:creator>
              <dc:date>2020-06-08T14:58:00</dc:date>
            </office:change-info>
          </text:insertion>
        </text:changed-region>
        <text:changed-region xml:id="ct1071857256" text:id="ct1071857256">
          <text:deletion>
            <office:change-info>
              <dc:creator>作者不明</dc:creator>
              <dc:date>2020-06-08T14:58:00</dc:date>
            </office:change-info>
            <text:list xml:id="list141945559617691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7424" text:id="ct143539742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4824" text:id="ct1071854824">
          <text:deletion>
            <office:change-info>
              <dc:creator>作者不明</dc:creator>
              <dc:date>2020-06-08T14:57:00</dc:date>
            </office:change-info>
            <text:p text:style-name="P21">：</text:p>
          </text:deletion>
        </text:changed-region>
        <text:changed-region xml:id="ct1071855080" text:id="ct1071855080">
          <text:insertion>
            <office:change-info>
              <dc:creator>作者不明</dc:creator>
              <dc:date>2020-06-08T14:57:00</dc:date>
            </office:change-info>
          </text:insertion>
        </text:changed-region>
        <text:changed-region xml:id="ct1071856104" text:id="ct1071856104">
          <text:deletion>
            <office:change-info>
              <dc:creator>作者不明</dc:creator>
              <dc:date>2020-06-08T14:57:00</dc:date>
            </office:change-info>
            <text:list xml:id="list141944693418668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8704" text:id="ct1435398704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6744" text:id="ct1071856744">
          <text:insertion>
            <office:change-info>
              <dc:creator>作者不明</dc:creator>
              <dc:date>2020-06-08T14:57:00</dc:date>
            </office:change-info>
          </text:insertion>
        </text:changed-region>
        <text:changed-region xml:id="ct1071854952" text:id="ct1071854952">
          <text:deletion>
            <office:change-info>
              <dc:creator>作者不明</dc:creator>
              <dc:date>2020-06-08T14:57:00</dc:date>
            </office:change-info>
            <text:list xml:id="list141944026848038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8448" text:id="ct1435398448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3928" text:id="ct1071853928">
          <text:insertion>
            <office:change-info>
              <dc:creator>作者不明</dc:creator>
              <dc:date>2020-06-08T14:58:00</dc:date>
            </office:change-info>
          </text:insertion>
        </text:changed-region>
        <text:changed-region xml:id="ct1071855336" text:id="ct1071855336">
          <text:deletion>
            <office:change-info>
              <dc:creator>作者不明</dc:creator>
              <dc:date>2020-06-08T14:58:00</dc:date>
            </office:change-info>
            <text:list xml:id="list141944171656518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7552" text:id="ct143539755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7512" text:id="ct1071857512">
          <text:insertion>
            <office:change-info>
              <dc:creator>作者不明</dc:creator>
              <dc:date>2020-06-08T14:57:00</dc:date>
            </office:change-info>
          </text:insertion>
        </text:changed-region>
        <text:changed-region xml:id="ct1071855592" text:id="ct1071855592">
          <text:deletion>
            <office:change-info>
              <dc:creator>作者不明</dc:creator>
              <dc:date>2020-06-08T14:57:00</dc:date>
            </office:change-info>
            <text:list xml:id="list141944448868278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8320" text:id="ct1435398320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6232" text:id="ct1071856232">
          <text:deletion>
            <office:change-info>
              <dc:creator>作者不明</dc:creator>
              <dc:date>2020-06-08T14:57:00</dc:date>
            </office:change-info>
            <text:p text:style-name="P21">：</text:p>
          </text:deletion>
        </text:changed-region>
        <text:changed-region xml:id="ct1071857000" text:id="ct1071857000">
          <text:insertion>
            <office:change-info>
              <dc:creator>作者不明</dc:creator>
              <dc:date>2020-06-08T14:57:00</dc:date>
            </office:change-info>
          </text:insertion>
        </text:changed-region>
        <text:changed-region xml:id="ct1071856872" text:id="ct1071856872">
          <text:deletion>
            <office:change-info>
              <dc:creator>作者不明</dc:creator>
              <dc:date>2020-06-08T14:57:00</dc:date>
            </office:change-info>
            <text:list xml:id="list141944714742750" text:continue-numbering="true" text:style-name="L5">
              <text:list-item>
                <text:p text:style-name="P15"><text:span text:style-name="T5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9216" text:id="ct1435399216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5848" text:id="ct1071855848">
          <text:deletion>
            <office:change-info>
              <dc:creator>作者不明</dc:creator>
              <dc:date>2020-06-08T14:57:00</dc:date>
            </office:change-info>
            <text:list xml:id="list141944165201356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071856360" text:id="ct1071856360">
          <text:insertion>
            <office:change-info>
              <dc:creator>作者不明</dc:creator>
              <dc:date>2020-06-08T14:57:00</dc:date>
            </office:change-info>
          </text:insertion>
        </text:changed-region>
        <text:changed-region xml:id="ct1435398832" text:id="ct143539883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7128" text:id="ct1071857128">
          <text:insertion>
            <office:change-info>
              <dc:creator>作者不明</dc:creator>
              <dc:date>2020-06-08T14:57:00</dc:date>
            </office:change-info>
          </text:insertion>
        </text:changed-region>
        <text:changed-region xml:id="ct1071854056" text:id="ct1071854056">
          <text:deletion>
            <office:change-info>
              <dc:creator>作者不明</dc:creator>
              <dc:date>2020-06-08T14:57:00</dc:date>
            </office:change-info>
            <text:list xml:id="list141944660574092" text:continue-numbering="true" text:style-name="L5">
              <text:list-item>
                <text:p text:style-name="P15"><text:span text:style-name="T2"/></text:p>
              </text:list-item>
              <text:list-item>
                <text:p text:style-name="P15"/>
              </text:list-item>
            </text:list>
          </text:deletion>
        </text:changed-region>
        <text:changed-region xml:id="ct1435398192" text:id="ct1435398192">
          <text:format-change>
            <office:change-info>
              <dc:creator>作者不明</dc:creator>
              <dc:date>2020-11-27T14:19:22</dc:date>
            </office:change-info>
          </text:format-change>
        </text:changed-region>
        <text:changed-region xml:id="ct1071857640" text:id="ct1071857640">
          <text:insertion>
            <office:change-info>
              <dc:creator>作者不明</dc:creator>
              <dc:date>2020-06-08T14:57:00</dc:date>
            </office:change-info>
          </text:insertion>
        </text:changed-region>
        <text:changed-region xml:id="ct1435381552" text:id="ct1435381552">
          <text:insertion>
            <office:change-info>
              <dc:creator>作者不明</dc:creator>
              <dc:date>2020-11-27T14:19:4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change-start text:change-id="ct1326377440"/>職能單元代碼<text:change-end text:change-id="ct1326377440"/></text:p>
          </table:table-cell>
          <table:table-cell table:style-name="表格1.B1" office:value-type="string">
            <text:p text:style-name="P4"><text:change-start text:change-id="ct1326373856"/>INM4R1423<text:change-end text:change-id="ct1326373856"/><text:change-start text:change-id="ct1326420704"/><text:span text:style-name="T14">v2</text:span><text:change-end text:change-id="ct1326420704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326374112"/>職能單元名稱<text:change-end text:change-id="ct1326374112"/></text:p>
          </table:table-cell>
          <table:table-cell table:style-name="表格1.B2" office:value-type="string">
            <text:p text:style-name="P8"><text:change-start text:change-id="ct1326417760"/>執行小型<text:span text:style-name="T12">/</text:span>家庭辦公室網絡<text:change-end text:change-id="ct1326417760"/><text:change-start text:change-id="ct1326374752"/>安裝、配置與<text:change-end text:change-id="ct1326374752"/><text:change text:change-id="ct1326417888"/><text:change text:change-id="ct1326419936"/><text:change text:change-id="ct1326419296"/><text:change text:change-id="ct1326421216"/><text:change text:change-id="ct1326418272"/><text:change-start text:change-id="ct1326417504"/>安全<text:change-end text:change-id="ct1326417504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326374496"/>領域類別<text:change-end text:change-id="ct1326374496"/></text:p>
          </table:table-cell>
          <table:table-cell table:style-name="表格1.B3" office:value-type="string">
            <text:p text:style-name="P4"><text:change-start text:change-id="ct1326374880"/>資訊科技/網路規劃與建置管理<text:change-end text:change-id="ct1326374880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326375008"/>職能單元級別<text:change-end text:change-id="ct1326375008"/></text:p>
          </table:table-cell>
          <table:table-cell table:style-name="表格1.B4" office:value-type="string">
            <text:p text:style-name="P5"><text:change-start text:change-id="ct1326375136"/>4<text:change-end text:change-id="ct1326375136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326377568"/>工作任務與行為指標<text:change-end text:change-id="ct1326377568"/></text:p>
          </table:table-cell>
          <table:table-cell table:style-name="表格1.B5" office:value-type="string">
            <text:list xml:id="list2343209195" text:style-name="WWNum1">
              <text:list-item>
                <text:p text:style-name="P29"><text:change-start text:change-id="ct1326379232"/>確認客戶需求並找出相關的網路設備</text:p>
              </text:list-item>
            </text:list>
            <text:list xml:id="list3203878700" text:style-name="WWNum6">
              <text:list-item>
                <text:p text:style-name="P33">找出並釐清有關<text:span text:style-name="T11">小型</text:span><text:change-end text:change-id="ct1326379232"/><text:change text:change-id="ct1326418144"/><text:change-start text:change-id="ct1326378848"/><text:span text:style-name="T11">/家庭辦公室網路</text:span><text:span text:style-name="T9">【註1】</text:span>的<text:span text:style-name="T11">客戶需求</text:span><text:span text:style-name="T9">【註2】</text:span><text:change-end text:change-id="ct1326378848"/><text:change-start text:change-id="ct1326418912"/>。<text:change-end text:change-id="ct1326418912"/><text:change-start text:change-id="ct1326381024"/></text:p>
              </text:list-item>
              <text:list-item>
                <text:p text:style-name="P33">找出最適合的<text:span text:style-name="T11">網路設計</text:span><text:span text:style-name="T8">【</text:span><text:span text:style-name="T9">註3】</text:span>以符合客戶需求<text:change-end text:change-id="ct1326381024"/><text:change-start text:change-id="ct1326418400"/>。<text:change-end text:change-id="ct1326418400"/><text:change-start text:change-id="ct1326380640"/></text:p>
              </text:list-item>
              <text:list-item>
                <text:p text:style-name="P33">開發並記錄網路設計<text:change-end text:change-id="ct1326380640"/><text:change-start text:change-id="ct1326421344"/>。<text:change-end text:change-id="ct1326421344"/><text:change-start text:change-id="ct1326380384"/></text:p>
              </text:list-item>
              <text:list-item>
                <text:p text:style-name="P33">找出最適合的<text:span text:style-name="T11">網路技術</text:span><text:change-end text:change-id="ct1326380384"/><text:change text:change-id="ct1326418656"/><text:change-start text:change-id="ct1326379360"/>、<text:span text:style-name="T11">裝置與協定</text:span><text:change-end text:change-id="ct1326379360"/><text:change-start text:change-id="ct1326420064"/><text:span text:style-name="T9">【註4】</text:span><text:change-end text:change-id="ct1326420064"/><text:change text:change-id="ct1326420320"/><text:change-start text:change-id="ct1326381152"/>以及<text:span text:style-name="T11">網路電纜與連接器</text:span><text:change-end text:change-id="ct1326381152"/><text:change text:change-id="ct1326420576"/><text:change-start text:change-id="ct1326420960"/><text:span text:style-name="T9">【註5】</text:span><text:change-end text:change-id="ct1326420960"/><text:change text:change-id="ct1326424160"/><text:change-start text:change-id="ct1326424544"/>。<text:change-end text:change-id="ct1326424544"/><text:change-start text:change-id="ct1326379104"/></text:p>
              </text:list-item>
              <text:list-item>
                <text:p text:style-name="P33">檢討可用網路技術、裝置與協定並決定最適當者以符合客戶需求<text:change-end text:change-id="ct1326379104"/><text:change-start text:change-id="ct1326423648"/>。<text:change-end text:change-id="ct1326423648"/><text:change-start text:change-id="ct1326380128"/></text:p>
              </text:list-item>
              <text:list-item>
                <text:p text:style-name="P33">尋找廠商與服務供應商以取得相關元件的規格、可用性及成本<text:change-end text:change-id="ct1326380128"/><text:change-start text:change-id="ct1326425056"/>。<text:change-end text:change-id="ct1326425056"/><text:change-start text:change-id="ct1326381280"/></text:p>
              </text:list-item>
              <text:list-item>
                <text:p text:style-name="P33">確認客戶認可<text:change-end text:change-id="ct1326381280"/><text:change text:change-id="ct1326424928"/><text:change-start text:change-id="ct1326380896"/>提案的網路設計與相關元件<text:change-end text:change-id="ct1326380896"/><text:change-start text:change-id="ct1326421600"/>。<text:change-end text:change-id="ct1326421600"/><text:change-start text:change-id="ct1326378336"/></text:p>
              </text:list-item>
            </text:list>
            <text:list xml:id="list141944942980633" text:continue-list="list2343209195" text:style-name="WWNum1">
              <text:list-item>
                <text:p text:style-name="P29">安裝與配置軟硬體</text:p>
              </text:list-item>
            </text:list>
            <text:list xml:id="list141944586190762" text:continue-list="list3419934805" text:style-name="WWNum11">
              <text:list-item>
                <text:p text:style-name="P34">研擬具有優先任務及應變協議的安裝計畫，以便於在干擾客戶最少的情況之下進行元件安裝<text:change-end text:change-id="ct1326378336"/><text:change-start text:change-id="ct1326421728"/>。<text:change-end text:change-id="ct1326421728"/><text:change-start text:change-id="ct1326381408"/></text:p>
              </text:list-item>
              <text:list-item>
                <text:p text:style-name="P35">與<text:change-end text:change-id="ct1326381408"/><text:change text:change-id="ct1326424288"/><text:change-start text:change-id="ct1326423136"/><text:span text:style-name="T11">客戶</text:span><text:change-end text:change-id="ct1326423136"/><text:change text:change-id="ct1326421856"/><text:change-start text:change-id="ct1326422112"/>討論<text:change-end text:change-id="ct1326422112"/><text:change-start text:change-id="ct1326422752"/>安裝與配置之軟、硬體。<text:change-end text:change-id="ct1326422752"/><text:change text:change-id="ct1326425440"/><text:change text:change-id="ct1326423264"/><text:change text:change-id="ct1326422240"/><text:change-start text:change-id="ct1326378208"/></text:p>
              </text:list-item>
              <text:list-item>
                <text:p text:style-name="P34">確認並檢討供應商已根據<text:span text:style-name="T11">業界標準</text:span><text:span text:style-name="T7">【註</text:span><text:change-end text:change-id="ct1326378208"/><text:change text:change-id="ct1326424672"/><text:change-start text:change-id="ct1326422496"/><text:span text:style-name="T7">7</text:span><text:change-end text:change-id="ct1326422496"/><text:change-start text:change-id="ct1326378592"/><text:span text:style-name="T7">】</text:span>、客戶需求及建立要求的文件<text:change-end text:change-id="ct1326378592"/><text:change-start text:change-id="ct1326425184"/>。<text:change-end text:change-id="ct1326425184"/><text:change-start text:change-id="ct1326379744"/></text:p>
              </text:list-item>
              <text:list-item>
                <text:p text:style-name="P34">依照網路設計與業界標準，並利用相關<text:span text:style-name="T11">安裝與配置工具</text:span><text:span text:style-name="T7">【註</text:span><text:change-end text:change-id="ct1326379744"/><text:change text:change-id="ct1326425312"/><text:change-start text:change-id="ct1326422624"/><text:span text:style-name="T7">8</text:span><text:change-end text:change-id="ct1326422624"/><text:change-start text:change-id="ct1326380000"/><text:span text:style-name="T7">】</text:span>安裝與配置<text:span text:style-name="T11">電腦</text:span><text:change-end text:change-id="ct1326380000"/><text:change text:change-id="ct1326421984"/><text:change text:change-id="ct1326424800"/><text:change text:change-id="ct1326423776"/><text:change-start text:change-id="ct1071842792"/>與其他硬體<text:change-end text:change-id="ct1071842792"/><text:change-start text:change-id="ct1326423904"/>。<text:change-end text:change-id="ct1326423904"/><text:change-start text:change-id="ct1071843176"/></text:p>
              </text:list-item>
              <text:list-item>
                <text:p text:style-name="P34">依照網路設計與業界標準，安裝與配置網路<text:change-end text:change-id="ct1071843176"/><text:change text:change-id="ct1326424032"/><text:change-start text:change-id="ct1326428384"/>軟硬<text:change-end text:change-id="ct1326428384"/><text:change-start text:change-id="ct1071844072"/>體<text:change-end text:change-id="ct1071844072"/><text:change-start text:change-id="ct1326426848"/>。<text:change-end text:change-id="ct1326426848"/><text:change text:change-id="ct1326428768"/><text:change-start text:change-id="ct1071844200"/></text:p>
              </text:list-item>
            </text:list>
            <text:list xml:id="list141944005222740" text:continue-list="list141944942980633" text:style-name="WWNum1">
              <text:list-item>
                <text:p text:style-name="P29">配置與測試網路</text:p>
              </text:list-item>
            </text:list>
            <text:list xml:id="list3039055010" text:style-name="WWNum12">
              <text:list-item>
                <text:p text:style-name="P36">利用適當<text:span text:style-name="T11">網路設定</text:span><text:span text:style-name="T7">【註1</text:span><text:change-end text:change-id="ct1071844200"/><text:change text:change-id="ct1326427104"/><text:change-start text:change-id="ct1326428640"/><text:span text:style-name="T10">0</text:span><text:change-end text:change-id="ct1326428640"/><text:change-start text:change-id="ct1071844456"/><text:span text:style-name="T7">】</text:span>解決客戶端連線問題，以檢討相關網路工具<text:change-end text:change-id="ct1071844456"/><text:change-start text:change-id="ct1326426208"/>。<text:change-end text:change-id="ct1326426208"/><text:change-start text:change-id="ct1071841384"/></text:p>
              </text:list-item>
              <text:list-item>
                <text:p text:style-name="P36">利用可用的<text:span text:style-name="T11">網路工具</text:span><text:span text:style-name="T7">【註1</text:span><text:change-end text:change-id="ct1071841384"/><text:change text:change-id="ct1326426592"/><text:change-start text:change-id="ct799105480"/><text:span text:style-name="T10">1</text:span><text:change-end text:change-id="ct799105480"/><text:change-start text:change-id="ct1071845224"/><text:span text:style-name="T7">】</text:span>測試安裝完成之軟硬體，以確認各元件均如預期正常運作<text:change-end text:change-id="ct1071845224"/><text:change-start text:change-id="ct799107400"/>。<text:change-end text:change-id="ct799107400"/><text:change-start text:change-id="ct1071845352"/></text:p>
              </text:list-item>
              <text:list-item>
                <text:p text:style-name="P36">測試網路設定以確保網路依照規格正常運作<text:change-end text:change-id="ct1071845352"/><text:change-start text:change-id="ct982001528"/>。<text:change-end text:change-id="ct982001528"/><text:change-start text:change-id="ct1071843048"/></text:p>
              </text:list-item>
              <text:list-item>
                <text:p text:style-name="P36">透過測試流程解決發現的問題<text:change-end text:change-id="ct1071843048"/><text:change-start text:change-id="ct981998456"/>。<text:change-end text:change-id="ct981998456"/><text:change-start text:change-id="ct1071843304"/></text:p>
              </text:list-item>
            </text:list>
            <text:list xml:id="list141943811097215" text:continue-list="list141944005222740" text:style-name="WWNum1">
              <text:list-item>
                <text:p text:style-name="P29">確保網路安全</text:p>
              </text:list-item>
            </text:list>
            <text:list xml:id="list141943853880862" text:continue-list="list141944027523391" text:style-name="WWNum13">
              <text:list-item>
                <text:p text:style-name="P37">找出與網路<text:span text:style-name="T11">安全相關的概念及技術</text:span><text:span text:style-name="T7">【註1</text:span><text:change-end text:change-id="ct1071843304"/><text:change text:change-id="ct1077554816"/><text:change-start text:change-id="ct1077557376"/><text:span text:style-name="T10">2</text:span><text:change-end text:change-id="ct1077557376"/><text:change-start text:change-id="ct1071842920"/><text:span text:style-name="T7">】</text:span><text:change-end text:change-id="ct1071842920"/><text:change-start text:change-id="ct911839728"/>。<text:change-end text:change-id="ct911839728"/><text:change-start text:change-id="ct1071841640"/></text:p>
              </text:list-item>
              <text:list-item>
                <text:p text:style-name="P38">應用特定的<text:span text:style-name="T11">安全防護機制阻擋</text:span><text:span text:style-name="T7">【註1</text:span><text:change-end text:change-id="ct1071841640"/><text:change text:change-id="ct1556892008"/><text:change-start text:change-id="ct906486232"/><text:span text:style-name="T10">3</text:span><text:change-end text:change-id="ct906486232"/><text:change-start text:change-id="ct1071841896"/><text:span text:style-name="T7">】</text:span>可能的網路攻擊<text:change-end text:change-id="ct1071841896"/><text:change-start text:change-id="ct1324242456"/>。</text:p>
              </text:list-item>
              <text:list-item>
                <text:p text:style-name="P38"><text:change-end text:change-id="ct1324242456"/><text:change text:change-id="ct1324243864"/><text:change-start text:change-id="ct1071842024"/>解決不同種類的<text:span text:style-name="T11">安全侵入事件及問題</text:span><text:span text:style-name="T7">【註1</text:span><text:change-end text:change-id="ct1071842024"/><text:change text:change-id="ct1324240920"/><text:change-start text:change-id="ct1324242584"/><text:span text:style-name="T10">4</text:span><text:change-end text:change-id="ct1324242584"/><text:change-start text:change-id="ct1071842280"/><text:span text:style-name="T7">】</text:span><text:change-end text:change-id="ct1071842280"/><text:change-start text:change-id="ct1324240408"/>。<text:change-end text:change-id="ct1324240408"/><text:change-start text:change-id="ct1071842408"/></text:p>
              </text:list-item>
            </text:list>
            <text:list xml:id="list141944801444805" text:continue-list="list141943811097215" text:style-name="WWNum1">
              <text:list-item>
                <text:p text:style-name="P29">記錄完成的工作、移交給客戶並取得客戶認可</text:p>
              </text:list-item>
            </text:list>
            <text:list xml:id="list1177350949" text:style-name="WWNum14">
              <text:list-item>
                <text:p text:style-name="P39"><text:soft-page-break/>製作最終網路設計以及相關軟硬體與安全功能的文件<text:change-end text:change-id="ct1071842408"/><text:change-start text:change-id="ct1324243736"/>。<text:change-end text:change-id="ct1324243736"/><text:change-start text:change-id="ct1071842664"/></text:p>
              </text:list-item>
              <text:list-item>
                <text:p text:style-name="P39">依照客戶需求製作安裝、開機與配置程序文件<text:change-end text:change-id="ct1071842664"/><text:change-start text:change-id="ct1324241176"/>。<text:change-end text:change-id="ct1324241176"/><text:change-start text:change-id="ct1071857768"/></text:p>
              </text:list-item>
              <text:list-item>
                <text:p text:style-name="P39">完成移交並取得客戶的簽核<text:change-end text:change-id="ct1071857768"/><text:change-start text:change-id="ct1324243352"/>。<text:change-end text:change-id="ct132424335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71843432"/>職能內涵</text:p>
            <text:p text:style-name="P3">(K=knowledge知識)<text:change-end text:change-id="ct1071843432"/></text:p>
          </table:table-cell>
          <table:table-cell table:style-name="表格1.B6" office:value-type="string">
            <text:list xml:id="list519102465" text:style-name="WWNum18">
              <text:list-item>
                <text:p text:style-name="P30"><text:change-start text:change-id="ct1071843944"/>目前為業界接受之軟硬體產品</text:p>
              </text:list-item>
              <text:list-item>
                <text:p text:style-name="P30">目前為業界接受之網路軟硬體產品</text:p>
              </text:list-item>
              <text:list-item>
                <text:p text:style-name="P30">資料及語音傳輸技術與協定</text:p>
              </text:list-item>
              <text:list-item>
                <text:p text:style-name="P30">軟硬體安裝程序</text:p>
              </text:list-item>
              <text:list-item>
                <text:p text:style-name="P30">區域網路(LAN)性能與特性，包括乙太網路等網路種類、Appletalk IP位址、交換機或集線器運作</text:p>
              </text:list-item>
              <text:list-item>
                <text:p text:style-name="P30">有線與無線網路連線</text:p>
              </text:list-item>
              <text:list-item>
                <text:p text:style-name="P30">網路技術，其中整合與網路作業系統及線路標準等方面之廣泛深度</text:p>
              </text:list-item>
              <text:list-item>
                <text:p text:style-name="P30"><text:change-end text:change-id="ct1071843944"/><text:change text:change-id="ct1324243480"/><text:change-start text:change-id="ct1071844840"/>作業系統<text:change-end text:change-id="ct1071844840"/><text:change-start text:change-id="ct1324243608"/>基本安裝知識<text:change-end text:change-id="ct1324243608"/><text:change text:change-id="ct1324241560"/><text:change text:change-id="ct1324241048"/><text:change-start text:change-id="ct1071841512"/></text:p>
              </text:list-item>
              <text:list-item>
                <text:p text:style-name="P30">架設與配置程序</text:p>
              </text:list-item>
              <text:list-item>
                <text:p text:style-name="P30">中小企業與家庭辦公室網路需求</text:p>
              </text:list-item>
              <text:list-item>
                <text:p text:style-name="P30">組織所支援的套裝軟體<text:change-end text:change-id="ct10718415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71844328"/>職能內涵</text:p>
            <text:p text:style-name="P3">(S=skills技能)<text:change-end text:change-id="ct1071844328"/></text:p>
          </table:table-cell>
          <table:table-cell table:style-name="表格1.B7" office:value-type="string">
            <text:list xml:id="list141945454641796" text:continue-list="list141943611294613" text:style-name="WWNum2">
              <text:list-item>
                <text:p text:style-name="P40"><text:change-start text:change-id="ct1071844584"/>依照客戶需求評估軟硬體及網路規格的分析技能</text:p>
              </text:list-item>
              <text:list-item>
                <text:p text:style-name="P40">與客戶及廠商應對進退的溝通技能</text:p>
              </text:list-item>
              <text:list-item>
                <text:p text:style-name="P40"><text:change-end text:change-id="ct1071844584"/><text:change-start text:change-id="ct1324242072"/>審核技術文件及撰寫詳細的技術註解的<text:change-end text:change-id="ct1324242072"/><text:change-start text:change-id="ct1071841768"/>讀寫技能<text:change-end text:change-id="ct1071841768"/><text:change text:change-id="ct1324241688"/><text:change-start text:change-id="ct1071842152"/></text:p>
              </text:list-item>
              <text:list-item>
                <text:p text:style-name="P40"><text:change-end text:change-id="ct1071842152"/><text:change-start text:change-id="ct1324243992"/>設定基準值並確認範圍，研擬計畫、設定任務優先順序以及意外應變計畫之<text:change-end text:change-id="ct1324243992"/><text:change-start text:change-id="ct1071842536"/>規劃與組織技能<text:change-end text:change-id="ct1071842536"/><text:change text:change-id="ct1324244120"/><text:change-start text:change-id="ct1071867368"/></text:p>
              </text:list-item>
              <text:list-item>
                <text:p text:style-name="P40">預測各種網路問題的問題解決技能</text:p>
              </text:list-item>
              <text:list-item>
                <text:p text:style-name="P40">找出、分析與評估技術資訊的研究技能</text:p>
              </text:list-item>
              <text:list-item>
                <text:p text:style-name="P40"><text:change-end text:change-id="ct1071867368"/><text:change-start text:change-id="ct1324244248"/>找出與安裝軟硬體元件、線路與無線設備及使用網路系統軟體之<text:change-end text:change-id="ct1324244248"/><text:change-start text:change-id="ct1071869160"/>技術技能<text:change-end text:change-id="ct1071869160"/><text:change text:change-id="ct13242414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71867624"/>評量設計參考<text:change-end text:change-id="ct1071867624"/></text:p>
          </table:table-cell>
          <table:table-cell table:style-name="表格1.B8" office:value-type="string">
            <text:list xml:id="list2127337749" text:style-name="WWNum17">
              <text:list-item>
                <text:p text:style-name="P52"><text:change-start text:change-id="ct1071867752"/>評量之關鍵面向/能力證明之證據：</text:p>
              </text:list-item>
            </text:list>
            <text:list xml:id="list141943722008027" text:continue-list="list141945459210003" text:style-name="WWNum5">
              <text:list-item>
                <text:p text:style-name="P42"><text:change-end text:change-id="ct1071867752"/><text:change text:change-id="ct1324242200"/><text:change-start text:change-id="ct1071866088"/>找出符合客戶需求的最相關網路軟硬體設備<text:change-end text:change-id="ct1071866088"/><text:change-start text:change-id="ct1324240280"/>。</text:p>
              </text:list-item>
              <text:list-item>
                <text:p text:style-name="P42"><text:change-end text:change-id="ct1324240280"/><text:change text:change-id="ct1324240536"/><text:change-start text:change-id="ct1071868008"/>依照客戶需求安裝、配置與測試網路並製作適當文件<text:change-end text:change-id="ct1071868008"/><text:change-start text:change-id="ct1324240664"/>。</text:p>
              </text:list-item>
              <text:list-item>
                <text:p text:style-name="P42"><text:change-end text:change-id="ct1324240664"/><text:change text:change-id="ct1324240792"/><text:change-start text:change-id="ct1071866216"/>找出可能的安全威脅並確保網路安全<text:change-end text:change-id="ct1071866216"/><text:change-start text:change-id="ct1324241304"/>。<text:change-end text:change-id="ct1324241304"/><text:change-start text:change-id="ct1071869032"/></text:p>
              </text:list-item>
            </text:list>
            <text:list xml:id="list141944588735781" text:continue-list="list2127337749" text:style-name="WWNum17">
              <text:list-item>
                <text:p text:style-name="P52">評量所需情境與特定資源：</text:p>
              </text:list-item>
            </text:list>
            <text:list xml:id="list141944601655162" text:continue-list="list141943431092365" text:style-name="WWNum19">
              <text:list-item>
                <text:p text:style-name="P44"><text:change-end text:change-id="ct1071869032"/><text:change text:change-id="ct1324241816"/><text:change-start text:change-id="ct1071868264"/>目前業界標準的軟硬體與網路技術<text:change-end text:change-id="ct1071868264"/><text:change-start text:change-id="ct1324241944"/>。</text:p>
              </text:list-item>
              <text:list-item>
                <text:p text:style-name="P44"><text:change-end text:change-id="ct1324241944"/><text:change text:change-id="ct1324242328"/><text:change-start text:change-id="ct1071869288"/>伺服器與工作站軟硬體<text:change-end text:change-id="ct1071869288"/><text:change-start text:change-id="ct1324244376"/>。</text:p>
              </text:list-item>
              <text:list-item>
                <text:p text:style-name="P44"><text:change-end text:change-id="ct1324244376"/><text:change text:change-id="ct1324246936"/><text:change-start text:change-id="ct1071868648"/>網際網路連線<text:change-end text:change-id="ct1071868648"/><text:change-start text:change-id="ct1324246040"/>。</text:p>
              </text:list-item>
              <text:list-item>
                <text:p text:style-name="P44"><text:change-end text:change-id="ct1324246040"/><text:change text:change-id="ct1324245528"/><text:change-start text:change-id="ct1071869800"/>實體網路(live network)<text:change-end text:change-id="ct1071869800"/><text:change-start text:change-id="ct1324244632"/>。</text:p>
              </text:list-item>
              <text:list-item>
                <text:p text:style-name="P44"><text:change-end text:change-id="ct1324244632"/><text:change text:change-id="ct1324245144"/><text:change-start text:change-id="ct1071869544"/>網路元件與軟硬體<text:change-end text:change-id="ct1071869544"/><text:change-start text:change-id="ct1324246296"/>。</text:p>
              </text:list-item>
              <text:list-item>
                <text:p text:style-name="P44"><text:change-end text:change-id="ct1324246296"/><text:change text:change-id="ct1324245272"/><text:change-start text:change-id="ct1071841000"/>網路連線電腦<text:change-end text:change-id="ct1071841000"/><text:change-start text:change-id="ct1324245784"/>。</text:p>
              </text:list-item>
              <text:list-item>
                <text:p text:style-name="P44"><text:change-end text:change-id="ct1324245784"/><text:change text:change-id="ct1324247064"/><text:change-start text:change-id="ct1071841128"/>技術文件與安裝手冊<text:change-end text:change-id="ct1071841128"/><text:change-start text:change-id="ct1324244888"/>。</text:p>
              </text:list-item>
              <text:list-item>
                <text:p text:style-name="P44"><text:change-end text:change-id="ct1324244888"/><text:change text:change-id="ct1324245656"/><text:change-start text:change-id="ct1071838952"/><text:soft-page-break/>廠商軟硬體元件<text:change-end text:change-id="ct1071838952"/><text:change-start text:change-id="ct1324246552"/>。</text:p>
              </text:list-item>
              <text:list-item>
                <text:p text:style-name="P44"><text:change-end text:change-id="ct1324246552"/><text:change text:change-id="ct1324247320"/><text:change-start text:change-id="ct1071837544"/>需要時適當的學習與評量支援<text:change-end text:change-id="ct1071837544"/><text:change-start text:change-id="ct1324245912"/>。<text:change-end text:change-id="ct1324245912"/><text:change-start text:change-id="ct1071838312"/></text:p>
              </text:list-item>
              <text:list-item>
                <text:p text:style-name="P43">針對有特殊需求人士所作的設備調整</text:p>
              </text:list-item>
            </text:list>
            <text:list xml:id="list141943857899370" text:continue-list="list141944588735781" text:style-name="WWNum17">
              <text:list-item>
                <text:p text:style-name="P52">評量方法：</text:p>
              </text:list-item>
            </text:list>
            <text:list xml:id="list141945652709446" text:continue-list="list141944898280111" text:style-name="WWNum21">
              <text:list-item>
                <text:p text:style-name="P45">宜採用多種評量方式來評量實務技能與知識。<text:change-end text:change-id="ct1071838312"/><text:change text:change-id="ct1324248344"/><text:change-start text:change-id="ct1071841256"/></text:p>
              </text:list-item>
              <text:list-item>
                <text:p text:style-name="P45">口頭或書面提問以評量受評者<text:change-end text:change-id="ct1071841256"/><text:change-start text:change-id="ct1324246808"/>目前為業界接受之軟硬體產品及軟硬體安裝程序<text:change-end text:change-id="ct1324246808"/><text:change text:change-id="ct1324248216"/><text:change-start text:change-id="ct1071839976"/>的知識<text:change-end text:change-id="ct1071839976"/><text:change text:change-id="ct1324247832"/><text:change-start text:change-id="ct1324245016"/>。<text:change-end text:change-id="ct1324245016"/><text:change-start text:change-id="ct1071837672"/></text:p>
              </text:list-item>
              <text:list-item>
                <text:p text:style-name="P46">直接觀察受評者進行<text:change-end text:change-id="ct1071837672"/><text:change text:change-id="ct1324244504"/><text:change-start text:change-id="ct1071837800"/>在各種情境下配置LAN設備<text:change-end text:change-id="ct1071837800"/><text:change-start text:change-id="ct1324246168"/>及<text:change-end text:change-id="ct1324246168"/><text:change text:change-id="ct1324247704"/><text:change-start text:change-id="ct1071837928"/>解決安全問題<text:change-end text:change-id="ct1071837928"/><text:change-start text:change-id="ct1324247960"/>。</text:p>
              </text:list-item>
              <text:list-item>
                <text:p text:style-name="P31"><text:change-end text:change-id="ct1324247960"/><text:change text:change-id="ct1324247192"/><text:change-start text:change-id="ct1071838056"/><text:span text:style-name="T12">檢討受評者</text:span><text:change-end text:change-id="ct1071838056"/><text:change text:change-id="ct1324246424"/><text:change-start text:change-id="ct1071838184"/><text:span text:style-name="T12">安裝流程文件紀錄</text:span><text:change-end text:change-id="ct1071838184"/><text:change-start text:change-id="ct1324247448"/><text:span text:style-name="T12">及</text:span><text:change-end text:change-id="ct1324247448"/><text:change text:change-id="ct1324247576"/><text:change-start text:change-id="ct1071839464"/><text:span text:style-name="T12">安全設定文件紀錄</text:span><text:change-end text:change-id="ct1071839464"/><text:change-start text:change-id="ct1324248088"/><text:span text:style-name="T12">。</text:span><text:change-end text:change-id="ct1324248088"/><text:change-start text:change-id="ct1071839720"/></text:p>
              </text:list-item>
            </text:list>
            <text:list xml:id="list141943894108225" text:continue-list="list141943857899370" text:style-name="WWNum17">
              <text:list-item>
                <text:p text:style-name="P48">評量輔助資訊：</text:p>
              </text:list-item>
            </text:list>
            <text:list xml:id="list141945420960456" text:continue-list="list141944315824709" text:style-name="L1">
              <text:list-item>
                <text:p text:style-name="P49">建議視情況與其他單位進行產業界、職場與工作職責方面的全面性評量。<text:change-end text:change-id="ct1071839720"/><text:change-start text:change-id="ct1324245400"/></text:p>
              </text:list-item>
              <text:list-item>
                <text:p text:style-name="P49"><text:change-end text:change-id="ct1324245400"/><text:change text:change-id="ct1324244760"/><text:change-start text:change-id="ct1326426720"/>評量流程與技巧必須在文化方面要合宜，並且適合受評者的溝通技能等級、語言、讀寫與運算能力與應進行之工作。<text:change-end text:change-id="ct1326426720"/><text:change-start text:change-id="ct1324251288"/></text:p>
              </text:list-item>
              <text:list-item>
                <text:p text:style-name="P49"><text:change-end text:change-id="ct1324251288"/><text:change text:change-id="ct1324251672"/><text:change text:change-id="ct1435418544"/><text:change text:change-id="ct1324248984"/><text:change-start text:change-id="ct1326425696"/>若採用實習評量時，則宜結合目標提問(targeted questioning)方式評量所需的知識。<text:change-end text:change-id="ct132642569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326429280"/>說明與補充事項<text:change-end text:change-id="ct1326429280"/></text:p>
          </table:table-cell>
          <table:table-cell table:style-name="表格1.B9" office:value-type="string">
            <text:list xml:id="list141944643812898" text:continue-list="list141944724748842" text:style-name="L2">
              <text:list-item>
                <text:p text:style-name="P9"><text:change-start text:change-id="ct1326425952"/><text:span text:style-name="T12">【註1】</text:span>客戶需求可能與右列項目的網路連線有關<text:span text:style-name="T12">：</text:span><text:change-end text:change-id="ct1326425952"/><text:change text:change-id="ct1324248600"/><text:change-start text:change-id="ct1326426976"/><text:span text:style-name="T12">中小企業</text:span><text:change-end text:change-id="ct1326426976"/><text:change-start text:change-id="ct1324248728"/><text:span text:style-name="T12">、</text:span><text:change-end text:change-id="ct1324248728"/><text:change text:change-id="ct1324249112"/><text:change-start text:change-id="ct1326425824"/><text:span text:style-name="T12">小型俱樂部</text:span><text:change-end text:change-id="ct1326425824"/><text:change-start text:change-id="ct1324249240"/><text:span text:style-name="T12">、</text:span><text:change-end text:change-id="ct1324249240"/><text:change text:change-id="ct1324249496"/><text:change-start text:change-id="ct1326426080"/><text:span text:style-name="T12">小型家庭辦公室</text:span><text:change-end text:change-id="ct1326426080"/><text:change-start text:change-id="ct1324250264"/><text:span text:style-name="T12">及</text:span><text:change-end text:change-id="ct1324250264"/><text:change text:change-id="ct1324251416"/><text:change-start text:change-id="ct1326427744"/><text:span text:style-name="T12">小型網路</text:span><text:change-end text:change-id="ct1326427744"/><text:change-start text:change-id="ct1324250904"/><text:span text:style-name="T12">等</text:span><text:change-end text:change-id="ct1324250904"/><text:change-start text:change-id="ct1324249752"/><text:span text:style-name="T12">。</text:span></text:p>
              </text:list-item>
              <text:list-item>
                <text:p text:style-name="P9"><text:change-end text:change-id="ct1324249752"/><text:change text:change-id="ct1324249368"/><text:change-start text:change-id="ct1326427616"/><text:span text:style-name="T12">【註2】</text:span>小型<text:change-end text:change-id="ct1326427616"/><text:change text:change-id="ct1324251032"/><text:change-start text:change-id="ct1326415456"/>/家庭辦公室是指：<text:change-end text:change-id="ct1326415456"/><text:change text:change-id="ct1324249624"/><text:change-start text:change-id="ct1326414688"/><text:span text:style-name="T12">單一或少量空間</text:span><text:change-end text:change-id="ct1326414688"/><text:change-start text:change-id="ct1324251544"/><text:span text:style-name="T12">；</text:span><text:change-end text:change-id="ct1324251544"/><text:change text:change-id="ct1324250520"/><text:change-start text:change-id="ct1326415072"/><text:span text:style-name="T12">連結少量的個人電腦(PC)或筆記型電腦以及相關的週邊設備</text:span><text:change-end text:change-id="ct1326415072"/><text:change-start text:change-id="ct1324251800"/><text:span text:style-name="T12">；</text:span><text:change-end text:change-id="ct1324251800"/><text:change text:change-id="ct1324251928"/><text:change-start text:change-id="ct1326421472"/><text:span text:style-name="T12">有或沒有伺服器</text:span><text:change-end text:change-id="ct1326421472"/><text:change-start text:change-id="ct1324250392"/><text:span text:style-name="T12">；</text:span><text:change-end text:change-id="ct1324250392"/><text:change text:change-id="ct1324252056"/><text:change-start text:change-id="ct1326419552"/><text:span text:style-name="T12">分享週邊設備、檔案與其他資訊</text:span><text:change-end text:change-id="ct1326419552"/><text:change-start text:change-id="ct1324251160"/><text:span text:style-name="T12">；</text:span><text:change-end text:change-id="ct1324251160"/><text:change text:change-id="ct1324252184"/><text:change-start text:change-id="ct1326419808"/><text:span text:style-name="T12">利用單一種類或者多種有線或無線連線的組合</text:span><text:change-end text:change-id="ct1326419808"/><text:change text:change-id="ct1324249880"/><text:change-start text:change-id="ct1324252312"/><text:span text:style-name="T12">(</text:span><text:change-end text:change-id="ct1324252312"/><text:change text:change-id="ct1324252440"/><text:change-start text:change-id="ct1326420192"/>第5類電纜線路(或類似等級)<text:change-end text:change-id="ct1326420192"/><text:change-start text:change-id="ct1324248856"/>、<text:change-end text:change-id="ct1324248856"/><text:change text:change-id="ct1324250008"/><text:change-start text:change-id="ct1326424416"/>乙太網路集線器<text:change-end text:change-id="ct1326424416"/><text:change-start text:change-id="ct1324250136"/>、<text:change-end text:change-id="ct1324250136"/><text:change text:change-id="ct1324250648"/><text:change-start text:change-id="ct1326425568"/>乙太網路交換器<text:change-end text:change-id="ct1326425568"/><text:change-start text:change-id="ct1324250776"/>、<text:change-end text:change-id="ct1324250776"/><text:change text:change-id="ct1324255768"/><text:change-start text:change-id="ct1326422880"/>wi-fi無線網路<text:change-end text:change-id="ct1326422880"/><text:change-start text:change-id="ct1324255512"/>)等。</text:p>
              </text:list-item>
              <text:list-item>
                <text:p text:style-name="P9"><text:change-end text:change-id="ct1324255512"/><text:change text:change-id="ct1324255640"/><text:change-start text:change-id="ct1326423520"/><text:span text:style-name="T12">【註3】</text:span>網路設計包含：<text:change-end text:change-id="ct1326423520"/><text:change text:change-id="ct1324255128"/><text:change-start text:change-id="ct1077553408"/><text:span text:style-name="T12">藍芽</text:span><text:change-end text:change-id="ct1077553408"/><text:change-start text:change-id="ct1324253720"/><text:span text:style-name="T12">、</text:span><text:change-end text:change-id="ct1324253720"/><text:change text:change-id="ct1324254232"/><text:change-start text:change-id="ct1077551104"/><text:span text:style-name="T12">寬頻</text:span><text:change-end text:change-id="ct1077551104"/><text:change text:change-id="ct1324256024"/><text:change-start text:change-id="ct1324254616"/><text:span text:style-name="T12">(</text:span><text:change-end text:change-id="ct1324254616"/><text:change text:change-id="ct1324255000"/><text:change-start text:change-id="ct1077550976"/>有線<text:change-end text:change-id="ct1077550976"/><text:change-start text:change-id="ct1324253592"/>、<text:change-end text:change-id="ct1324253592"/><text:change text:change-id="ct1324252568"/><text:change-start text:change-id="ct1077552256"/>數位用戶迴路 (DSL)<text:change-end text:change-id="ct1077552256"/><text:change-start text:change-id="ct1324255896"/>、<text:change-end text:change-id="ct1324255896"/><text:change text:change-id="ct1324256408"/><text:change-start text:change-id="ct1077551360"/>光纖<text:change-end text:change-id="ct1077551360"/><text:change-start text:change-id="ct1324255256"/>及<text:change-end text:change-id="ct1324255256"/><text:change text:change-id="ct1324255384"/><text:change-start text:change-id="ct1077551744"/>衛星<text:change-end text:change-id="ct1077551744"/><text:change-start text:change-id="ct1324256280"/>)、<text:change-end text:change-id="ct1324256280"/><text:change text:change-id="ct1324256152"/><text:change-start text:change-id="ct1077552512"/><text:span text:style-name="T12">行動電話</text:span><text:change-end text:change-id="ct1077552512"/><text:change-start text:change-id="ct1324252696"/><text:span text:style-name="T12">、</text:span><text:change-end text:change-id="ct1324252696"/><text:change text:change-id="ct1324253976"/><text:change-start text:change-id="ct1077552640"/><text:span text:style-name="T12">撥接</text:span><text:change-end text:change-id="ct1077552640"/><text:change-start text:change-id="ct1324252824"/><text:span text:style-name="T12">、</text:span><text:change-end text:change-id="ct1324252824"/><text:change text:change-id="ct1324254360"/><text:change-start text:change-id="ct1077552768"/><text:span text:style-name="T12">無線</text:span><text:change-end text:change-id="ct1077552768"/><text:change text:change-id="ct1324252952"/><text:change-start text:change-id="ct1324253080"/><text:span text:style-name="T12">(</text:span><text:change-end text:change-id="ct1324253080"/><text:change text:change-id="ct1324253208"/><text:change-start text:change-id="ct1077554176"/>所有802.11種類<text:change-end text:change-id="ct1077554176"/><text:change-start text:change-id="ct1324253336"/>、<text:change-end text:change-id="ct1324253336"/><text:change text:change-id="ct1324254104"/><text:change-start text:change-id="ct1077555328"/>動態主機組態協定(DHCP)設定<text:change-end text:change-id="ct1077555328"/><text:change-start text:change-id="ct1324254744"/>、<text:change-end text:change-id="ct1324254744"/><text:change text:change-id="ct1324253848"/><text:change-start text:change-id="ct1077556096"/>MAC過濾<text:change-end text:change-id="ct1077556096"/><text:change-start text:change-id="ct1324253464"/>、<text:change-end text:change-id="ct1324253464"/><text:change text:change-id="ct1324254488"/><text:change-start text:change-id="ct1077556736"/>服務設定識別符(SSID)<text:change-end text:change-id="ct1077556736"/><text:change-start text:change-id="ct1324254872"/>、<text:change-end text:change-id="ct1324254872"/><text:change text:change-id="ct919554920"/><text:change-start text:change-id="ct1436110696"/>wi-fi保護存取(WPA)<text:change-end text:change-id="ct1436110696"/><text:change-start text:change-id="ct919555944"/>)<text:change-end text:change-id="ct919555944"/><text:change-start text:change-id="ct919556072"/>、<text:change-end text:change-id="ct919556072"/><text:change text:change-id="ct919554792"/><text:change-start text:change-id="ct1436112616"/><text:span text:style-name="T12">有線等效加密(WEP)</text:span><text:change-end text:change-id="ct1436112616"/><text:change-start text:change-id="ct919554024"/><text:span text:style-name="T12">。</text:span></text:p>
              </text:list-item>
              <text:list-item>
                <text:p text:style-name="P9"><text:change-end text:change-id="ct919554024"/><text:change text:change-id="ct919552232"/><text:change-start text:change-id="ct1436109928"/><text:span text:style-name="T12">【註4】</text:span>網路技術、裝置與協定包含<text:span text:style-name="T12">：</text:span><text:change-end text:change-id="ct1436109928"/><text:change text:change-id="ct919553896"/><text:change-start text:change-id="ct1436110312"/><text:span text:style-name="T12">頻寬與潛伏時間</text:span><text:change-end text:change-id="ct1436110312"/><text:change-start text:change-id="ct919555432"/><text:span text:style-name="T12">、</text:span><text:change-end text:change-id="ct919555432"/><text:change text:change-id="ct919555048"/><text:change-start text:change-id="ct1436111336"/><text:span text:style-name="T12">基本類別名稱</text:span><text:change-end text:change-id="ct1436111336"/><text:change-start text:change-id="ct919554408"/><text:span text:style-name="T12">、</text:span><text:change-end text:change-id="ct919554408"/><text:change text:change-id="ct919555560"/><text:change-start text:change-id="ct1436111080"/><text:span text:style-name="T12">配置IP定址與傳輸控制協定或網際網路協定(TCP/IP)性質的基本知識(DHCP、DNS)</text:span><text:change-end text:change-id="ct1436111080"/><text:change-start text:change-id="ct919553384"/><text:span text:style-name="T12">、</text:span><text:change-end text:change-id="ct919553384"/><text:change text:change-id="ct919555176"/><text:change-start text:change-id="ct1436112104"/><text:span text:style-name="T12">工作群組與領域基本知識</text:span><text:change-end text:change-id="ct1436112104"/><text:change-start text:change-id="ct919553128"/><text:span text:style-name="T12">、</text:span><text:change-end text:change-id="ct919553128"/><text:change text:change-id="ct919554536"/><text:change-start text:change-id="ct1436106984"/><text:span text:style-name="T12">共同部分</text:span><text:change-end text:change-id="ct1436106984"/><text:change text:change-id="ct919552360"/><text:change-start text:change-id="ct919552872"/><text:span text:style-name="T12">(</text:span><text:change-end text:change-id="ct919552872"/><text:change text:change-id="ct919553256"/><text:change-start text:change-id="ct1436108648"/>檔案傳輸協定(FTP)<text:change-end text:change-id="ct1436108648"/><text:change-start text:change-id="ct919554664"/>、<text:change-end text:change-id="ct919554664"/><text:change text:change-id="ct919552488"/><text:change-start text:change-id="ct1436105576"/>超文件傳輸協定(HTTP)<text:change-end text:change-id="ct1436105576"/><text:change-start text:change-id="ct919554152"/>、<text:change-end text:change-id="ct919554152"/><text:change text:change-id="ct919553512"/><text:change-start text:change-id="ct1436106216"/>安全超文件傳輸協定(HTTPS)<text:change-end text:change-id="ct1436106216"/><text:change-start text:change-id="ct919553640"/>、<text:change-end text:change-id="ct919553640"/><text:change text:change-id="ct919552104"/><text:change-start text:change-id="ct1071868392"/>郵件通訊協定(POP)<text:change-end text:change-id="ct1071868392"/><text:change-start text:change-id="ct919553768"/>、<text:change-end text:change-id="ct919553768"/><text:change text:change-id="ct919555304"/><text:change-start text:change-id="ct1071867880"/>簡單郵件轉移協定(SMTP)<text:change-end text:change-id="ct1071867880"/><text:change-start text:change-id="ct919555688"/>、<text:change-end text:change-id="ct919555688"/><text:change text:change-id="ct919552616"/><text:change-start text:change-id="ct1071869416"/>遠端登錄(Telnet)<text:change-end text:change-id="ct1071869416"/><text:change-start text:change-id="ct919555816"/>)、<text:change-end text:change-id="ct919555816"/><text:change text:change-id="ct919554280"/><text:change-start text:change-id="ct1071838440"/><text:soft-page-break/><text:span text:style-name="T12">全雙工與半雙工</text:span><text:change-end text:change-id="ct1071838440"/><text:change-start text:change-id="ct919552744"/><text:span text:style-name="T12">、</text:span><text:change-end text:change-id="ct919552744"/><text:change text:change-id="ct919553000"/><text:change-start text:change-id="ct1071837288"/><text:span text:style-name="T12">集線器、交換器與路由器</text:span><text:change-end text:change-id="ct1071837288"/><text:change-start text:change-id="ct919557096"/><text:span text:style-name="T12">、</text:span><text:change-end text:change-id="ct919557096"/><text:change text:change-id="ct919557224"/><text:change-start text:change-id="ct1071838824"/><text:span text:style-name="T12">辨認虛擬專用網路(VPN)</text:span><text:change-end text:change-id="ct1071838824"/><text:change-start text:change-id="ct919557480"/><text:span text:style-name="T12">、</text:span><text:change-end text:change-id="ct919557480"/><text:change text:change-id="ct919556840"/><text:change-start text:change-id="ct1071840744"/><text:span text:style-name="T12">協定版本6 (IPv6)與協定版本4 (IPv4)之比較</text:span><text:change-end text:change-id="ct1071840744"/><text:change text:change-id="ct919556200"/><text:change-start text:change-id="ct919557608"/><text:span text:style-name="T12">(</text:span><text:change-end text:change-id="ct919557608"/><text:change text:change-id="ct919559400"/><text:change-start text:change-id="ct1071840488"/>位址慣例<text:change-end text:change-id="ct1071840488"/><text:change-start text:change-id="ct919556968"/>及<text:change-end text:change-id="ct919556968"/><text:change text:change-id="ct919559272"/><text:change-start text:change-id="ct982001016"/>位址長度差異<text:change-end text:change-id="ct982001016"/><text:change-start text:change-id="ct919556456"/>)、<text:change-end text:change-id="ct919556456"/><text:change text:change-id="ct919557352"/><text:change-start text:change-id="ct982000504"/><text:span text:style-name="T12">區域網路(LAN)或廣域網路(WAN)</text:span><text:change-end text:change-id="ct982000504"/><text:change-start text:change-id="ct919559528"/><text:span text:style-name="T12">、</text:span><text:change-end text:change-id="ct919559528"/><text:change text:change-id="ct919556584"/><text:change-start text:change-id="ct981999352"/><text:span text:style-name="T12">協定</text:span><text:change-end text:change-id="ct981999352"/><text:change text:change-id="ct919557992"/><text:change-start text:change-id="ct919556328"/><text:span text:style-name="T12">(</text:span><text:change-end text:change-id="ct919556328"/><text:change-start text:change-id="ct982001656"/><text:span text:style-name="T12">如：</text:span><text:change-end text:change-id="ct982001656"/><text:change text:change-id="ct919558760"/><text:change-start text:change-id="ct982002040"/>TCP/IP<text:change-end text:change-id="ct982002040"/><text:change text:change-id="ct919559912"/><text:change-start text:change-id="ct919559656"/>及<text:change-end text:change-id="ct919559656"/><text:change-start text:change-id="ct982000760"/>網路基本輸入/輸出系統(NETBIOS)<text:change-end text:change-id="ct982000760"/><text:change-start text:change-id="ct919559784"/>)、<text:change-end text:change-id="ct919559784"/><text:change text:change-id="ct919559016"/><text:change-start text:change-id="ct982002168"/><text:span text:style-name="T12">狀態指示器</text:span><text:change-end text:change-id="ct982002168"/><text:change-start text:change-id="ct919557736"/><text:span text:style-name="T12">。</text:span><text:change-end text:change-id="ct919557736"/><text:change-start text:change-id="ct919557864"/></text:p>
              </text:list-item>
              <text:list-item>
                <text:p text:style-name="P9"><text:change-end text:change-id="ct919557864"/><text:change text:change-id="ct919560040"/><text:change-start text:change-id="ct1326381536"/><text:span text:style-name="T12">【註5】</text:span>網路電纜與連接器包含：<text:change-end text:change-id="ct1326381536"/><text:change text:change-id="ct919556712"/><text:change-start text:change-id="ct1326379488"/><text:span text:style-name="T12">電纜</text:span><text:change-end text:change-id="ct1326379488"/><text:change text:change-id="ct919558120"/><text:change-start text:change-id="ct919558248"/><text:span text:style-name="T12">(</text:span><text:change-end text:change-id="ct919558248"/><text:change text:change-id="ct919558632"/><text:change-start text:change-id="ct1326379616"/>夾層電纜或聚氯乙烯(PVC)電纜<text:change-end text:change-id="ct1326379616"/><text:change-start text:change-id="ct919558376"/>、<text:change-end text:change-id="ct919558376"/><text:change text:change-id="ct919558504"/><text:change-start text:change-id="ct1326378080"/>有屏蔽絞線(STP)<text:change-end text:change-id="ct1326378080"/><text:change-start text:change-id="ct919558888"/>、<text:change-end text:change-id="ct919558888"/><text:change text:change-id="ct919559144"/><text:change-start text:change-id="ct1326378976"/>光纖<text:change-end text:change-id="ct1326378976"/><text:change-start text:change-id="ct799657064"/>、<text:change-end text:change-id="ct799657064"/><text:change text:change-id="ct799659880"/><text:change-start text:change-id="ct1326377824"/>同軸電纜<text:change-end text:change-id="ct1326377824"/><text:change-start text:change-id="ct799658728"/>及<text:change-end text:change-id="ct799658728"/><text:change text:change-id="ct799657832"/><text:change-start text:change-id="ct1326377952"/>無屏蔽絞線(UTP)<text:change-end text:change-id="ct1326377952"/><text:change text:change-id="ct799659496"/><text:change-start text:change-id="ct799657320"/>(<text:change-end text:change-id="ct799657320"/><text:change-start text:change-id="ct740294752"/>如<text:change-end text:change-id="ct740294752"/><text:change-start text:change-id="ct799657704"/>：<text:change-end text:change-id="ct799657704"/><text:change-start text:change-id="ct740296160"/>CAT3、CAT5、5e與CAT6<text:change-end text:change-id="ct740296160"/><text:change-start text:change-id="ct799657576"/>))與<text:change-end text:change-id="ct799657576"/><text:change text:change-id="ct799656936"/><text:change-start text:change-id="ct740296928"/><text:span text:style-name="T12">連接器</text:span><text:change-end text:change-id="ct740296928"/><text:change text:change-id="ct799659752"/><text:change-start text:change-id="ct799657448"/><text:span text:style-name="T12">(</text:span><text:change-end text:change-id="ct799657448"/><text:change text:change-id="ct799657960"/><text:change-start text:change-id="ct740295136"/>RJ11<text:change-end text:change-id="ct740295136"/><text:change-start text:change-id="ct799658600"/>及<text:change-end text:change-id="ct799658600"/><text:change text:change-id="ct799658856"/><text:change-start text:change-id="ct906482008"/>RJ45<text:change-end text:change-id="ct906482008"/><text:change-start text:change-id="ct799660008"/>)<text:change-end text:change-id="ct799660008"/><text:change-start text:change-id="ct799658344"/>。<text:change-end text:change-id="ct799658344"/><text:change text:change-id="ct799659368"/><text:change text:change-id="ct799660648"/><text:change text:change-id="ct799659240"/><text:change text:change-id="ct799659112"/><text:change text:change-id="ct799658984"/><text:change text:change-id="ct799657192"/><text:change text:change-id="ct799658472"/><text:change text:change-id="ct799658216"/><text:change text:change-id="ct799660520"/><text:change text:change-id="ct799658088"/><text:change-start text:change-id="ct799659624"/></text:p>
              </text:list-item>
            </text:list>
            <text:list xml:id="list141944801073673" text:continue-list="list141945057571798" text:style-name="L3">
              <text:list-item>
                <text:p text:style-name="P11"><text:change-end text:change-id="ct799659624"/><text:change text:change-id="ct799660136"/><text:change-start text:change-id="ct911840240"/><text:span text:style-name="T12">【註</text:span><text:change-end text:change-id="ct911840240"/><text:change-start text:change-id="ct799660264"/><text:span text:style-name="T13">6</text:span><text:change-end text:change-id="ct799660264"/><text:change text:change-id="ct799660392"/><text:change-start text:change-id="ct1556902504"/><text:span text:style-name="T12">】</text:span>業界標準包含：<text:change-end text:change-id="ct1556902504"/><text:change text:change-id="ct799660776"/><text:change-start text:change-id="ct799106120"/><text:span text:style-name="T12">美國電機電子工程學會(IEEE)</text:span><text:change-end text:change-id="ct799106120"/><text:change-start text:change-id="ct799655144"/><text:span text:style-name="T12">、</text:span><text:change-end text:change-id="ct799655144"/><text:change text:change-id="ct799655016"/><text:change-start text:change-id="ct1435646400"/><text:span text:style-name="T12">國際電工委員會(IEC)</text:span><text:change-end text:change-id="ct1435646400"/><text:change-start text:change-id="ct799656552"/><text:span text:style-name="T12">、</text:span><text:change-end text:change-id="ct799656552"/><text:change text:change-id="ct799655656"/><text:change-start text:change-id="ct1435648320"/><text:span text:style-name="T12">國際標準組織(ISO)</text:span><text:change-end text:change-id="ct1435648320"/><text:change-start text:change-id="ct799655272"/><text:span text:style-name="T12">、</text:span><text:change-end text:change-id="ct799655272"/><text:change text:change-id="ct799655400"/><text:change-start text:change-id="ct1435648064"/><text:span text:style-name="T12">國際電信協會(ITU)</text:span><text:change-end text:change-id="ct1435648064"/><text:change-start text:change-id="ct799655528"/><text:span text:style-name="T12">、</text:span><text:change-end text:change-id="ct799655528"/><text:change text:change-id="ct799656040"/><text:change-start text:change-id="ct1435648448"/><text:span text:style-name="T12">網路工程任務小組(IETF)</text:span><text:change-end text:change-id="ct1435648448"/><text:change-start text:change-id="ct799655784"/><text:span text:style-name="T12">、</text:span><text:change-end text:change-id="ct799655784"/><text:change text:change-id="ct799654376"/><text:change-start text:change-id="ct1435647936"/><text:span text:style-name="T12">組織標準</text:span><text:change-end text:change-id="ct1435647936"/><text:change-start text:change-id="ct799655912"/><text:span text:style-name="T12">及</text:span><text:change-end text:change-id="ct799655912"/><text:change text:change-id="ct799656168"/><text:change-start text:change-id="ct1435648704"/><text:span text:style-name="T12">專案標準</text:span><text:change-end text:change-id="ct1435648704"/><text:change-start text:change-id="ct799654504"/><text:span text:style-name="T12">等</text:span><text:change-end text:change-id="ct799654504"/><text:change-start text:change-id="ct799653352"/><text:span text:style-name="T12">。</text:span><text:change-end text:change-id="ct799653352"/><text:change-start text:change-id="ct799656296"/></text:p>
              </text:list-item>
            </text:list>
            <text:list xml:id="list141943819996923" text:continue-list="list141943629029652" text:style-name="L4">
              <text:list-item>
                <text:p text:style-name="P13"><text:change-end text:change-id="ct799656296"/><text:change text:change-id="ct799656424"/><text:change-start text:change-id="ct1435648832"/><text:span text:style-name="T12">【註</text:span><text:change-end text:change-id="ct1435648832"/><text:change-start text:change-id="ct799656680"/><text:span text:style-name="T13">7</text:span><text:change-end text:change-id="ct799656680"/><text:change text:change-id="ct799656808"/><text:change-start text:change-id="ct1435647296"/><text:span text:style-name="T12">】</text:span><text:change-end text:change-id="ct1435647296"/><text:change text:change-id="ct1416151904"/><text:change text:change-id="ct1416149344"/><text:change text:change-id="ct1416149216"/><text:change text:change-id="ct799654888"/><text:change text:change-id="ct799654760"/><text:change text:change-id="ct799654248"/><text:change text:change-id="ct799654120"/><text:change text:change-id="ct799653992"/><text:change text:change-id="ct799653736"/><text:change text:change-id="ct799653608"/><text:change text:change-id="ct799653224"/><text:change text:change-id="ct799654632"/><text:change text:change-id="ct799652968"/><text:change text:change-id="ct799652840"/><text:change text:change-id="ct799653096"/><text:change text:change-id="ct799653480"/><text:change text:change-id="ct799653864"/><text:change-start text:change-id="ct1416151264"/><text:span text:style-name="T12">安裝與配置工具包含：軟硬體防火牆配置基本知識(通訊埠指定或設定規則(例外情形)及通訊埠轉發或通訊埠處發)；連線種類(基本VoIP (消費者應用程式)、藍芽(1.0與2.0比較)、寬頻(有線、DSL、ISDN及衛星)，行動電話、撥接、LAN (10、100、1000BaseT、Speeds)，路由器或存取點(更改預設使用者名稱與密碼、從預設值更改SSID、關閉DHCP、關閉SSID廣播、防火牆、MAC過濾、更新韌體、使用靜態IP)，無線(所有802.11、DHCP設定、MAC過濾、服務設定識別碼(SSID)、有線等效加密(WEP)、wi-fi保護存取(WPA))，實體安裝(電纜長度與無線路由器設置)。</text:span><text:change-end text:change-id="ct1416151264"/><text:change text:change-id="ct1416150496"/><text:change text:change-id="ct1416149856"/><text:change-start text:change-id="ct1416148448"/></text:p>
              </text:list-item>
            </text:list>
            <text:list xml:id="list141943883189432" text:continue-list="list141944660574092" text:style-name="L5">
              <text:list-item>
                <text:p text:style-name="P14"><text:change-end text:change-id="ct1416148448"/><text:change text:change-id="ct1416157664"/><text:change text:change-id="ct1416160096"/><text:change text:change-id="ct1416157280"/><text:change text:change-id="ct1416158304"/><text:change text:change-id="ct1416157920"/><text:change text:change-id="ct1416159840"/><text:change text:change-id="ct1416159584"/><text:change text:change-id="ct1416159456"/><text:change text:change-id="ct1416158048"/><text:change text:change-id="ct1416158176"/><text:change text:change-id="ct1416157792"/><text:change text:change-id="ct1416154592"/><text:change text:change-id="ct1416154464"/><text:change text:change-id="ct1416154336"/><text:change text:change-id="ct1416153568"/><text:change text:change-id="ct1416153440"/><text:change text:change-id="ct1416153184"/><text:change text:change-id="ct1416154080"/><text:change text:change-id="ct1416152672"/><text:change text:change-id="ct1416155104"/><text:change text:change-id="ct1416153056"/><text:change text:change-id="ct1416154976"/><text:change text:change-id="ct1416154720"/><text:change text:change-id="ct1416152288"/><text:change text:change-id="ct1416154208"/><text:change text:change-id="ct1416154848"/><text:change text:change-id="ct1416152544"/><text:change text:change-id="ct1416152160"/><text:change text:change-id="ct1416152416"/><text:change text:change-id="ct1416153952"/><text:change text:change-id="ct1416153312"/><text:change text:change-id="ct1416156000"/><text:change text:change-id="ct1416155872"/><text:change text:change-id="ct1416155616"/><text:change text:change-id="ct1416155488"/><text:change text:change-id="ct1416156128"/><text:change text:change-id="ct1416153696"/><text:change text:change-id="ct1416155232"/><text:change text:change-id="ct1416153824"/><text:change text:change-id="ct1416152800"/><text:change text:change-id="ct1416155360"/><text:change text:change-id="ct1416152928"/><text:change text:change-id="ct1416155744"/><text:change text:change-id="ct1416151648"/><text:change text:change-id="ct1416151520"/><text:change text:change-id="ct1416151392"/><text:change text:change-id="ct1416150880"/><text:change text:change-id="ct1416150752"/><text:change text:change-id="ct1416150368"/><text:change text:change-id="ct1416149088"/><text:change text:change-id="ct1416149984"/><text:change text:change-id="ct1416149728"/><text:change text:change-id="ct1416151776"/><text:change text:change-id="ct1416148576"/><text:change text:change-id="ct1416149600"/><text:change text:change-id="ct1416148960"/><text:change text:change-id="ct1416152032"/><text:change text:change-id="ct1416151136"/><text:change text:change-id="ct1416148832"/><text:change text:change-id="ct1416150240"/><text:change text:change-id="ct1416151008"/><text:change text:change-id="ct1416149472"/><text:change text:change-id="ct1416150112"/><text:change text:change-id="ct1416148320"/><text:change text:change-id="ct1416148192"/><text:change text:change-id="ct1416148704"/><text:change text:change-id="ct1416150624"/><text:change text:change-id="ct1416148064"/><text:change-start text:change-id="ct1435660352"/><text:span text:style-name="T12">【註</text:span><text:change-end text:change-id="ct1435660352"/><text:change-start text:change-id="ct1416157024"/><text:span text:style-name="T13">8</text:span><text:change-end text:change-id="ct1416157024"/><text:change text:change-id="ct1416157408"/><text:change-start text:change-id="ct1435658560"/><text:span text:style-name="T12">】</text:span>網路設定包含：<text:change-end text:change-id="ct1435658560"/><text:change text:change-id="ct1416158432"/><text:change-start text:change-id="ct1435660608"/>TCP/IP特性<text:change-end text:change-id="ct1435660608"/><text:change text:change-id="ct1416159200"/><text:change-start text:change-id="ct1416159712"/>(<text:change-end text:change-id="ct1416159712"/><text:change text:change-id="ct1416158560"/><text:change-start text:change-id="ct1435657920"/>自動IP定址<text:change-end text:change-id="ct1435657920"/><text:change-start text:change-id="ct1416157152"/>及<text:change-end text:change-id="ct1416157152"/><text:change text:change-id="ct1416158688"/><text:change-start text:change-id="ct1435659200"/>回送位址<text:change-end text:change-id="ct1435659200"/><text:change-start text:change-id="ct1416158816"/>)<text:change-end text:change-id="ct1416158816"/><text:change text:change-id="ct1416158944"/><text:change-start text:change-id="ct1416159968"/>；<text:change-end text:change-id="ct1416159968"/><text:change-start text:change-id="ct1435661376"/>防火牆設定<text:change-end text:change-id="ct1435661376"/><text:change text:change-id="ct1416157536"/><text:change-start text:change-id="ct1416159072"/>(<text:change-end text:change-id="ct1416159072"/><text:change text:change-id="ct1416160224"/><text:change-start text:change-id="ct1435658816"/>開啟與關閉通訊埠<text:change-end text:change-id="ct1435658816"/><text:change-start text:change-id="ct1416156256"/>及<text:change-end text:change-id="ct1416156256"/><text:change text:change-id="ct1416156384"/><text:change-start text:change-id="ct1435658688"/>程式過濾器<text:change-end text:change-id="ct1435658688"/><text:change-start text:change-id="ct1416156512"/>)<text:change-end text:change-id="ct1416156512"/><text:change-start text:change-id="ct1416156640"/>；<text:change-end text:change-id="ct1416156640"/><text:change text:change-id="ct1416159328"/><text:change-start text:change-id="ct1435659712"/>FTP設定<text:change-end text:change-id="ct1435659712"/><text:change text:change-id="ct1416156768"/><text:change-start text:change-id="ct1416156896"/>(<text:change-end text:change-id="ct1416156896"/><text:change text:change-id="ct1416160480"/><text:change-start text:change-id="ct1435663040"/>例外情形<text:change-end text:change-id="ct1435663040"/><text:change-start text:change-id="ct1416160608"/>、<text:change-end text:change-id="ct1416160608"/><text:change text:change-id="ct1416163424"/><text:change-start text:change-id="ct1435665344"/>IP位址<text:change-end text:change-id="ct1435665344"/><text:change-start text:change-id="ct1416161120"/>、<text:change-end text:change-id="ct1416161120"/><text:change text:change-id="ct1416160736"/><text:change-start text:change-id="ct1435664832"/>通訊埠<text:change-end text:change-id="ct1435664832"/><text:change-start text:change-id="ct1416161504"/>及<text:change-end text:change-id="ct1416161504"/><text:change text:change-id="ct1416163168"/><text:change-start text:change-id="ct1435663424"/>程式<text:change-end text:change-id="ct1435663424"/><text:change-start text:change-id="ct1416162784"/>)；<text:change-end text:change-id="ct1416162784"/><text:change text:change-id="ct1416161376"/><text:change-start text:change-id="ct1435665216"/>郵件通訊協定設定<text:change-end text:change-id="ct1435665216"/><text:change text:change-id="ct1416163296"/><text:change-start text:change-id="ct1416162144"/>(<text:change-end text:change-id="ct1416162144"/><text:change text:change-id="ct1416161888"/><text:change-start text:change-id="ct1435665472"/>網際網路訊息進出協定(IMAP)<text:change-end text:change-id="ct1435665472"/><text:change-start text:change-id="ct1416160864"/>、<text:change-end text:change-id="ct1416160864"/><text:change text:change-id="ct1416162016"/><text:change-start text:change-id="ct1435664192"/>POP<text:change-end text:change-id="ct1435664192"/><text:change-start text:change-id="ct1416162656"/>及<text:change-end text:change-id="ct1416162656"/><text:change text:change-id="ct1416162400"/><text:change-start text:change-id="ct1435663552"/>SMTP<text:change-end text:change-id="ct1435663552"/><text:change-start text:change-id="ct1416162272"/>)；<text:change-end text:change-id="ct1416162272"/><text:change text:change-id="ct1416163552"/><text:change-start text:change-id="ct1435662400"/>代理設定<text:change-end text:change-id="ct1435662400"/><text:change text:change-id="ct1416160352"/><text:change-start text:change-id="ct1416164192"/>(<text:change-end text:change-id="ct1416164192"/><text:change text:change-id="ct1416161632"/><text:change-start text:change-id="ct1435664576"/>例外情形<text:change-end text:change-id="ct1435664576"/><text:change-start text:change-id="ct1416164320"/>、<text:change-end text:change-id="ct1416164320"/><text:change text:change-id="ct1416163680"/><text:change-start text:change-id="ct1435662784"/>IP位址<text:change-end text:change-id="ct1435662784"/><text:change-start text:change-id="ct1416161760"/>、<text:change-end text:change-id="ct1416161760"/><text:change text:change-id="ct1416162912"/><text:change-start text:change-id="ct1435665600"/>通訊埠<text:change-end text:change-id="ct1435665600"/><text:change-start text:change-id="ct1416163808"/>及<text:change-end text:change-id="ct1416163808"/><text:change text:change-id="ct1416163936"/><text:change-start text:change-id="ct1435664960"/>程式<text:change-end text:change-id="ct1435664960"/><text:change-start text:change-id="ct1416162528"/>)；<text:change-end text:change-id="ct1416162528"/><text:change text:change-id="ct1416163040"/><text:change-start text:change-id="ct1435665856"/>TCP/IP設定<text:change-end text:change-id="ct1435665856"/><text:change text:change-id="ct1416161248"/><text:change-start text:change-id="ct1416164064"/>(<text:change-end text:change-id="ct1416164064"/><text:change text:change-id="ct1416160992"/><text:change-start text:change-id="ct1435636032"/>DHCP (動態與靜態比較)<text:change-end text:change-id="ct1435636032"/><text:change-start text:change-id="ct1416164448"/>、<text:change-end text:change-id="ct1416164448"/><text:change text:change-id="ct1416164832"/><text:change-start text:change-id="ct1435634752"/>DNS<text:change-end text:change-id="ct1435634752"/><text:change-start text:change-id="ct1416165472"/>、<text:change-end text:change-id="ct1416165472"/><text:change text:change-id="ct1416164704"/><text:change-start text:change-id="ct1435635904"/>閘道<text:change-end text:change-id="ct1435635904"/><text:change-start text:change-id="ct1416166752"/>、<text:change-end text:change-id="ct1416166752"/><text:change text:change-id="ct1416168032"/><text:change-start text:change-id="ct1435636672"/>NAT (私人與公開比較)<text:change-end text:change-id="ct1435636672"/><text:change-start text:change-id="ct1416165088"/>及<text:change-end text:change-id="ct1416165088"/><text:change text:change-id="ct1416164576"/><text:change-start text:change-id="ct1435634880"/>子網遮罩<text:change-end text:change-id="ct1435634880"/><text:change-start text:change-id="ct1416167904"/>)。<text:change-end text:change-id="ct1416167904"/><text:change-start text:change-id="ct1416164960"/></text:p>
              </text:list-item>
              <text:list-item>
                <text:p text:style-name="P14"><text:change-end text:change-id="ct1416164960"/><text:change text:change-id="ct1416167648"/><text:change-start text:change-id="ct1435635264"/><text:span text:style-name="T12">【註1</text:span><text:change-end text:change-id="ct1435635264"/><text:change-start text:change-id="ct1416167264"/><text:span text:style-name="T13">9</text:span><text:change-end text:change-id="ct1416167264"/><text:change text:change-id="ct1416165216"/><text:change-start text:change-id="ct1435634624"/><text:span text:style-name="T12">】</text:span>網路工具包含：<text:change-end text:change-id="ct1435634624"/><text:change text:change-id="ct1416165344"/><text:change-start text:change-id="ct1435636416"/>安全連線協定<text:change-end text:change-id="ct1435636416"/><text:change text:change-id="ct1416166240"/><text:change-start text:change-id="ct1416168160"/>(<text:change-end text:change-id="ct1416168160"/><text:change text:change-id="ct1416165856"/><text:change-start text:change-id="ct1435635136"/>HTTPS<text:change-end text:change-id="ct1435635136"/><text:change-start text:change-id="ct1416166368"/>及<text:change-end text:change-id="ct1416166368"/><text:change text:change-id="ct1416165600"/><text:change-start text:change-id="ct1435635008"/>安全殼(SSH)<text:change-end text:change-id="ct1435635008"/><text:change-start text:change-id="ct1416168288"/>)<text:change-end text:change-id="ct1416168288"/><text:change-start text:change-id="ct1416165728"/>與<text:change-end text:change-id="ct1416165728"/><text:change text:change-id="ct1416168416"/><text:change-start text:change-id="ct1435637184"/>使用與解讀結果的工具<text:change-end text:change-id="ct1435637184"/><text:change text:change-id="ct1416166880"/><text:change-start text:change-id="ct1416166624"/>(<text:change-end text:change-id="ct1416166624"/><text:change text:change-id="ct1416167136"/><text:change-start text:change-id="ct1435636928"/>ipconfig<text:change-end text:change-id="ct1435636928"/><text:change-start text:change-id="ct1416165984"/>、<text:change-end text:change-id="ct1416165984"/><text:change text:change-id="ct1416166112"/><text:change-start text:change-id="ct1435634112"/>Net use<text:change-end text:change-id="ct1435634112"/><text:change-start text:change-id="ct1416166496"/>、<text:change-end text:change-id="ct1416166496"/><text:change text:change-id="ct1416167392"/><text:change-start text:change-id="ct1435635776"/>Netstat<text:change-end text:change-id="ct1435635776"/><text:change-start text:change-id="ct1416167008"/>、<text:change-end text:change-id="ct1416167008"/><text:change text:change-id="ct1416167776"/><text:change-start text:change-id="ct1435634368"/>Nslookup<text:change-end text:change-id="ct1435634368"/><text:change-start text:change-id="ct1416167520"/>、<text:change-end text:change-id="ct1416167520"/><text:change text:change-id="ct1416169440"/><text:change-start text:change-id="ct1435638208"/>Ping<text:change-end text:change-id="ct1435638208"/><text:change-start text:change-id="ct1416171488"/>、<text:change-end text:change-id="ct1416171488"/><text:change text:change-id="ct1416172384"/><text:change-start text:change-id="ct1435640896"/>Telnet<text:change-end text:change-id="ct1435640896"/><text:change-start text:change-id="ct1416172256"/>及<text:change-end text:change-id="ct1416172256"/><text:change text:change-id="ct1416168672"/><text:change-start text:change-id="ct1435639232"/>路徑跟蹤程式(Tracert)<text:change-end text:change-id="ct1435639232"/><text:change-start text:change-id="ct1416171744"/>)<text:change-end text:change-id="ct1416171744"/><text:change-start text:change-id="ct1416170848"/>。<text:change-end text:change-id="ct1416170848"/><text:change-start text:change-id="ct1416171872"/></text:p>
              </text:list-item>
              <text:list-item>
                <text:p text:style-name="P15"><text:change-end text:change-id="ct1416171872"/><text:change text:change-id="ct1416170464"/><text:change-start text:change-id="ct1435637440"/><text:span text:style-name="T12">【註</text:span><text:change-end text:change-id="ct1435637440"/><text:change-start text:change-id="ct1416170336"/><text:span text:style-name="T12">1</text:span><text:change-end text:change-id="ct1416170336"/><text:change-start text:change-id="ct1416168800"/><text:span text:style-name="T13">0</text:span><text:change-end text:change-id="ct1416168800"/><text:change text:change-id="ct1416170592"/><text:change-start text:change-id="ct1435641280"/><text:span text:style-name="T12">】</text:span>安全概念與技術包含：<text:change-end text:change-id="ct1435641280"/><text:change text:change-id="ct1416169568"/><text:change-start text:change-id="ct1435638976"/>驗證技術<text:change-end text:change-id="ct1435638976"/><text:change text:change-id="ct1416172000"/><text:change-start text:change-id="ct1416170080"/>、<text:change-end text:change-id="ct1416170080"/><text:change text:change-id="ct1416169952"/><text:change-start text:change-id="ct1435639104"/>生物特徵<text:change-end text:change-id="ct1435639104"/><text:change-start text:change-id="ct1416171104"/>(<text:change-end text:change-id="ct1416171104"/><text:change text:change-id="ct1416170720"/><text:change-start text:change-id="ct1435639360"/>密碼<text:change-end text:change-id="ct1435639360"/><text:change-start text:change-id="ct1416170976"/>、<text:change-end text:change-id="ct1416170976"/><text:change text:change-id="ct1416168928"/><text:change-start text:change-id="ct1435638720"/>智慧卡<text:change-end text:change-id="ct1435638720"/><text:change-start text:change-id="ct1416171232"/>及<text:change-end text:change-id="ct1416171232"/><text:change text:change-id="ct1416169696"/><text:change-start text:change-id="ct1435639616"/>使用者名稱<text:change-end text:change-id="ct1435639616"/><text:change-start text:change-id="ct1416169824"/>)<text:change-end text:change-id="ct1416169824"/><text:change-start text:change-id="ct1416171360"/>、<text:change-end text:change-id="ct1416171360"/><text:change text:change-id="ct1416169056"/><text:change-start text:change-id="ct1435640256"/>資料敏感性與資料安全性基本知識<text:change-end text:change-id="ct1435640256"/><text:change text:change-id="ct1416170208"/><text:change-start text:change-id="ct1416171616"/>(<text:change-end text:change-id="ct1416171616"/><text:change text:change-id="ct1416172128"/><text:change-start text:change-id="ct1435639872"/>分類<text:change-end text:change-id="ct1435639872"/><text:change-start text:change-id="ct1416168544"/>、<text:change-end text:change-id="ct1416168544"/><text:change text:change-id="ct1416169184"/><text:change-start text:change-id="ct1435640384"/>符合性<text:change-end text:change-id="ct1435640384"/><text:change-start text:change-id="ct1416169312"/>及<text:change-end text:change-id="ct1416169312"/><text:change text:change-id="ct1416141024"/><text:change-start text:change-id="ct1435643072"/>社會工程<text:change-end text:change-id="ct1435643072"/><text:change-start text:change-id="ct1416139872"/>)、<text:change-end text:change-id="ct1416139872"/><text:change text:change-id="ct1416140640"/><text:change-start text:change-id="ct1435641536"/>資料清除或硬碟摧毀或硬碟回收<text:change-end text:change-id="ct1435641536"/><text:change-start text:change-id="ct1416142560"/>、<text:change-end text:change-id="ct1416142560"/><text:change text:change-id="ct1416142944"/><text:change-start text:change-id="ct1435643584"/><text:soft-page-break/>加密技術<text:change-end text:change-id="ct1435643584"/><text:change-start text:change-id="ct1416140256"/>、<text:change-end text:change-id="ct1416140256"/><text:change text:change-id="ct1416140000"/><text:change-start text:change-id="ct1435645248"/>軟體防火牆<text:change-end text:change-id="ct1435645248"/><text:change text:change-id="ct1416141792"/><text:change-start text:change-id="ct1416140896"/>(<text:change-end text:change-id="ct1416140896"/><text:change text:change-id="ct1416140128"/><text:change-start text:change-id="ct1435643200"/>例外情形<text:change-end text:change-id="ct1435643200"/><text:change-start text:change-id="ct1416140384"/>及<text:change-end text:change-id="ct1416140384"/><text:change text:change-id="ct1416142816"/><text:change-start text:change-id="ct1435641664"/>通訊埠安全<text:change-end text:change-id="ct1435641664"/><text:change-start text:change-id="ct1416143072"/>)。<text:change-end text:change-id="ct1416143072"/><text:change-start text:change-id="ct1416140512"/></text:p>
              </text:list-item>
              <text:list-item>
                <text:p text:style-name="P15"><text:change-end text:change-id="ct1416140512"/><text:change text:change-id="ct1416142688"/><text:change-start text:change-id="ct1435642816"/><text:span text:style-name="T12">【註</text:span><text:change-end text:change-id="ct1435642816"/><text:change-start text:change-id="ct1416140768"/><text:span text:style-name="T12">1</text:span><text:change-end text:change-id="ct1416140768"/><text:change-start text:change-id="ct1416141152"/><text:span text:style-name="T13">1</text:span><text:change-end text:change-id="ct1416141152"/><text:change text:change-id="ct1416141280"/><text:change-start text:change-id="ct1435641920"/><text:span text:style-name="T12">】</text:span><text:change-end text:change-id="ct1435641920"/><text:change text:change-id="ct1416141408"/><text:change-start text:change-id="ct1416141536"/><text:span text:style-name="T15">安全防護機制阻擋</text:span><text:change-end text:change-id="ct1416141536"/><text:change-start text:change-id="ct1435644480"/>包含：<text:change-end text:change-id="ct1435644480"/><text:change text:change-id="ct1416143840"/><text:change-start text:change-id="ct1435643712"/>生物特徵<text:change-end text:change-id="ct1435643712"/><text:change text:change-id="ct1416141664"/><text:change-start text:change-id="ct1416143200"/>(如：<text:change-end text:change-id="ct1416143200"/><text:change text:change-id="ct1416142048"/><text:change-start text:change-id="ct1435645376"/>指紋掃描器<text:change-end text:change-id="ct1435645376"/><text:change-start text:change-id="ct1416141920"/>)<text:change-end text:change-id="ct1416141920"/><text:change-start text:change-id="ct1416142176"/>、<text:change-end text:change-id="ct1416142176"/><text:change text:change-id="ct1416142304"/><text:change-start text:change-id="ct1435645120"/>生物安全性<text:change-end text:change-id="ct1435645120"/><text:change text:change-id="ct1416142432"/><text:change-start text:change-id="ct1416143328"/>(<text:change-end text:change-id="ct1416143328"/><text:change text:change-id="ct1416143456"/><text:change-start text:change-id="ct1435642688"/>硬碟鎖<text:change-end text:change-id="ct1435642688"/><text:change-start text:change-id="ct1416143584"/>、<text:change-end text:change-id="ct1416143584"/><text:change text:change-id="ct1416143712"/><text:change-start text:change-id="ct1435642560"/>侵入偵測<text:change-end text:change-id="ct1435642560"/><text:change-start text:change-id="ct1416145248"/>、<text:change-end text:change-id="ct1416145248"/><text:change text:change-id="ct1416146528"/><text:change-start text:change-id="ct1435386032"/>密碼<text:change-end text:change-id="ct1435386032"/><text:change-start text:change-id="ct1416146656"/>及<text:change-end text:change-id="ct1416146656"/><text:change text:change-id="ct1416145504"/><text:change-start text:change-id="ct1435385648"/>TPM<text:change-end text:change-id="ct1435385648"/><text:change-start text:change-id="ct1416145632"/>)、<text:change-end text:change-id="ct1416145632"/><text:change text:change-id="ct1416144096"/><text:change-start text:change-id="ct1435383984"/>工作站上鎖<text:change-end text:change-id="ct1435383984"/><text:change text:change-id="ct1416145760"/><text:change-start text:change-id="ct1416147424"/>(<text:change-end text:change-id="ct1416147424"/><text:change text:change-id="ct1416147040"/><text:change-start text:change-id="ct1435386800"/>硬體<text:change-end text:change-id="ct1435386800"/><text:change-start text:change-id="ct1416147168"/>及<text:change-end text:change-id="ct1416147168"/><text:change text:change-id="ct1416147552"/><text:change-start text:change-id="ct1435386928"/>作業系統<text:change-end text:change-id="ct1435386928"/><text:change-start text:change-id="ct1416147296"/>)、<text:change-end text:change-id="ct1416147296"/><text:change text:change-id="ct1416145376"/><text:change-start text:change-id="ct1435384624"/>惡意軟體保護<text:change-end text:change-id="ct1435384624"/><text:change text:change-id="ct1416146400"/><text:change-start text:change-id="ct1416144224"/>(<text:change-end text:change-id="ct1416144224"/><text:change text:change-id="ct1416144736"/><text:change-start text:change-id="ct1435387184"/>廣告軟體<text:change-end text:change-id="ct1435387184"/><text:change-start text:change-id="ct1416145120"/>、<text:change-end text:change-id="ct1416145120"/><text:change text:change-id="ct1416147936"/><text:change-start text:change-id="ct1435387312"/>灰色軟體<text:change-end text:change-id="ct1435387312"/><text:change-start text:change-id="ct1416144352"/>、<text:change-end text:change-id="ct1416144352"/><text:change text:change-id="ct1416146784"/><text:change-start text:change-id="ct1435385008"/>垃圾郵件<text:change-end text:change-id="ct1435385008"/><text:change-start text:change-id="ct1416147680"/>、<text:change-end text:change-id="ct1416147680"/><text:change text:change-id="ct1416146912"/><text:change-start text:change-id="ct1435383472"/>間諜軟體<text:change-end text:change-id="ct1435383472"/><text:change-start text:change-id="ct1416143968"/>、<text:change-end text:change-id="ct1416143968"/><text:change text:change-id="ct1416147808"/><text:change-start text:change-id="ct1435385904"/>木馬程式<text:change-end text:change-id="ct1435385904"/><text:change-start text:change-id="ct1416144480"/>、<text:change-end text:change-id="ct1416144480"/><text:change text:change-id="ct1416144608"/><text:change-start text:change-id="ct1435383600"/>病毒<text:change-end text:change-id="ct1435383600"/><text:change-start text:change-id="ct1416144864"/>及<text:change-end text:change-id="ct1416144864"/><text:change text:change-id="ct1416144992"/><text:change-start text:change-id="ct1435384368"/>網路病毒<text:change-end text:change-id="ct1435384368"/><text:change-start text:change-id="ct1416145888"/>)、<text:change-end text:change-id="ct1416145888"/><text:change text:change-id="ct1416146016"/><text:change-start text:change-id="ct1435386416"/>密碼管理或密碼複雜性<text:change-end text:change-id="ct1435386416"/><text:change-start text:change-id="ct1416146144"/>、<text:change-end text:change-id="ct1416146144"/><text:change text:change-id="ct1416146272"/><text:change-start text:change-id="ct1435384880"/>無線加密<text:change-end text:change-id="ct1435384880"/><text:change text:change-id="ct1071847016"/><text:change-start text:change-id="ct1071849192"/>(<text:change-end text:change-id="ct1071849192"/><text:change text:change-id="ct1071846376"/><text:change-start text:change-id="ct1435389872"/>客戶配置，例如服務設定識別碼(SSID)<text:change-end text:change-id="ct1435389872"/><text:change-start text:change-id="ct1071848680"/>、<text:change-end text:change-id="ct1071848680"/><text:change text:change-id="ct1071848808"/><text:change-start text:change-id="ct1435389360"/>WEP與WPAx<text:change-end text:change-id="ct1435389360"/><text:change-start text:change-id="ct1071848552"/>)。<text:change-end text:change-id="ct1071848552"/><text:change-start text:change-id="ct1071849064"/></text:p>
              </text:list-item>
              <text:list-item>
                <text:p text:style-name="P15"><text:change-end text:change-id="ct1071849064"/><text:change text:change-id="ct1071846120"/><text:change-start text:change-id="ct1435387824"/><text:span text:style-name="T12">【註</text:span><text:change-end text:change-id="ct1435387824"/><text:change-start text:change-id="ct1071847656"/><text:span text:style-name="T12">1</text:span><text:change-end text:change-id="ct1071847656"/><text:change-start text:change-id="ct1071847912"/><text:span text:style-name="T13">2</text:span><text:change-end text:change-id="ct1071847912"/><text:change text:change-id="ct1071848168"/><text:change-start text:change-id="ct1435387568"/><text:span text:style-name="T12">】</text:span>常見安全入侵症狀與問題與右列項目有關：<text:change-end text:change-id="ct1435387568"/><text:change text:change-id="ct1071848936"/><text:change-start text:change-id="ct1435387952"/>作業系統<text:change-end text:change-id="ct1435387952"/><text:change text:change-id="ct1071849320"/><text:change-start text:change-id="ct1071848040"/>(<text:change-end text:change-id="ct1071848040"/><text:change text:change-id="ct1071846248"/><text:change-start text:change-id="ct1435390896"/>加密(Bitlocker、EFS)<text:change-end text:change-id="ct1435390896"/><text:change-start text:change-id="ct1071849448"/>與<text:change-end text:change-id="ct1071849448"/><text:change text:change-id="ct1071847784"/><text:change-start text:change-id="ct1435389616"/>區域用戶與群組<text:change-end text:change-id="ct1435389616"/><text:change text:change-id="ct1071846632"/><text:change-start text:change-id="ct1435391280"/>管理者、關鍵使用者、訪客、使用者<text:change-end text:change-id="ct1435391280"/><text:change-start text:change-id="ct1071848424"/>)；<text:change-end text:change-id="ct1071848424"/><text:change text:change-id="ct1071847144"/><text:change-start text:change-id="ct1435391408"/>NT檔案系統(NTFS)與分享許可比較<text:change-end text:change-id="ct1435391408"/><text:change text:change-id="ct1071848296"/><text:change-start text:change-id="ct1071845480"/>(<text:change-end text:change-id="ct1071845480"/><text:change text:change-id="ct1071845608"/><text:change-start text:change-id="ct1435389104"/>准許與拒絕比較<text:change-end text:change-id="ct1435389104"/><text:change-start text:change-id="ct1071845736"/>、<text:change-end text:change-id="ct1071845736"/><text:change text:change-id="ct1071847272"/><text:change-start text:change-id="ct1435391152"/>移動與複製資料夾及檔案之間的差異<text:change-end text:change-id="ct1435391152"/><text:change-start text:change-id="ct1071845864"/>及<text:change-end text:change-id="ct1071845864"/><text:change text:change-id="ct1071845992"/><text:change-start text:change-id="ct1435388720"/>檔案屬性<text:change-end text:change-id="ct1435388720"/><text:change-start text:change-id="ct1071846504"/>)；<text:change-end text:change-id="ct1071846504"/><text:change text:change-id="ct1071846760"/><text:change-start text:change-id="ct1435388976"/>分享檔案與資料夾<text:change-end text:change-id="ct1435388976"/><text:change text:change-id="ct1071846888"/><text:change-start text:change-id="ct1071847400"/>(<text:change-end text:change-id="ct1071847400"/><text:change text:change-id="ct1071847528"/><text:change-start text:change-id="ct1435390000"/>管理分享與區域分享比較<text:change-end text:change-id="ct1435390000"/><text:change-start text:change-id="ct1071853288"/>、<text:change-end text:change-id="ct1071853288"/><text:change text:change-id="ct1071851112"/><text:change-start text:change-id="ct1435392688"/>繼承<text:change-end text:change-id="ct1435392688"/><text:change-start text:change-id="ct1071851624"/>及<text:change-end text:change-id="ct1071851624"/><text:change text:change-id="ct1071853416"/><text:change-start text:change-id="ct1435393328"/>許可傳播<text:change-end text:change-id="ct1435393328"/><text:change-start text:change-id="ct1071851496"/>)；<text:change-end text:change-id="ct1071851496"/><text:change text:change-id="ct1071851752"/><text:change-start text:change-id="ct1435392304"/>系統檔案與資料夾<text:change-end text:change-id="ct1435392304"/><text:change-start text:change-id="ct1071853160"/>；<text:change-end text:change-id="ct1071853160"/><text:change text:change-id="ct1071853544"/><text:change-start text:change-id="ct1435393456"/>使用者驗證<text:change-end text:change-id="ct1435393456"/><text:change-start text:change-id="ct1071853032"/>；<text:change-end text:change-id="ct1071853032"/><text:change text:change-id="ct1071852520"/><text:change text:change-id="ct1071852904"/><text:change-start text:change-id="ct1435392816"/>使用者帳號管制(UAC)<text:change-end text:change-id="ct1435392816"/><text:change-start text:change-id="ct1071850600"/>；<text:change-end text:change-id="ct1071850600"/><text:change text:change-id="ct1071849576"/><text:change-start text:change-id="ct1435393200"/>系統<text:change-end text:change-id="ct1435393200"/><text:change text:change-id="ct1071851240"/><text:change-start text:change-id="ct1071849704"/>；<text:change-end text:change-id="ct1071849704"/><text:change text:change-id="ct1071849832"/><text:change-start text:change-id="ct1435393712"/>網路基本輸入/輸出系統(BIOS)安全性<text:change-end text:change-id="ct1435393712"/><text:change text:change-id="ct1071849960"/><text:change-start text:change-id="ct1071851880"/>(<text:change-end text:change-id="ct1071851880"/><text:change text:change-id="ct1071850088"/><text:change-start text:change-id="ct1435394608"/>硬碟鎖<text:change-end text:change-id="ct1435394608"/><text:change-start text:change-id="ct1071852648"/>、<text:change-end text:change-id="ct1071852648"/><text:change text:change-id="ct1071851368"/><text:change-start text:change-id="ct1435394096"/>密碼<text:change-end text:change-id="ct1435394096"/><text:change-start text:change-id="ct1071850216"/>、<text:change-end text:change-id="ct1071850216"/><text:change text:change-id="ct1071850344"/><text:change-start text:change-id="ct1435394480"/>侵入偵測<text:change-end text:change-id="ct1435394480"/><text:change-start text:change-id="ct1071850472"/>及<text:change-end text:change-id="ct1071850472"/><text:change text:change-id="ct1071852008"/><text:change-start text:change-id="ct1435394864"/>TPM<text:change-end text:change-id="ct1435394864"/><text:change-start text:change-id="ct1071850728"/>)；<text:change-end text:change-id="ct1071850728"/><text:change text:change-id="ct1071852776"/><text:change-start text:change-id="ct1435395504"/>病毒與惡意軟體工具<text:change-end text:change-id="ct1435395504"/><text:change text:change-id="ct1071852136"/><text:change-start text:change-id="ct1071852264"/>(<text:change-end text:change-id="ct1071852264"/><text:change text:change-id="ct1071850856"/><text:change-start text:change-id="ct1435392176"/>教育終端使用者<text:change-end text:change-id="ct1435392176"/><text:change-start text:change-id="ct1071850984"/>、<text:change-end text:change-id="ct1071850984"/><text:change text:change-id="ct1071852392"/><text:change-start text:change-id="ct1435392560"/>辨認惡意軟體症狀<text:change-end text:change-id="ct1435392560"/><text:change-start text:change-id="ct1071855208"/>、<text:change-end text:change-id="ct1071855208"/><text:change text:change-id="ct1071854440"/><text:change-start text:change-id="ct1435396912"/>隔離受傳染系統<text:change-end text:change-id="ct1435396912"/><text:change-start text:change-id="ct1071855720"/>、<text:change-end text:change-id="ct1071855720"/><text:change text:change-id="ct1071854568"/><text:change-start text:change-id="ct1435397680"/>修補受傳染系統<text:change-end text:change-id="ct1435397680"/><text:change-start text:change-id="ct1071856616"/>、<text:change-end text:change-id="ct1071856616"/><text:change text:change-id="ct1071855464"/><text:change-start text:change-id="ct1435396400"/>修理啟動程序<text:change-end text:change-id="ct1435396400"/><text:change-start text:change-id="ct1071856488"/>、<text:change-end text:change-id="ct1071856488"/><text:change text:change-id="ct1071854312"/><text:change-start text:change-id="ct1435399344"/>研究惡意軟體種類、症狀與解決方法(病毒百科全書)<text:change-end text:change-id="ct1435399344"/><text:change-start text:change-id="ct1071855976"/>)；<text:change-end text:change-id="ct1071855976"/><text:change text:change-id="ct1071857256"/><text:change-start text:change-id="ct1435397424"/>掃描與移除技術<text:change-end text:change-id="ct1435397424"/><text:change text:change-id="ct1071854824"/><text:change-start text:change-id="ct1071855080"/>(<text:change-end text:change-id="ct1071855080"/><text:change text:change-id="ct1071856104"/><text:change-start text:change-id="ct1435398704"/>開機環境<text:change-end text:change-id="ct1435398704"/><text:change-start text:change-id="ct1071856744"/>及<text:change-end text:change-id="ct1071856744"/><text:change text:change-id="ct1071854952"/><text:change-start text:change-id="ct1435398448"/>安全模式<text:change-end text:change-id="ct1435398448"/><text:change-start text:change-id="ct1071853928"/>)；<text:change-end text:change-id="ct1071853928"/><text:change text:change-id="ct1071855336"/><text:change-start text:change-id="ct1435397552"/>掃描時間表<text:change-end text:change-id="ct1435397552"/><text:change-start text:change-id="ct1071857512"/>、<text:change-end text:change-id="ct1071857512"/><text:change text:change-id="ct1071855592"/><text:change-start text:change-id="ct1435398320"/>更新防毒軟體<text:change-end text:change-id="ct1435398320"/><text:change text:change-id="ct1071856232"/><text:change-start text:change-id="ct1071857000"/><text:span text:style-name="T16">(</text:span><text:change-end text:change-id="ct1071857000"/><text:change text:change-id="ct1071856872"/><text:change-start text:change-id="ct1435399216"/>自動與人工比較<text:change-end text:change-id="ct1435399216"/><text:change text:change-id="ct1071855848"/><text:change-start text:change-id="ct1071856360"/>、<text:change-end text:change-id="ct1071856360"/><text:change-start text:change-id="ct1435398832"/>病毒簽署與引擎更新<text:change-end text:change-id="ct1435398832"/><text:change-start text:change-id="ct1071857128"/>及<text:change-end text:change-id="ct1071857128"/><text:change text:change-id="ct1071854056"/><text:change-start text:change-id="ct1435398192"/>使用防毒軟體<text:change-end text:change-id="ct1435398192"/><text:change-start text:change-id="ct1071857640"/>)。<text:change-end text:change-id="ct1071857640"/></text:p>
              </text:list-item>
            </text:list>
          </table:table-cell>
        </table:table-row>
      </table:table>
      <text:p text:style-name="P23"><text:change-start text:change-id="ct143538155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53">2020年修訂職能內容。</text:p>
          </table:table-cell>
        </table:table-row>
      </table:table>
      <text:p text:style-name="P22"><text:change-end text:change-id="ct14353815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writing-mode="lr-tb"/>
      <style:text-properties style:font-name="微軟正黑體1" fo:font-family="微軟正黑體" style:font-style-name="標準" style:font-family-generic="swiss" style:font-pitch="variable" style:font-name-asian="微軟正黑體1" style:font-family-asian="微軟正黑體" style:font-style-name-asian="標準" style:font-family-generic-asian="swiss" style:font-pitch-asian="variabl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style:font-name="微軟正黑體2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微軟正黑體2" fo:font-size="12pt" fo:font-weight="bold" officeooo:paragraph-rsid="001fd14b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2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326421088" text:id="ct1326421088">
            <text:insertion>
              <office:change-info>
                <dc:creator>作者不明</dc:creator>
                <dc:date>2020-06-08T14:29:00</dc:date>
              </office:change-info>
            </text:insertion>
          </text:changed-region>
        </text:tracked-changes>
        <text:p text:style-name="MP1"><text:change-start text:change-id="ct1326421088"/>iCAP職能發展應用平台&gt;職能資源專區&gt;職能單元資源查詢<text:change-end text:change-id="ct1326421088"/>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57</meta:editing-cycles>
    <meta:print-date>2015-08-03T07:53:00</meta:print-date>
    <meta:creation-date>2016-09-06T09:33:00</meta:creation-date>
    <dc:date>2020-11-27T14:19:42.810000000</dc:date>
    <meta:editing-duration>PT2H38M32S</meta:editing-duration>
    <meta:generator>NDC_ODF_Application_Tools/2.0.3$Windows_x86 LibreOffice_project/54cf7324c4a2efdf36c5efbb1fcbec2120c1d70e</meta:generator>
    <meta:document-statistic meta:table-count="2" meta:image-count="0" meta:object-count="0" meta:page-count="5" meta:paragraph-count="100" meta:word-count="3252" meta:character-count="3779" meta:non-whitespace-character-count="37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