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3bc208" style:font-name-complex="微軟正黑體2" style:font-size-complex="12pt"/>
    </style:style>
    <style:style style:name="P4"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3bc208" style:font-weight-asian="bold" style:font-name-complex="微軟正黑體2" style:font-size-complex="12pt"/>
    </style:style>
    <style:style style:name="P5" style:family="paragraph" style:parent-style-name="Standard" style:list-style-name="WWNum4"/>
    <style:style style:name="P6" style:family="paragraph" style:parent-style-name="Standard" style:list-style-name="WWNum4">
      <style:text-properties officeooo:paragraph-rsid="001210bd"/>
    </style:style>
    <style:style style:name="P7" style:family="paragraph" style:parent-style-name="Standard" style:list-style-name="WWNum33"/>
    <style:style style:name="P8" style:family="paragraph" style:parent-style-name="Standard">
      <style:paragraph-properties fo:line-height="100%" fo:text-align="justify" style:justify-single-word="false"/>
      <style:text-properties style:font-name="微軟正黑體1" fo:font-weight="bold" style:font-name-asian="微軟正黑體1" style:font-weight-asian="bold" style:font-name-complex="Times New Roman1" style:font-size-complex="12pt"/>
    </style:style>
    <style:style style:name="P9" style:family="paragraph" style:parent-style-name="Standard">
      <style:text-properties style:font-name="微軟正黑體1" style:font-name-asian="微軟正黑體1"/>
    </style:style>
    <style:style style:name="P10" style:family="paragraph" style:parent-style-name="Standard" style:list-style-name="WWNum4">
      <style:text-properties style:font-name="微軟正黑體1" style:font-name-asian="微軟正黑體1"/>
    </style:style>
    <style:style style:name="P11" style:family="paragraph" style:parent-style-name="Standard" style:list-style-name="WWNum26">
      <style:text-properties style:font-name="微軟正黑體1" officeooo:paragraph-rsid="002a3131" style:font-name-asian="微軟正黑體1"/>
    </style:style>
    <style:style style:name="P12" style:family="paragraph" style:parent-style-name="Standard" style:list-style-name="WWNum26">
      <style:text-properties style:font-name="微軟正黑體1" officeooo:paragraph-rsid="001210bd" style:font-name-asian="微軟正黑體1"/>
    </style:style>
    <style:style style:name="P13" style:family="paragraph" style:parent-style-name="Standard" style:list-style-name="WWNum26">
      <style:text-properties style:font-name="微軟正黑體1" officeooo:paragraph-rsid="002e4bb0" style:font-name-asian="微軟正黑體1"/>
    </style:style>
    <style:style style:name="P14" style:family="paragraph" style:parent-style-name="Standard" style:list-style-name="WWNum28">
      <style:text-properties style:font-name="微軟正黑體1" officeooo:paragraph-rsid="001210bd" style:font-name-asian="微軟正黑體1"/>
    </style:style>
    <style:style style:name="P15" style:family="paragraph" style:parent-style-name="Standard" style:list-style-name="WWNum28">
      <style:text-properties style:font-name="微軟正黑體1" officeooo:paragraph-rsid="002fb8a9" style:font-name-asian="微軟正黑體1"/>
    </style:style>
    <style:style style:name="P16" style:family="paragraph" style:parent-style-name="Standard" style:list-style-name="WWNum30">
      <style:text-properties style:font-name="微軟正黑體1" officeooo:paragraph-rsid="001210bd" style:font-name-asian="微軟正黑體1"/>
    </style:style>
    <style:style style:name="P17" style:family="paragraph" style:parent-style-name="Standard" style:list-style-name="WWNum30">
      <style:text-properties style:font-name="微軟正黑體1" officeooo:paragraph-rsid="002e4bb0" style:font-name-asian="微軟正黑體1"/>
    </style:style>
    <style:style style:name="P18" style:family="paragraph" style:parent-style-name="Standard" style:list-style-name="WWNum34">
      <style:text-properties style:font-name="微軟正黑體1" style:font-name-asian="微軟正黑體1"/>
    </style:style>
    <style:style style:name="P19" style:family="paragraph" style:parent-style-name="Standard" style:list-style-name="WWNum33">
      <style:text-properties style:font-name="微軟正黑體1" officeooo:paragraph-rsid="001210bd" style:font-name-asian="微軟正黑體1"/>
    </style:style>
    <style:style style:name="P20" style:family="paragraph" style:parent-style-name="Standard" style:list-style-name="WWNum35">
      <style:text-properties style:font-name="微軟正黑體1" style:font-name-asian="微軟正黑體1"/>
    </style:style>
    <style:style style:name="P21" style:family="paragraph" style:parent-style-name="Standard" style:list-style-name="WWNum14">
      <style:text-properties style:font-name="微軟正黑體1" style:font-name-asian="微軟正黑體1"/>
    </style:style>
    <style:style style:name="P22" style:family="paragraph" style:parent-style-name="Standard" style:list-style-name="WWNum14">
      <style:text-properties style:font-name="微軟正黑體1" officeooo:paragraph-rsid="0034f737" style:font-name-asian="微軟正黑體1"/>
    </style:style>
    <style:style style:name="P23" style:family="paragraph" style:parent-style-name="Standard">
      <style:paragraph-properties fo:line-height="100%"/>
      <style:text-properties style:font-name="微軟正黑體1" style:font-name-asian="微軟正黑體1"/>
    </style:style>
    <style:style style:name="P24" style:family="paragraph" style:parent-style-name="Standard" style:list-style-name="WWNum4">
      <style:paragraph-properties fo:line-height="100%"/>
      <style:text-properties style:font-name="微軟正黑體1" style:font-name-asian="微軟正黑體1"/>
    </style:style>
    <style:style style:name="P25" style:family="paragraph" style:parent-style-name="Standard" style:list-style-name="WWNum4">
      <style:paragraph-properties fo:line-height="100%"/>
      <style:text-properties style:font-name="微軟正黑體1" officeooo:paragraph-rsid="0034f737" style:font-name-asian="微軟正黑體1"/>
    </style:style>
    <style:style style:name="P26" style:family="paragraph" style:parent-style-name="Standard" style:list-style-name="WWNum6">
      <style:paragraph-properties fo:line-height="100%"/>
      <style:text-properties style:font-name="微軟正黑體1" style:font-name-asian="微軟正黑體1"/>
    </style:style>
    <style:style style:name="P27" style:family="paragraph" style:parent-style-name="Standard" style:list-style-name="WWNum6">
      <style:paragraph-properties fo:line-height="100%"/>
      <style:text-properties style:font-name="微軟正黑體1" officeooo:paragraph-rsid="00162804" style:font-name-asian="微軟正黑體1"/>
    </style:style>
    <style:style style:name="P28" style:family="paragraph" style:parent-style-name="Standard" style:list-style-name="WWNum6">
      <style:paragraph-properties fo:line-height="100%"/>
      <style:text-properties style:font-name="微軟正黑體1" officeooo:paragraph-rsid="001c87dd" style:font-name-asian="微軟正黑體1"/>
    </style:style>
    <style:style style:name="P29" style:family="paragraph" style:parent-style-name="Standard" style:list-style-name="WWNum6">
      <style:paragraph-properties fo:line-height="100%"/>
      <style:text-properties style:font-name="微軟正黑體1" officeooo:paragraph-rsid="0034f737" style:font-name-asian="微軟正黑體1"/>
    </style:style>
    <style:style style:name="P30" style:family="paragraph" style:parent-style-name="Standard" style:list-style-name="WWNum6">
      <style:paragraph-properties fo:line-height="100%"/>
      <style:text-properties style:font-name="微軟正黑體1" officeooo:paragraph-rsid="001eb9b5" style:font-name-asian="微軟正黑體1"/>
    </style:style>
    <style:style style:name="P31" style:family="paragraph" style:parent-style-name="Standard" style:list-style-name="WWNum6">
      <style:paragraph-properties fo:line-height="100%"/>
      <style:text-properties style:font-name="微軟正黑體1" officeooo:paragraph-rsid="00240466" style:font-name-asian="微軟正黑體1"/>
    </style:style>
    <style:style style:name="P32" style:family="paragraph" style:parent-style-name="Standard" style:list-style-name="WWNum6">
      <style:paragraph-properties fo:line-height="100%"/>
      <style:text-properties style:font-name="微軟正黑體1" officeooo:paragraph-rsid="002a3131" style:font-name-asian="微軟正黑體1"/>
    </style:style>
    <style:style style:name="P33" style:family="paragraph" style:parent-style-name="Standard" style:list-style-name="WWNum26">
      <style:paragraph-properties fo:line-height="100%"/>
      <style:text-properties style:font-name="微軟正黑體1" officeooo:paragraph-rsid="002a3131" style:font-name-asian="微軟正黑體1"/>
    </style:style>
    <style:style style:name="P34" style:family="paragraph" style:parent-style-name="Standard" style:list-style-name="WWNum26">
      <style:paragraph-properties fo:line-height="100%"/>
      <style:text-properties style:font-name="微軟正黑體1" officeooo:paragraph-rsid="001210bd" style:font-name-asian="微軟正黑體1"/>
    </style:style>
    <style:style style:name="P35" style:family="paragraph" style:parent-style-name="Standard" style:list-style-name="WWNum26">
      <style:paragraph-properties fo:line-height="100%"/>
      <style:text-properties style:font-name="微軟正黑體1" officeooo:paragraph-rsid="002e4bb0" style:font-name-asian="微軟正黑體1"/>
    </style:style>
    <style:style style:name="P36" style:family="paragraph" style:parent-style-name="Standard" style:list-style-name="WWNum28">
      <style:paragraph-properties fo:line-height="100%"/>
      <style:text-properties style:font-name="微軟正黑體1" officeooo:paragraph-rsid="001210bd" style:font-name-asian="微軟正黑體1"/>
    </style:style>
    <style:style style:name="P37" style:family="paragraph" style:parent-style-name="Standard" style:list-style-name="WWNum28">
      <style:paragraph-properties fo:line-height="100%"/>
      <style:text-properties style:font-name="微軟正黑體1" officeooo:paragraph-rsid="002fb8a9" style:font-name-asian="微軟正黑體1"/>
    </style:style>
    <style:style style:name="P38" style:family="paragraph" style:parent-style-name="Standard" style:list-style-name="WWNum30">
      <style:paragraph-properties fo:line-height="100%"/>
      <style:text-properties style:font-name="微軟正黑體1" officeooo:paragraph-rsid="001210bd" style:font-name-asian="微軟正黑體1"/>
    </style:style>
    <style:style style:name="P39" style:family="paragraph" style:parent-style-name="Standard" style:list-style-name="WWNum30">
      <style:paragraph-properties fo:line-height="100%"/>
      <style:text-properties style:font-name="微軟正黑體1" officeooo:paragraph-rsid="002e4bb0" style:font-name-asian="微軟正黑體1"/>
    </style:style>
    <style:style style:name="P40" style:family="paragraph" style:parent-style-name="Standard">
      <style:paragraph-properties fo:line-height="100%" fo:text-align="justify" style:justify-single-word="false"/>
      <style:text-properties style:font-name="微軟正黑體1" style:font-name-asian="微軟正黑體1"/>
    </style:style>
    <style:style style:name="P41" style:family="paragraph" style:parent-style-name="Standard" style:list-style-name="WWNum34">
      <style:paragraph-properties fo:line-height="100%"/>
      <style:text-properties style:font-name="微軟正黑體1" style:font-name-asian="微軟正黑體1"/>
    </style:style>
    <style:style style:name="P42" style:family="paragraph" style:parent-style-name="Standard" style:list-style-name="WWNum33">
      <style:paragraph-properties fo:line-height="100%"/>
      <style:text-properties style:font-name="微軟正黑體1" officeooo:paragraph-rsid="001210bd" style:font-name-asian="微軟正黑體1"/>
    </style:style>
    <style:style style:name="P43" style:family="paragraph" style:parent-style-name="Standard" style:list-style-name="WWNum5">
      <style:paragraph-properties fo:line-height="100%"/>
      <style:text-properties style:font-name="微軟正黑體1" style:font-name-asian="微軟正黑體1"/>
    </style:style>
    <style:style style:name="P44" style:family="paragraph" style:parent-style-name="Standard" style:list-style-name="WWNum35">
      <style:paragraph-properties fo:line-height="100%"/>
      <style:text-properties style:font-name="微軟正黑體1" style:font-name-asian="微軟正黑體1"/>
    </style:style>
    <style:style style:name="P45" style:family="paragraph" style:parent-style-name="Standard" style:list-style-name="WWNum35">
      <style:paragraph-properties fo:line-height="100%"/>
      <style:text-properties style:font-name="微軟正黑體1" officeooo:paragraph-rsid="00366399" style:font-name-asian="微軟正黑體1"/>
    </style:style>
    <style:style style:name="P46" style:family="paragraph" style:parent-style-name="Standard" style:list-style-name="WWNum36">
      <style:paragraph-properties fo:line-height="100%"/>
      <style:text-properties style:font-name="微軟正黑體1" style:font-name-asian="微軟正黑體1"/>
    </style:style>
    <style:style style:name="P47" style:family="paragraph" style:parent-style-name="Standard" style:list-style-name="WWNum36">
      <style:paragraph-properties fo:line-height="100%"/>
      <style:text-properties style:font-name="微軟正黑體1" officeooo:paragraph-rsid="00366399" style:font-name-asian="微軟正黑體1"/>
    </style:style>
    <style:style style:name="P48" style:family="paragraph" style:parent-style-name="Standard" style:list-style-name="WWNum37">
      <style:paragraph-properties fo:line-height="100%"/>
      <style:text-properties style:font-name="微軟正黑體1" style:font-name-asian="微軟正黑體1"/>
    </style:style>
    <style:style style:name="P49" style:family="paragraph" style:parent-style-name="Standard" style:list-style-name="WWNum37">
      <style:paragraph-properties fo:line-height="100%"/>
      <style:text-properties style:font-name="微軟正黑體1" officeooo:paragraph-rsid="00366399" style:font-name-asian="微軟正黑體1"/>
    </style:style>
    <style:style style:name="P50" style:family="paragraph" style:parent-style-name="Standard" style:list-style-name="WWNum14">
      <style:paragraph-properties fo:line-height="100%"/>
      <style:text-properties style:font-name="微軟正黑體1" style:font-name-asian="微軟正黑體1"/>
    </style:style>
    <style:style style:name="P51" style:family="paragraph" style:parent-style-name="Standard" style:list-style-name="WWNum14">
      <style:paragraph-properties fo:line-height="100%"/>
      <style:text-properties style:font-name="微軟正黑體1" officeooo:paragraph-rsid="0034f737" style:font-name-asian="微軟正黑體1"/>
    </style:style>
    <style:style style:name="P52" style:family="paragraph" style:parent-style-name="Standard">
      <style:paragraph-properties fo:line-height="100%"/>
      <style:text-properties style:font-name="微軟正黑體1" officeooo:paragraph-rsid="00162804" style:font-name-asian="微軟正黑體1"/>
    </style:style>
    <style:style style:name="P53" style:family="paragraph" style:parent-style-name="Standard">
      <style:paragraph-properties fo:line-height="100%"/>
      <style:text-properties style:font-name="微軟正黑體1" officeooo:paragraph-rsid="001c87dd" style:font-name-asian="微軟正黑體1"/>
    </style:style>
    <style:style style:name="P54" style:family="paragraph" style:parent-style-name="Standard">
      <style:paragraph-properties fo:line-height="100%"/>
      <style:text-properties style:font-name="微軟正黑體1" officeooo:paragraph-rsid="0034f737" style:font-name-asian="微軟正黑體1"/>
    </style:style>
    <style:style style:name="P55" style:family="paragraph" style:parent-style-name="Standard">
      <style:paragraph-properties fo:line-height="100%"/>
      <style:text-properties style:font-name="微軟正黑體1" officeooo:paragraph-rsid="002a3131" style:font-name-asian="微軟正黑體1"/>
    </style:style>
    <style:style style:name="P56" style:family="paragraph" style:parent-style-name="Standard">
      <style:paragraph-properties fo:line-height="100%"/>
      <style:text-properties style:font-name="微軟正黑體1" officeooo:paragraph-rsid="001210bd" style:font-name-asian="微軟正黑體1"/>
    </style:style>
    <style:style style:name="P57" style:family="paragraph" style:parent-style-name="Standard">
      <style:paragraph-properties fo:line-height="100%"/>
      <style:text-properties style:font-name="微軟正黑體1" officeooo:paragraph-rsid="00366399" style:font-name-asian="微軟正黑體1"/>
    </style:style>
    <style:style style:name="P58" style:family="paragraph" style:parent-style-name="Standard">
      <style:text-properties style:font-name="微軟正黑體1" officeooo:paragraph-rsid="002e4bb0" style:font-name-asian="微軟正黑體1"/>
    </style:style>
    <style:style style:name="P59" style:family="paragraph" style:parent-style-name="Standard">
      <style:text-properties style:font-name="微軟正黑體1" officeooo:paragraph-rsid="001210bd" style:font-name-asian="微軟正黑體1"/>
    </style:style>
    <style:style style:name="P60" style:family="paragraph" style:parent-style-name="Standard">
      <style:text-properties style:font-name="微軟正黑體1" officeooo:paragraph-rsid="002fb8a9" style:font-name-asian="微軟正黑體1"/>
    </style:style>
    <style:style style:name="P61" style:family="paragraph" style:parent-style-name="Standard">
      <style:paragraph-properties fo:line-height="0.706cm" fo:text-align="justify" style:justify-single-word="false"/>
    </style:style>
    <style:style style:name="T1" style:family="text">
      <style:text-properties fo:font-size="12pt" style:font-size-asian="12pt" style:font-name-complex="Times New Roman1" style:font-size-complex="12pt"/>
    </style:style>
    <style:style style:name="T2" style:family="text">
      <style:text-properties fo:language="en" fo:country="NZ" style:text-underline-style="solid" style:text-underline-width="auto" style:text-underline-color="font-color" style:font-size-complex="12pt"/>
    </style:style>
    <style:style style:name="T3" style:family="text">
      <style:text-properties fo:language="en" fo:country="NZ" style:font-size-complex="12pt"/>
    </style:style>
    <style:style style:name="T4" style:family="text">
      <style:text-properties fo:language="en" fo:country="NZ" style:font-name-complex="新細明體" style:font-size-complex="12pt"/>
    </style:style>
    <style:style style:name="T5" style:family="text">
      <style:text-properties style:text-underline-style="solid" style:text-underline-width="auto" style:text-underline-color="font-color"/>
    </style:style>
    <style:style style:name="T6" style:family="text">
      <style:text-properties style:font-size-complex="12pt"/>
    </style:style>
    <style:style style:name="T7" style:family="text">
      <style:text-properties fo:font-weight="bold" style:font-weight-asian="bold" style:font-name-complex="Times New Roman1" style:font-size-complex="12pt"/>
    </style:style>
    <style:style style:name="T8" style:family="text">
      <style:text-properties style:font-name-complex="新細明體" style:font-size-complex="12pt"/>
    </style:style>
    <style:style style:name="T9" style:family="text">
      <style:text-properties fo:letter-spacing="-0.018cm" fo:font-weight="bold" style:font-weight-asian="bold" style:font-name-complex="Times New Roman1" style:font-size-complex="12pt"/>
    </style:style>
    <style:style style:name="T10" style:family="text">
      <style:text-properties style:text-position="super 58%"/>
    </style:style>
    <style:style style:name="T11" style:family="text">
      <style:text-properties style:text-position="super 58%" fo:language="en" fo:country="NZ" style:font-size-complex="12pt"/>
    </style:style>
    <style:style style:name="T12" style:family="text">
      <style:text-properties style:text-position="super 58%" fo:language="en" fo:country="NZ" officeooo:rsid="0034f737" style:font-size-complex="12pt"/>
    </style:style>
    <style:style style:name="T13" style:family="text">
      <style:text-properties style:text-position="super 58%" style:text-underline-style="none"/>
    </style:style>
    <style:style style:name="T14" style:family="text">
      <style:text-properties style:text-position="super 58%" officeooo:rsid="00240466"/>
    </style:style>
    <style:style style:name="T15" style:family="text">
      <style:text-properties style:text-position="super 58%" officeooo:rsid="0034f737"/>
    </style:style>
    <style:style style:name="T16" style:family="text">
      <style:text-properties style:text-underline-style="none"/>
    </style:style>
    <style:style style:name="T17" style:family="text">
      <style:text-properties officeooo:rsid="00240466"/>
    </style:style>
    <style:style style:name="T18" style:family="text">
      <style:text-properties style:font-name="微軟正黑體" fo:language="en" fo:country="NZ" style:text-underline-style="solid" style:text-underline-width="auto" style:text-underline-color="font-color" style:font-name-asian="微軟正黑體2" style:font-size-complex="12pt"/>
    </style:style>
    <style:style style:name="T19" style:family="text">
      <style:text-properties style:font-name="微軟正黑體" style:font-name-asian="微軟正黑體2"/>
    </style:style>
    <style:style style:name="T20" style:family="text">
      <style:text-properties officeooo:rsid="003a581c"/>
    </style:style>
  </office:automatic-styles>
  <office:body>
    <office:text text:use-soft-page-breaks="true">
      <office:forms form:automatic-focus="false" form:apply-design-mode="false"/>
      <text:tracked-changes>
        <text:changed-region xml:id="ct1026372824" text:id="ct1026372824">
          <text:format-change>
            <office:change-info>
              <dc:creator>作者不明</dc:creator>
              <dc:date>2020-11-27T14:43:52</dc:date>
            </office:change-info>
          </text:format-change>
        </text:changed-region>
        <text:changed-region xml:id="ct1026373336" text:id="ct1026373336">
          <text:format-change>
            <office:change-info>
              <dc:creator>作者不明</dc:creator>
              <dc:date>2020-11-27T14:43:52</dc:date>
            </office:change-info>
          </text:format-change>
        </text:changed-region>
        <text:changed-region xml:id="ct1026405592" text:id="ct1026405592">
          <text:insertion>
            <office:change-info>
              <dc:creator>作者不明</dc:creator>
              <dc:date>2020-11-25T17:05:29</dc:date>
            </office:change-info>
          </text:insertion>
        </text:changed-region>
        <text:changed-region xml:id="ct1026369880" text:id="ct1026369880">
          <text:format-change>
            <office:change-info>
              <dc:creator>作者不明</dc:creator>
              <dc:date>2020-11-27T14:43:52</dc:date>
            </office:change-info>
          </text:format-change>
        </text:changed-region>
        <text:changed-region xml:id="ct1026487896" text:id="ct1026487896">
          <text:format-change>
            <office:change-info>
              <dc:creator>作者不明</dc:creator>
              <dc:date>2020-11-27T14:43:52</dc:date>
            </office:change-info>
          </text:format-change>
        </text:changed-region>
        <text:changed-region xml:id="ct1026403544" text:id="ct1026403544">
          <text:insertion>
            <office:change-info>
              <dc:creator>作者不明</dc:creator>
              <dc:date>2020-08-21T16:57:37</dc:date>
            </office:change-info>
          </text:insertion>
        </text:changed-region>
        <text:changed-region xml:id="ct1026403032" text:id="ct1026403032">
          <text:deletion>
            <office:change-info>
              <dc:creator>作者不明</dc:creator>
              <dc:date>2020-08-21T16:57:35</dc:date>
            </office:change-info>
            <text:p text:style-name="P23">屋頂上</text:p>
          </text:deletion>
        </text:changed-region>
        <text:changed-region xml:id="ct1026405976" text:id="ct1026405976">
          <text:insertion>
            <office:change-info>
              <dc:creator>作者不明</dc:creator>
              <dc:date>2020-08-21T16:59:06</dc:date>
            </office:change-info>
          </text:insertion>
        </text:changed-region>
        <text:changed-region xml:id="ct1026490840" text:id="ct1026490840">
          <text:format-change>
            <office:change-info>
              <dc:creator>作者不明</dc:creator>
              <dc:date>2020-11-27T14:43:52</dc:date>
            </office:change-info>
          </text:format-change>
        </text:changed-region>
        <text:changed-region xml:id="ct1026403928" text:id="ct1026403928">
          <text:insertion>
            <office:change-info>
              <dc:creator>作者不明</dc:creator>
              <dc:date>2020-08-21T16:57:08</dc:date>
            </office:change-info>
          </text:insertion>
        </text:changed-region>
        <text:changed-region xml:id="ct1026402904" text:id="ct1026402904">
          <text:deletion>
            <office:change-info>
              <dc:creator>作者不明</dc:creator>
              <dc:date>2020-08-21T16:56:57</dc:date>
            </office:change-info>
            <text:p text:style-name="P23">提供</text:p>
          </text:deletion>
        </text:changed-region>
        <text:changed-region xml:id="ct1026491480" text:id="ct1026491480">
          <text:format-change>
            <office:change-info>
              <dc:creator>作者不明</dc:creator>
              <dc:date>2020-11-27T14:43:52</dc:date>
            </office:change-info>
          </text:format-change>
        </text:changed-region>
        <text:changed-region xml:id="ct1026492120" text:id="ct1026492120">
          <text:format-change>
            <office:change-info>
              <dc:creator>作者不明</dc:creator>
              <dc:date>2020-11-27T14:43:52</dc:date>
            </office:change-info>
          </text:format-change>
        </text:changed-region>
        <text:changed-region xml:id="ct1026490200" text:id="ct1026490200">
          <text:format-change>
            <office:change-info>
              <dc:creator>作者不明</dc:creator>
              <dc:date>2020-11-27T14:43:52</dc:date>
            </office:change-info>
          </text:format-change>
        </text:changed-region>
        <text:changed-region xml:id="ct1026490584" text:id="ct1026490584">
          <text:format-change>
            <office:change-info>
              <dc:creator>作者不明</dc:creator>
              <dc:date>2020-11-27T14:43:52</dc:date>
            </office:change-info>
          </text:format-change>
        </text:changed-region>
        <text:changed-region xml:id="ct1026491096" text:id="ct1026491096">
          <text:format-change>
            <office:change-info>
              <dc:creator>作者不明</dc:creator>
              <dc:date>2020-11-27T14:43:52</dc:date>
            </office:change-info>
          </text:format-change>
        </text:changed-region>
        <text:changed-region xml:id="ct1026495064" text:id="ct1026495064">
          <text:format-change>
            <office:change-info>
              <dc:creator>作者不明</dc:creator>
              <dc:date>2020-11-27T14:43:52</dc:date>
            </office:change-info>
          </text:format-change>
        </text:changed-region>
        <text:changed-region xml:id="ct1026493784" text:id="ct1026493784">
          <text:format-change>
            <office:change-info>
              <dc:creator>作者不明</dc:creator>
              <dc:date>2020-11-27T14:43:52</dc:date>
            </office:change-info>
          </text:format-change>
        </text:changed-region>
        <text:changed-region xml:id="ct1026404184" text:id="ct1026404184">
          <text:insertion>
            <office:change-info>
              <dc:creator>作者不明</dc:creator>
              <dc:date>2020-06-12T11:13:00</dc:date>
            </office:change-info>
          </text:insertion>
        </text:changed-region>
        <text:changed-region xml:id="ct1026403416" text:id="ct1026403416">
          <text:format-change>
            <office:change-info>
              <dc:creator>作者不明</dc:creator>
              <dc:date>2020-11-27T14:43:52</dc:date>
            </office:change-info>
          </text:format-change>
        </text:changed-region>
        <text:changed-region xml:id="ct1026403672" text:id="ct1026403672">
          <text:insertion>
            <office:change-info>
              <dc:creator>作者不明</dc:creator>
              <dc:date>2020-06-12T10:59:00</dc:date>
            </office:change-info>
          </text:insertion>
        </text:changed-region>
        <text:changed-region xml:id="ct1026493272" text:id="ct1026493272">
          <text:format-change>
            <office:change-info>
              <dc:creator>作者不明</dc:creator>
              <dc:date>2020-11-27T14:43:52</dc:date>
            </office:change-info>
          </text:format-change>
        </text:changed-region>
        <text:changed-region xml:id="ct1026406232" text:id="ct1026406232">
          <text:deletion>
            <office:change-info>
              <dc:creator>作者不明</dc:creator>
              <dc:date>2020-06-22T10:12:00</dc:date>
            </office:change-info>
            <text:p text:style-name="P52"><text:span text:style-name="T2">指定人員</text:span></text:p>
          </text:deletion>
        </text:changed-region>
        <text:changed-region xml:id="ct1026402648" text:id="ct1026402648">
          <text:insertion>
            <office:change-info>
              <dc:creator>作者不明</dc:creator>
              <dc:date>2020-06-22T10:12:00</dc:date>
            </office:change-info>
          </text:insertion>
        </text:changed-region>
        <text:changed-region xml:id="ct1026403800" text:id="ct1026403800">
          <text:insertion>
            <office:change-info>
              <dc:creator>作者不明</dc:creator>
              <dc:date>2020-06-12T11:13:00</dc:date>
            </office:change-info>
          </text:insertion>
        </text:changed-region>
        <text:changed-region xml:id="ct1026493912" text:id="ct1026493912">
          <text:format-change>
            <office:change-info>
              <dc:creator>作者不明</dc:creator>
              <dc:date>2020-11-27T14:43:52</dc:date>
            </office:change-info>
          </text:format-change>
        </text:changed-region>
        <text:changed-region xml:id="ct1026406360" text:id="ct1026406360">
          <text:insertion>
            <office:change-info>
              <dc:creator>作者不明</dc:creator>
              <dc:date>2020-06-12T10:59:00</dc:date>
            </office:change-info>
          </text:insertion>
        </text:changed-region>
        <text:changed-region xml:id="ct1026493528" text:id="ct1026493528">
          <text:format-change>
            <office:change-info>
              <dc:creator>作者不明</dc:creator>
              <dc:date>2020-11-27T14:43:52</dc:date>
            </office:change-info>
          </text:format-change>
        </text:changed-region>
        <text:changed-region xml:id="ct1026405848" text:id="ct1026405848">
          <text:insertion>
            <office:change-info>
              <dc:creator>作者不明</dc:creator>
              <dc:date>2020-08-16T15:18:07</dc:date>
            </office:change-info>
          </text:insertion>
        </text:changed-region>
        <text:changed-region xml:id="ct1026402392" text:id="ct1026402392">
          <text:format-change>
            <office:change-info>
              <dc:creator>作者不明</dc:creator>
              <dc:date>2020-11-27T14:43:52</dc:date>
            </office:change-info>
          </text:format-change>
        </text:changed-region>
        <text:changed-region xml:id="ct1026404440" text:id="ct1026404440">
          <text:deletion>
            <office:change-info>
              <dc:creator>作者不明</dc:creator>
              <dc:date>2020-08-16T15:18:09</dc:date>
            </office:change-info>
            <text:p text:style-name="P53"><text:span text:style-name="T5">與安全</text:span></text:p>
          </text:deletion>
        </text:changed-region>
        <text:changed-region xml:id="ct1026404312" text:id="ct1026404312">
          <text:format-change>
            <office:change-info>
              <dc:creator>作者不明</dc:creator>
              <dc:date>2020-11-27T14:43:52</dc:date>
            </office:change-info>
          </text:format-change>
        </text:changed-region>
        <text:changed-region xml:id="ct1026404568" text:id="ct1026404568">
          <text:insertion>
            <office:change-info>
              <dc:creator>作者不明</dc:creator>
              <dc:date>2020-06-12T11:19:00</dc:date>
            </office:change-info>
          </text:insertion>
        </text:changed-region>
        <text:changed-region xml:id="ct1026402776" text:id="ct1026402776">
          <text:format-change>
            <office:change-info>
              <dc:creator>作者不明</dc:creator>
              <dc:date>2020-11-27T14:43:52</dc:date>
            </office:change-info>
          </text:format-change>
        </text:changed-region>
        <text:changed-region xml:id="ct1026404824" text:id="ct1026404824">
          <text:insertion>
            <office:change-info>
              <dc:creator>作者不明</dc:creator>
              <dc:date>2020-06-12T11:19:00</dc:date>
            </office:change-info>
          </text:insertion>
        </text:changed-region>
        <text:changed-region xml:id="ct1026404696" text:id="ct1026404696">
          <text:format-change>
            <office:change-info>
              <dc:creator>作者不明</dc:creator>
              <dc:date>2020-11-27T14:43:52</dc:date>
            </office:change-info>
          </text:format-change>
        </text:changed-region>
        <text:changed-region xml:id="ct1026405208" text:id="ct1026405208">
          <text:insertion>
            <office:change-info>
              <dc:creator>作者不明</dc:creator>
              <dc:date>2020-06-12T11:19:00</dc:date>
            </office:change-info>
          </text:insertion>
        </text:changed-region>
        <text:changed-region xml:id="ct1026405336" text:id="ct1026405336">
          <text:insertion>
            <office:change-info>
              <dc:creator>作者不明</dc:creator>
              <dc:date>2020-06-12T10:59:00</dc:date>
            </office:change-info>
          </text:insertion>
        </text:changed-region>
        <text:changed-region xml:id="ct1026402520" text:id="ct1026402520">
          <text:format-change>
            <office:change-info>
              <dc:creator>作者不明</dc:creator>
              <dc:date>2020-11-27T14:43:52</dc:date>
            </office:change-info>
          </text:format-change>
        </text:changed-region>
        <text:changed-region xml:id="ct1026405464" text:id="ct1026405464">
          <text:deletion>
            <office:change-info>
              <dc:creator>作者不明</dc:creator>
              <dc:date>2020-08-21T16:58:49</dc:date>
            </office:change-info>
            <text:p text:style-name="P54"><text:span text:style-name="T3">屋頂</text:span></text:p>
          </text:deletion>
        </text:changed-region>
        <text:changed-region xml:id="ct1026407000" text:id="ct1026407000">
          <text:insertion>
            <office:change-info>
              <dc:creator>作者不明</dc:creator>
              <dc:date>2020-08-21T16:58:49</dc:date>
            </office:change-info>
          </text:insertion>
        </text:changed-region>
        <text:changed-region xml:id="ct1026496216" text:id="ct1026496216">
          <text:format-change>
            <office:change-info>
              <dc:creator>作者不明</dc:creator>
              <dc:date>2020-11-27T14:43:52</dc:date>
            </office:change-info>
          </text:format-change>
        </text:changed-region>
        <text:changed-region xml:id="ct1026409816" text:id="ct1026409816">
          <text:insertion>
            <office:change-info>
              <dc:creator>作者不明</dc:creator>
              <dc:date>2020-06-12T11:19:00</dc:date>
            </office:change-info>
          </text:insertion>
        </text:changed-region>
        <text:changed-region xml:id="ct1026407896" text:id="ct1026407896">
          <text:format-change>
            <office:change-info>
              <dc:creator>作者不明</dc:creator>
              <dc:date>2020-11-27T14:43:52</dc:date>
            </office:change-info>
          </text:format-change>
        </text:changed-region>
        <text:changed-region xml:id="ct1026407768" text:id="ct1026407768">
          <text:insertion>
            <office:change-info>
              <dc:creator>作者不明</dc:creator>
              <dc:date>2020-06-12T11:22:00</dc:date>
            </office:change-info>
          </text:insertion>
        </text:changed-region>
        <text:changed-region xml:id="ct1026409560" text:id="ct1026409560">
          <text:insertion>
            <office:change-info>
              <dc:creator>作者不明</dc:creator>
              <dc:date>2020-06-12T10:59:00</dc:date>
            </office:change-info>
          </text:insertion>
        </text:changed-region>
        <text:changed-region xml:id="ct1026493016" text:id="ct1026493016">
          <text:format-change>
            <office:change-info>
              <dc:creator>作者不明</dc:creator>
              <dc:date>2020-11-27T14:43:52</dc:date>
            </office:change-info>
          </text:format-change>
        </text:changed-region>
        <text:changed-region xml:id="ct1026407384" text:id="ct1026407384">
          <text:insertion>
            <office:change-info>
              <dc:creator>作者不明</dc:creator>
              <dc:date>2020-06-12T11:22:00</dc:date>
            </office:change-info>
          </text:insertion>
        </text:changed-region>
        <text:changed-region xml:id="ct1026407256" text:id="ct1026407256">
          <text:format-change>
            <office:change-info>
              <dc:creator>作者不明</dc:creator>
              <dc:date>2020-11-27T14:43:52</dc:date>
            </office:change-info>
          </text:format-change>
        </text:changed-region>
        <text:changed-region xml:id="ct1026408408" text:id="ct1026408408">
          <text:insertion>
            <office:change-info>
              <dc:creator>作者不明</dc:creator>
              <dc:date>2020-06-12T10:59:00</dc:date>
            </office:change-info>
          </text:insertion>
        </text:changed-region>
        <text:changed-region xml:id="ct1026494168" text:id="ct1026494168">
          <text:format-change>
            <office:change-info>
              <dc:creator>作者不明</dc:creator>
              <dc:date>2020-11-27T14:43:52</dc:date>
            </office:change-info>
          </text:format-change>
        </text:changed-region>
        <text:changed-region xml:id="ct1026409688" text:id="ct1026409688">
          <text:insertion>
            <office:change-info>
              <dc:creator>作者不明</dc:creator>
              <dc:date>2020-06-12T11:23:00</dc:date>
            </office:change-info>
          </text:insertion>
        </text:changed-region>
        <text:changed-region xml:id="ct1026406616" text:id="ct1026406616">
          <text:format-change>
            <office:change-info>
              <dc:creator>作者不明</dc:creator>
              <dc:date>2020-11-27T14:43:52</dc:date>
            </office:change-info>
          </text:format-change>
        </text:changed-region>
        <text:changed-region xml:id="ct1026408280" text:id="ct1026408280">
          <text:insertion>
            <office:change-info>
              <dc:creator>作者不明</dc:creator>
              <dc:date>2020-06-12T11:24:00</dc:date>
            </office:change-info>
          </text:insertion>
        </text:changed-region>
        <text:changed-region xml:id="ct1026408024" text:id="ct1026408024">
          <text:format-change>
            <office:change-info>
              <dc:creator>作者不明</dc:creator>
              <dc:date>2020-11-27T14:43:52</dc:date>
            </office:change-info>
          </text:format-change>
        </text:changed-region>
        <text:changed-region xml:id="ct1026406744" text:id="ct1026406744">
          <text:insertion>
            <office:change-info>
              <dc:creator>作者不明</dc:creator>
              <dc:date>2020-06-12T11:24:00</dc:date>
            </office:change-info>
          </text:insertion>
        </text:changed-region>
        <text:changed-region xml:id="ct1026407128" text:id="ct1026407128">
          <text:insertion>
            <office:change-info>
              <dc:creator>作者不明</dc:creator>
              <dc:date>2020-06-12T10:59:00</dc:date>
            </office:change-info>
          </text:insertion>
        </text:changed-region>
        <text:changed-region xml:id="ct1026494424" text:id="ct1026494424">
          <text:format-change>
            <office:change-info>
              <dc:creator>作者不明</dc:creator>
              <dc:date>2020-11-27T14:43:52</dc:date>
            </office:change-info>
          </text:format-change>
        </text:changed-region>
        <text:changed-region xml:id="ct1026408536" text:id="ct1026408536">
          <text:deletion>
            <office:change-info>
              <dc:creator>作者不明</dc:creator>
              <dc:date>2020-06-12T11:27:00</dc:date>
            </office:change-info>
            <text:p text:style-name="P55"><text:span text:style-name="T5">設</text:span></text:p>
          </text:deletion>
        </text:changed-region>
        <text:changed-region xml:id="ct1026409432" text:id="ct1026409432">
          <text:insertion>
            <office:change-info>
              <dc:creator>作者不明</dc:creator>
              <dc:date>2020-06-12T11:27:00</dc:date>
            </office:change-info>
          </text:insertion>
        </text:changed-region>
        <text:changed-region xml:id="ct1026495192" text:id="ct1026495192">
          <text:format-change>
            <office:change-info>
              <dc:creator>作者不明</dc:creator>
              <dc:date>2020-11-27T14:43:52</dc:date>
            </office:change-info>
          </text:format-change>
        </text:changed-region>
        <text:changed-region xml:id="ct1026406872" text:id="ct1026406872">
          <text:insertion>
            <office:change-info>
              <dc:creator>作者不明</dc:creator>
              <dc:date>2020-06-12T11:27:00</dc:date>
            </office:change-info>
          </text:insertion>
        </text:changed-region>
        <text:changed-region xml:id="ct1026408664" text:id="ct1026408664">
          <text:format-change>
            <office:change-info>
              <dc:creator>作者不明</dc:creator>
              <dc:date>2020-11-27T14:43:52</dc:date>
            </office:change-info>
          </text:format-change>
        </text:changed-region>
        <text:changed-region xml:id="ct1026409304" text:id="ct1026409304">
          <text:insertion>
            <office:change-info>
              <dc:creator>作者不明</dc:creator>
              <dc:date>2020-06-12T11:27:00</dc:date>
            </office:change-info>
          </text:insertion>
        </text:changed-region>
        <text:changed-region xml:id="ct1026406488" text:id="ct1026406488">
          <text:format-change>
            <office:change-info>
              <dc:creator>作者不明</dc:creator>
              <dc:date>2020-11-27T14:43:52</dc:date>
            </office:change-info>
          </text:format-change>
        </text:changed-region>
        <text:changed-region xml:id="ct1026407512" text:id="ct1026407512">
          <text:deletion>
            <office:change-info>
              <dc:creator>作者不明</dc:creator>
              <dc:date>2020-08-16T15:18:25</dc:date>
            </office:change-info>
            <text:p text:style-name="P55">監管</text:p>
          </text:deletion>
        </text:changed-region>
        <text:changed-region xml:id="ct1026408792" text:id="ct1026408792">
          <text:insertion>
            <office:change-info>
              <dc:creator>作者不明</dc:creator>
              <dc:date>2020-08-16T15:18:32</dc:date>
            </office:change-info>
          </text:insertion>
        </text:changed-region>
        <text:changed-region xml:id="ct1026495704" text:id="ct1026495704">
          <text:format-change>
            <office:change-info>
              <dc:creator>作者不明</dc:creator>
              <dc:date>2020-11-27T14:43:52</dc:date>
            </office:change-info>
          </text:format-change>
        </text:changed-region>
        <text:changed-region xml:id="ct1026408920" text:id="ct1026408920">
          <text:insertion>
            <office:change-info>
              <dc:creator>作者不明</dc:creator>
              <dc:date>2020-08-16T15:18:39</dc:date>
            </office:change-info>
          </text:insertion>
        </text:changed-region>
        <text:changed-region xml:id="ct1026409048" text:id="ct1026409048">
          <text:deletion>
            <office:change-info>
              <dc:creator>作者不明</dc:creator>
              <dc:date>2020-08-16T15:18:42</dc:date>
            </office:change-info>
            <text:p text:style-name="P55">並</text:p>
          </text:deletion>
        </text:changed-region>
        <text:changed-region xml:id="ct1026492760" text:id="ct1026492760">
          <text:format-change>
            <office:change-info>
              <dc:creator>作者不明</dc:creator>
              <dc:date>2020-11-27T14:43:52</dc:date>
            </office:change-info>
          </text:format-change>
        </text:changed-region>
        <text:changed-region xml:id="ct1026409176" text:id="ct1026409176">
          <text:insertion>
            <office:change-info>
              <dc:creator>作者不明</dc:creator>
              <dc:date>2020-06-12T10:59:00</dc:date>
            </office:change-info>
          </text:insertion>
        </text:changed-region>
        <text:changed-region xml:id="ct1026493144" text:id="ct1026493144">
          <text:format-change>
            <office:change-info>
              <dc:creator>作者不明</dc:creator>
              <dc:date>2020-11-27T14:43:52</dc:date>
            </office:change-info>
          </text:format-change>
        </text:changed-region>
        <text:changed-region xml:id="ct1026410072" text:id="ct1026410072">
          <text:deletion>
            <office:change-info>
              <dc:creator>作者不明</dc:creator>
              <dc:date>2020-08-21T16:58:53</dc:date>
            </office:change-info>
            <text:p text:style-name="P54">屋頂</text:p>
          </text:deletion>
        </text:changed-region>
        <text:changed-region xml:id="ct1026410200" text:id="ct1026410200">
          <text:insertion>
            <office:change-info>
              <dc:creator>作者不明</dc:creator>
              <dc:date>2020-08-21T16:58:53</dc:date>
            </office:change-info>
          </text:insertion>
        </text:changed-region>
        <text:changed-region xml:id="ct1026500312" text:id="ct1026500312">
          <text:format-change>
            <office:change-info>
              <dc:creator>作者不明</dc:creator>
              <dc:date>2020-11-27T14:43:52</dc:date>
            </office:change-info>
          </text:format-change>
        </text:changed-region>
        <text:changed-region xml:id="ct1026410456" text:id="ct1026410456">
          <text:insertion>
            <office:change-info>
              <dc:creator>作者不明</dc:creator>
              <dc:date>2020-06-12T11:30:00</dc:date>
            </office:change-info>
          </text:insertion>
        </text:changed-region>
        <text:changed-region xml:id="ct1026410328" text:id="ct1026410328">
          <text:format-change>
            <office:change-info>
              <dc:creator>作者不明</dc:creator>
              <dc:date>2020-11-27T14:43:52</dc:date>
            </office:change-info>
          </text:format-change>
        </text:changed-region>
        <text:changed-region xml:id="ct1026410584" text:id="ct1026410584">
          <text:insertion>
            <office:change-info>
              <dc:creator>作者不明</dc:creator>
              <dc:date>2020-06-12T11:31:00</dc:date>
            </office:change-info>
          </text:insertion>
        </text:changed-region>
        <text:changed-region xml:id="ct1026413656" text:id="ct1026413656">
          <text:format-change>
            <office:change-info>
              <dc:creator>作者不明</dc:creator>
              <dc:date>2020-11-27T14:43:52</dc:date>
            </office:change-info>
          </text:format-change>
        </text:changed-region>
        <text:changed-region xml:id="ct1026413912" text:id="ct1026413912">
          <text:insertion>
            <office:change-info>
              <dc:creator>作者不明</dc:creator>
              <dc:date>2020-06-12T10:59:00</dc:date>
            </office:change-info>
          </text:insertion>
        </text:changed-region>
        <text:changed-region xml:id="ct1026411352" text:id="ct1026411352">
          <text:deletion>
            <office:change-info>
              <dc:creator>作者不明</dc:creator>
              <dc:date>2020-06-12T10:59:00</dc:date>
            </office:change-info>
            <text:list xml:id="list1969177326" text:style-name="WWNum26">
              <text:list-item>
                <text:p text:style-name="P34"/>
              </text:list-item>
              <text:list-item>
                <text:p text:style-name="P12"/>
              </text:list-item>
            </text:list>
          </text:deletion>
        </text:changed-region>
        <text:changed-region xml:id="ct1026498136" text:id="ct1026498136">
          <text:format-change>
            <office:change-info>
              <dc:creator>作者不明</dc:creator>
              <dc:date>2020-11-27T14:43:52</dc:date>
            </office:change-info>
          </text:format-change>
        </text:changed-region>
        <text:changed-region xml:id="ct1026411608" text:id="ct1026411608">
          <text:insertion>
            <office:change-info>
              <dc:creator>作者不明</dc:creator>
              <dc:date>2020-06-12T10:59:00</dc:date>
            </office:change-info>
          </text:insertion>
        </text:changed-region>
        <text:changed-region xml:id="ct1026412248" text:id="ct1026412248">
          <text:deletion>
            <office:change-info>
              <dc:creator>作者不明</dc:creator>
              <dc:date>2020-06-12T10:59:00</dc:date>
            </office:change-info>
            <text:list xml:id="list144440193045382" text:continue-numbering="true" text:style-name="WWNum26">
              <text:list-item>
                <text:p text:style-name="P33"/>
              </text:list-item>
              <text:list-item>
                <text:p text:style-name="P11"/>
              </text:list-item>
            </text:list>
          </text:deletion>
        </text:changed-region>
        <text:changed-region xml:id="ct1026497752" text:id="ct1026497752">
          <text:format-change>
            <office:change-info>
              <dc:creator>作者不明</dc:creator>
              <dc:date>2020-11-27T14:43:52</dc:date>
            </office:change-info>
          </text:format-change>
        </text:changed-region>
        <text:changed-region xml:id="ct1026414424" text:id="ct1026414424">
          <text:insertion>
            <office:change-info>
              <dc:creator>作者不明</dc:creator>
              <dc:date>2020-06-12T11:31:00</dc:date>
            </office:change-info>
          </text:insertion>
        </text:changed-region>
        <text:changed-region xml:id="ct1026413272" text:id="ct1026413272">
          <text:format-change>
            <office:change-info>
              <dc:creator>作者不明</dc:creator>
              <dc:date>2020-11-27T14:43:52</dc:date>
            </office:change-info>
          </text:format-change>
        </text:changed-region>
        <text:changed-region xml:id="ct1026411224" text:id="ct1026411224">
          <text:insertion>
            <office:change-info>
              <dc:creator>作者不明</dc:creator>
              <dc:date>2020-06-12T10:59:00</dc:date>
            </office:change-info>
          </text:insertion>
        </text:changed-region>
        <text:changed-region xml:id="ct1026410840" text:id="ct1026410840">
          <text:deletion>
            <office:change-info>
              <dc:creator>作者不明</dc:creator>
              <dc:date>2020-06-12T10:59:00</dc:date>
            </office:change-info>
            <text:list xml:id="list144440501221325" text:continue-numbering="true" text:style-name="WWNum26">
              <text:list-item>
                <text:p text:style-name="P34"/>
              </text:list-item>
              <text:list-item>
                <text:p text:style-name="P12"/>
              </text:list-item>
            </text:list>
          </text:deletion>
        </text:changed-region>
        <text:changed-region xml:id="ct1026498392" text:id="ct1026498392">
          <text:format-change>
            <office:change-info>
              <dc:creator>作者不明</dc:creator>
              <dc:date>2020-11-27T14:43:52</dc:date>
            </office:change-info>
          </text:format-change>
        </text:changed-region>
        <text:changed-region xml:id="ct1026411736" text:id="ct1026411736">
          <text:insertion>
            <office:change-info>
              <dc:creator>作者不明</dc:creator>
              <dc:date>2020-06-12T10:59:00</dc:date>
            </office:change-info>
          </text:insertion>
        </text:changed-region>
        <text:changed-region xml:id="ct1026411864" text:id="ct1026411864">
          <text:deletion>
            <office:change-info>
              <dc:creator>作者不明</dc:creator>
              <dc:date>2020-06-12T10:59:00</dc:date>
            </office:change-info>
            <text:list xml:id="list144440734608915" text:continue-numbering="true" text:style-name="WWNum26">
              <text:list-item>
                <text:p text:style-name="P35"><text:span text:style-name="T3"/></text:p>
              </text:list-item>
              <text:list-item>
                <text:p text:style-name="P13"><text:span text:style-name="T3"/></text:p>
              </text:list-item>
            </text:list>
          </text:deletion>
        </text:changed-region>
        <text:changed-region xml:id="ct1026498904" text:id="ct1026498904">
          <text:format-change>
            <office:change-info>
              <dc:creator>作者不明</dc:creator>
              <dc:date>2020-11-27T14:43:52</dc:date>
            </office:change-info>
          </text:format-change>
        </text:changed-region>
        <text:changed-region xml:id="ct1026410968" text:id="ct1026410968">
          <text:insertion>
            <office:change-info>
              <dc:creator>作者不明</dc:creator>
              <dc:date>2020-08-16T15:18:56</dc:date>
            </office:change-info>
          </text:insertion>
        </text:changed-region>
        <text:changed-region xml:id="ct1026413784" text:id="ct1026413784">
          <text:deletion>
            <office:change-info>
              <dc:creator>作者不明</dc:creator>
              <dc:date>2020-08-16T15:18:51</dc:date>
            </office:change-info>
            <text:p text:style-name="P58"><text:span text:style-name="T3">監管</text:span></text:p>
          </text:deletion>
        </text:changed-region>
        <text:changed-region xml:id="ct1026499288" text:id="ct1026499288">
          <text:format-change>
            <office:change-info>
              <dc:creator>作者不明</dc:creator>
              <dc:date>2020-11-27T14:43:52</dc:date>
            </office:change-info>
          </text:format-change>
        </text:changed-region>
        <text:changed-region xml:id="ct1026412760" text:id="ct1026412760">
          <text:deletion>
            <office:change-info>
              <dc:creator>作者不明</dc:creator>
              <dc:date>2020-08-21T16:58:58</dc:date>
            </office:change-info>
            <text:p text:style-name="P58"><text:span text:style-name="T2">屋頂</text:span></text:p>
          </text:deletion>
        </text:changed-region>
        <text:changed-region xml:id="ct1026411480" text:id="ct1026411480">
          <text:insertion>
            <office:change-info>
              <dc:creator>作者不明</dc:creator>
              <dc:date>2020-08-21T16:58:58</dc:date>
            </office:change-info>
          </text:insertion>
        </text:changed-region>
        <text:changed-region xml:id="ct1026497496" text:id="ct1026497496">
          <text:format-change>
            <office:change-info>
              <dc:creator>作者不明</dc:creator>
              <dc:date>2020-11-27T14:43:52</dc:date>
            </office:change-info>
          </text:format-change>
        </text:changed-region>
        <text:changed-region xml:id="ct1026410712" text:id="ct1026410712">
          <text:insertion>
            <office:change-info>
              <dc:creator>作者不明</dc:creator>
              <dc:date>2020-06-12T11:32:00</dc:date>
            </office:change-info>
          </text:insertion>
        </text:changed-region>
        <text:changed-region xml:id="ct1026414552" text:id="ct1026414552">
          <text:insertion>
            <office:change-info>
              <dc:creator>作者不明</dc:creator>
              <dc:date>2020-06-12T10:59:00</dc:date>
            </office:change-info>
          </text:insertion>
        </text:changed-region>
        <text:changed-region xml:id="ct1026411096" text:id="ct1026411096">
          <text:deletion>
            <office:change-info>
              <dc:creator>作者不明</dc:creator>
              <dc:date>2020-06-12T10:59:00</dc:date>
            </office:change-info>
            <text:list xml:id="list144439864511373" text:continue-numbering="true" text:style-name="WWNum26">
              <text:list-item>
                <text:p text:style-name="P34"><text:span text:style-name="T3"/></text:p>
              </text:list-item>
              <text:list-item>
                <text:p text:style-name="P12"><text:span text:style-name="T3"/></text:p>
              </text:list-item>
            </text:list>
          </text:deletion>
        </text:changed-region>
        <text:changed-region xml:id="ct1026497240" text:id="ct1026497240">
          <text:format-change>
            <office:change-info>
              <dc:creator>作者不明</dc:creator>
              <dc:date>2020-11-27T14:43:52</dc:date>
            </office:change-info>
          </text:format-change>
        </text:changed-region>
        <text:changed-region xml:id="ct1026412120" text:id="ct1026412120">
          <text:insertion>
            <office:change-info>
              <dc:creator>作者不明</dc:creator>
              <dc:date>2020-06-12T10:59:00</dc:date>
            </office:change-info>
          </text:insertion>
        </text:changed-region>
        <text:changed-region xml:id="ct1026500568" text:id="ct1026500568">
          <text:format-change>
            <office:change-info>
              <dc:creator>作者不明</dc:creator>
              <dc:date>2020-11-27T14:43:52</dc:date>
            </office:change-info>
          </text:format-change>
        </text:changed-region>
        <text:changed-region xml:id="ct1026414040" text:id="ct1026414040">
          <text:insertion>
            <office:change-info>
              <dc:creator>作者不明</dc:creator>
              <dc:date>2020-08-21T17:00:22</dc:date>
            </office:change-info>
          </text:insertion>
        </text:changed-region>
        <text:changed-region xml:id="ct1026412504" text:id="ct1026412504">
          <text:deletion>
            <office:change-info>
              <dc:creator>作者不明</dc:creator>
              <dc:date>2020-08-21T17:00:22</dc:date>
            </office:change-info>
            <text:p text:style-name="P54">屋頂</text:p>
          </text:deletion>
        </text:changed-region>
        <text:changed-region xml:id="ct1026499544" text:id="ct1026499544">
          <text:format-change>
            <office:change-info>
              <dc:creator>作者不明</dc:creator>
              <dc:date>2020-11-27T14:43:52</dc:date>
            </office:change-info>
          </text:format-change>
        </text:changed-region>
        <text:changed-region xml:id="ct1026413528" text:id="ct1026413528">
          <text:insertion>
            <office:change-info>
              <dc:creator>作者不明</dc:creator>
              <dc:date>2020-06-12T10:59:00</dc:date>
            </office:change-info>
          </text:insertion>
        </text:changed-region>
        <text:changed-region xml:id="ct1026412632" text:id="ct1026412632">
          <text:deletion>
            <office:change-info>
              <dc:creator>作者不明</dc:creator>
              <dc:date>2020-06-12T10:59:00</dc:date>
            </office:change-info>
            <text:list xml:id="list184618058" text:style-name="WWNum28">
              <text:list-item>
                <text:p text:style-name="P36"/>
              </text:list-item>
              <text:list-item>
                <text:p text:style-name="P14"/>
              </text:list-item>
            </text:list>
          </text:deletion>
        </text:changed-region>
        <text:changed-region xml:id="ct1026497368" text:id="ct1026497368">
          <text:format-change>
            <office:change-info>
              <dc:creator>作者不明</dc:creator>
              <dc:date>2020-11-27T14:43:52</dc:date>
            </office:change-info>
          </text:format-change>
        </text:changed-region>
        <text:changed-region xml:id="ct1026413144" text:id="ct1026413144">
          <text:deletion>
            <office:change-info>
              <dc:creator>作者不明</dc:creator>
              <dc:date>2020-08-21T17:00:26</dc:date>
            </office:change-info>
            <text:p text:style-name="P59">屋頂</text:p>
          </text:deletion>
        </text:changed-region>
        <text:changed-region xml:id="ct1026414168" text:id="ct1026414168">
          <text:insertion>
            <office:change-info>
              <dc:creator>作者不明</dc:creator>
              <dc:date>2020-08-21T17:00:26</dc:date>
            </office:change-info>
          </text:insertion>
        </text:changed-region>
        <text:changed-region xml:id="ct1026497880" text:id="ct1026497880">
          <text:format-change>
            <office:change-info>
              <dc:creator>作者不明</dc:creator>
              <dc:date>2020-11-27T14:43:52</dc:date>
            </office:change-info>
          </text:format-change>
        </text:changed-region>
        <text:changed-region xml:id="ct1026412888" text:id="ct1026412888">
          <text:insertion>
            <office:change-info>
              <dc:creator>作者不明</dc:creator>
              <dc:date>2020-06-12T10:59:00</dc:date>
            </office:change-info>
          </text:insertion>
        </text:changed-region>
        <text:changed-region xml:id="ct1026413016" text:id="ct1026413016">
          <text:deletion>
            <office:change-info>
              <dc:creator>作者不明</dc:creator>
              <dc:date>2020-06-12T10:59:00</dc:date>
            </office:change-info>
            <text:list xml:id="list144440487866541" text:continue-numbering="true" text:style-name="WWNum28">
              <text:list-item>
                <text:p text:style-name="P37"/>
              </text:list-item>
              <text:list-item>
                <text:p text:style-name="P15"/>
              </text:list-item>
            </text:list>
          </text:deletion>
        </text:changed-region>
        <text:changed-region xml:id="ct1026499672" text:id="ct1026499672">
          <text:format-change>
            <office:change-info>
              <dc:creator>作者不明</dc:creator>
              <dc:date>2020-11-27T14:43:52</dc:date>
            </office:change-info>
          </text:format-change>
        </text:changed-region>
        <text:changed-region xml:id="ct1026414296" text:id="ct1026414296">
          <text:insertion>
            <office:change-info>
              <dc:creator>作者不明</dc:creator>
              <dc:date>2020-06-12T11:35:00</dc:date>
            </office:change-info>
          </text:insertion>
        </text:changed-region>
        <text:changed-region xml:id="ct1026413400" text:id="ct1026413400">
          <text:format-change>
            <office:change-info>
              <dc:creator>作者不明</dc:creator>
              <dc:date>2020-11-27T14:43:52</dc:date>
            </office:change-info>
          </text:format-change>
        </text:changed-region>
        <text:changed-region xml:id="ct1026417112" text:id="ct1026417112">
          <text:insertion>
            <office:change-info>
              <dc:creator>作者不明</dc:creator>
              <dc:date>2020-08-16T15:19:15</dc:date>
            </office:change-info>
          </text:insertion>
        </text:changed-region>
        <text:changed-region xml:id="ct1026418264" text:id="ct1026418264">
          <text:deletion>
            <office:change-info>
              <dc:creator>作者不明</dc:creator>
              <dc:date>2020-08-16T15:19:12</dc:date>
            </office:change-info>
            <text:p text:style-name="P60">監管</text:p>
          </text:deletion>
        </text:changed-region>
        <text:changed-region xml:id="ct1026496600" text:id="ct1026496600">
          <text:format-change>
            <office:change-info>
              <dc:creator>作者不明</dc:creator>
              <dc:date>2020-11-27T14:43:52</dc:date>
            </office:change-info>
          </text:format-change>
        </text:changed-region>
        <text:changed-region xml:id="ct1026418520" text:id="ct1026418520">
          <text:insertion>
            <office:change-info>
              <dc:creator>作者不明</dc:creator>
              <dc:date>2020-06-12T10:59:00</dc:date>
            </office:change-info>
          </text:insertion>
        </text:changed-region>
        <text:changed-region xml:id="ct1026418008" text:id="ct1026418008">
          <text:insertion>
            <office:change-info>
              <dc:creator>作者不明</dc:creator>
              <dc:date>2020-06-12T11:00:00</dc:date>
            </office:change-info>
          </text:insertion>
        </text:changed-region>
        <text:changed-region xml:id="ct1026415832" text:id="ct1026415832">
          <text:deletion>
            <office:change-info>
              <dc:creator>作者不明</dc:creator>
              <dc:date>2020-06-12T10:59:00</dc:date>
            </office:change-info>
            <text:list xml:id="list144440654577297" text:continue-numbering="true" text:style-name="WWNum28">
              <text:list-item>
                <text:p text:style-name="P36"/>
              </text:list-item>
              <text:list-item>
                <text:p text:style-name="P14"/>
              </text:list-item>
            </text:list>
          </text:deletion>
        </text:changed-region>
        <text:changed-region xml:id="ct1026498008" text:id="ct1026498008">
          <text:format-change>
            <office:change-info>
              <dc:creator>作者不明</dc:creator>
              <dc:date>2020-11-27T14:43:52</dc:date>
            </office:change-info>
          </text:format-change>
        </text:changed-region>
        <text:changed-region xml:id="ct1026417752" text:id="ct1026417752">
          <text:deletion>
            <office:change-info>
              <dc:creator>作者不明</dc:creator>
              <dc:date>2020-08-21T17:00:29</dc:date>
            </office:change-info>
            <text:p text:style-name="P59">屋頂</text:p>
          </text:deletion>
        </text:changed-region>
        <text:changed-region xml:id="ct1026418648" text:id="ct1026418648">
          <text:insertion>
            <office:change-info>
              <dc:creator>作者不明</dc:creator>
              <dc:date>2020-08-21T17:00:29</dc:date>
            </office:change-info>
          </text:insertion>
        </text:changed-region>
        <text:changed-region xml:id="ct1026496856" text:id="ct1026496856">
          <text:format-change>
            <office:change-info>
              <dc:creator>作者不明</dc:creator>
              <dc:date>2020-11-27T14:43:52</dc:date>
            </office:change-info>
          </text:format-change>
        </text:changed-region>
        <text:changed-region xml:id="ct1026417240" text:id="ct1026417240">
          <text:insertion>
            <office:change-info>
              <dc:creator>作者不明</dc:creator>
              <dc:date>2020-06-12T11:00:00</dc:date>
            </office:change-info>
          </text:insertion>
        </text:changed-region>
        <text:changed-region xml:id="ct1026416856" text:id="ct1026416856">
          <text:deletion>
            <office:change-info>
              <dc:creator>作者不明</dc:creator>
              <dc:date>2020-06-12T11:00:00</dc:date>
            </office:change-info>
            <text:list xml:id="list144440650410061" text:continue-numbering="true" text:style-name="WWNum28">
              <text:list-item>
                <text:p text:style-name="P37"/>
              </text:list-item>
              <text:list-item>
                <text:p text:style-name="P15"/>
              </text:list-item>
            </text:list>
          </text:deletion>
        </text:changed-region>
        <text:changed-region xml:id="ct1026500184" text:id="ct1026500184">
          <text:format-change>
            <office:change-info>
              <dc:creator>作者不明</dc:creator>
              <dc:date>2020-11-27T14:43:52</dc:date>
            </office:change-info>
          </text:format-change>
        </text:changed-region>
        <text:changed-region xml:id="ct1026417368" text:id="ct1026417368">
          <text:insertion>
            <office:change-info>
              <dc:creator>作者不明</dc:creator>
              <dc:date>2020-06-12T11:34:00</dc:date>
            </office:change-info>
          </text:insertion>
        </text:changed-region>
        <text:changed-region xml:id="ct1026416600" text:id="ct1026416600">
          <text:insertion>
            <office:change-info>
              <dc:creator>作者不明</dc:creator>
              <dc:date>2020-06-12T11:00:00</dc:date>
            </office:change-info>
          </text:insertion>
        </text:changed-region>
        <text:changed-region xml:id="ct1026416088" text:id="ct1026416088">
          <text:deletion>
            <office:change-info>
              <dc:creator>作者不明</dc:creator>
              <dc:date>2020-06-12T11:00:00</dc:date>
            </office:change-info>
            <text:list xml:id="list144440051262542" text:continue-numbering="true" text:style-name="WWNum28">
              <text:list-item>
                <text:p text:style-name="P36"/>
              </text:list-item>
              <text:list-item>
                <text:p text:style-name="P14"/>
              </text:list-item>
            </text:list>
          </text:deletion>
        </text:changed-region>
        <text:changed-region xml:id="ct1026416216" text:id="ct1026416216">
          <text:insertion>
            <office:change-info>
              <dc:creator>作者不明</dc:creator>
              <dc:date>2020-08-16T15:19:22</dc:date>
            </office:change-info>
          </text:insertion>
        </text:changed-region>
        <text:changed-region xml:id="ct1026417496" text:id="ct1026417496">
          <text:deletion>
            <office:change-info>
              <dc:creator>作者不明</dc:creator>
              <dc:date>2020-08-16T15:19:20</dc:date>
            </office:change-info>
            <text:p text:style-name="P59">監測</text:p>
          </text:deletion>
        </text:changed-region>
        <text:changed-region xml:id="ct1026504408" text:id="ct1026504408">
          <text:format-change>
            <office:change-info>
              <dc:creator>作者不明</dc:creator>
              <dc:date>2020-11-27T14:43:52</dc:date>
            </office:change-info>
          </text:format-change>
        </text:changed-region>
        <text:changed-region xml:id="ct1026417624" text:id="ct1026417624">
          <text:insertion>
            <office:change-info>
              <dc:creator>作者不明</dc:creator>
              <dc:date>2020-06-12T11:00:00</dc:date>
            </office:change-info>
          </text:insertion>
        </text:changed-region>
        <text:changed-region xml:id="ct1026416344" text:id="ct1026416344">
          <text:deletion>
            <office:change-info>
              <dc:creator>作者不明</dc:creator>
              <dc:date>2020-06-12T11:00:00</dc:date>
            </office:change-info>
            <text:list xml:id="list144441782036084" text:continue-numbering="true" text:style-name="WWNum28">
              <text:list-item>
                <text:p text:style-name="P36"/>
              </text:list-item>
              <text:list-item>
                <text:p text:style-name="P14"/>
              </text:list-item>
            </text:list>
          </text:deletion>
        </text:changed-region>
        <text:changed-region xml:id="ct1026504536" text:id="ct1026504536">
          <text:format-change>
            <office:change-info>
              <dc:creator>作者不明</dc:creator>
              <dc:date>2020-11-27T14:43:52</dc:date>
            </office:change-info>
          </text:format-change>
        </text:changed-region>
        <text:changed-region xml:id="ct1026416472" text:id="ct1026416472">
          <text:insertion>
            <office:change-info>
              <dc:creator>作者不明</dc:creator>
              <dc:date>2020-06-12T11:00:00</dc:date>
            </office:change-info>
          </text:insertion>
        </text:changed-region>
        <text:changed-region xml:id="ct1026502616" text:id="ct1026502616">
          <text:format-change>
            <office:change-info>
              <dc:creator>作者不明</dc:creator>
              <dc:date>2020-11-27T14:43:52</dc:date>
            </office:change-info>
          </text:format-change>
        </text:changed-region>
        <text:changed-region xml:id="ct1026418392" text:id="ct1026418392">
          <text:insertion>
            <office:change-info>
              <dc:creator>作者不明</dc:creator>
              <dc:date>2020-06-12T11:00:00</dc:date>
            </office:change-info>
          </text:insertion>
        </text:changed-region>
        <text:changed-region xml:id="ct1026417880" text:id="ct1026417880">
          <text:deletion>
            <office:change-info>
              <dc:creator>作者不明</dc:creator>
              <dc:date>2020-06-12T11:00:00</dc:date>
            </office:change-info>
            <text:list xml:id="list144441346942258" text:continue-numbering="true" text:style-name="WWNum28">
              <text:list-item>
                <text:p text:style-name="P36"/>
              </text:list-item>
            </text:list>
            <text:list xml:id="list39166482" text:style-name="WWNum30">
              <text:list-item>
                <text:p text:style-name="P16"/>
              </text:list-item>
            </text:list>
          </text:deletion>
        </text:changed-region>
        <text:changed-region xml:id="ct1026504664" text:id="ct1026504664">
          <text:format-change>
            <office:change-info>
              <dc:creator>作者不明</dc:creator>
              <dc:date>2020-11-27T14:43:52</dc:date>
            </office:change-info>
          </text:format-change>
        </text:changed-region>
        <text:changed-region xml:id="ct1026415448" text:id="ct1026415448">
          <text:insertion>
            <office:change-info>
              <dc:creator>作者不明</dc:creator>
              <dc:date>2020-06-12T11:00:00</dc:date>
            </office:change-info>
          </text:insertion>
        </text:changed-region>
        <text:changed-region xml:id="ct1026416728" text:id="ct1026416728">
          <text:deletion>
            <office:change-info>
              <dc:creator>作者不明</dc:creator>
              <dc:date>2020-06-12T11:00:00</dc:date>
            </office:change-info>
            <text:list xml:id="list144441585192205" text:continue-numbering="true" text:style-name="WWNum30">
              <text:list-item>
                <text:p text:style-name="P38"/>
              </text:list-item>
              <text:list-item>
                <text:p text:style-name="P16"/>
              </text:list-item>
            </text:list>
          </text:deletion>
        </text:changed-region>
        <text:changed-region xml:id="ct1026503256" text:id="ct1026503256">
          <text:format-change>
            <office:change-info>
              <dc:creator>作者不明</dc:creator>
              <dc:date>2020-11-27T14:43:52</dc:date>
            </office:change-info>
          </text:format-change>
        </text:changed-region>
        <text:changed-region xml:id="ct1026418136" text:id="ct1026418136">
          <text:insertion>
            <office:change-info>
              <dc:creator>作者不明</dc:creator>
              <dc:date>2020-06-12T11:00:00</dc:date>
            </office:change-info>
          </text:insertion>
        </text:changed-region>
        <text:changed-region xml:id="ct1026415704" text:id="ct1026415704">
          <text:deletion>
            <office:change-info>
              <dc:creator>作者不明</dc:creator>
              <dc:date>2020-06-12T11:00:00</dc:date>
            </office:change-info>
            <text:list xml:id="list144441928753870" text:continue-numbering="true" text:style-name="WWNum30">
              <text:list-item>
                <text:p text:style-name="P39"/>
              </text:list-item>
              <text:list-item>
                <text:p text:style-name="P17"/>
              </text:list-item>
            </text:list>
          </text:deletion>
        </text:changed-region>
        <text:changed-region xml:id="ct1026503384" text:id="ct1026503384">
          <text:format-change>
            <office:change-info>
              <dc:creator>作者不明</dc:creator>
              <dc:date>2020-11-27T14:43:52</dc:date>
            </office:change-info>
          </text:format-change>
        </text:changed-region>
        <text:changed-region xml:id="ct1026414680" text:id="ct1026414680">
          <text:deletion>
            <office:change-info>
              <dc:creator>作者不明</dc:creator>
              <dc:date>2020-06-12T11:33:00</dc:date>
            </office:change-info>
            <text:p text:style-name="P58"><text:span text:style-name="T5">紀</text:span></text:p>
          </text:deletion>
        </text:changed-region>
        <text:changed-region xml:id="ct1026414808" text:id="ct1026414808">
          <text:insertion>
            <office:change-info>
              <dc:creator>作者不明</dc:creator>
              <dc:date>2020-06-12T11:33:00</dc:date>
            </office:change-info>
          </text:insertion>
        </text:changed-region>
        <text:changed-region xml:id="ct1026503896" text:id="ct1026503896">
          <text:format-change>
            <office:change-info>
              <dc:creator>作者不明</dc:creator>
              <dc:date>2020-11-27T14:43:52</dc:date>
            </office:change-info>
          </text:format-change>
        </text:changed-region>
        <text:changed-region xml:id="ct1026415576" text:id="ct1026415576">
          <text:insertion>
            <office:change-info>
              <dc:creator>作者不明</dc:creator>
              <dc:date>2020-06-12T11:33:00</dc:date>
            </office:change-info>
          </text:insertion>
        </text:changed-region>
        <text:changed-region xml:id="ct1026414936" text:id="ct1026414936">
          <text:format-change>
            <office:change-info>
              <dc:creator>作者不明</dc:creator>
              <dc:date>2020-11-27T14:43:52</dc:date>
            </office:change-info>
          </text:format-change>
        </text:changed-region>
        <text:changed-region xml:id="ct1026415064" text:id="ct1026415064">
          <text:insertion>
            <office:change-info>
              <dc:creator>作者不明</dc:creator>
              <dc:date>2020-06-12T11:00:00</dc:date>
            </office:change-info>
          </text:insertion>
        </text:changed-region>
        <text:changed-region xml:id="ct1026493656" text:id="ct1026493656">
          <text:format-change>
            <office:change-info>
              <dc:creator>作者不明</dc:creator>
              <dc:date>2020-11-27T14:43:52</dc:date>
            </office:change-info>
          </text:format-change>
        </text:changed-region>
        <text:changed-region xml:id="ct1026494040" text:id="ct1026494040">
          <text:format-change>
            <office:change-info>
              <dc:creator>作者不明</dc:creator>
              <dc:date>2020-11-27T14:43:52</dc:date>
            </office:change-info>
          </text:format-change>
        </text:changed-region>
        <text:changed-region xml:id="ct1026415192" text:id="ct1026415192">
          <text:insertion>
            <office:change-info>
              <dc:creator>作者不明</dc:creator>
              <dc:date>2020-08-21T16:56:35</dc:date>
            </office:change-info>
          </text:insertion>
        </text:changed-region>
        <text:changed-region xml:id="ct1026415320" text:id="ct1026415320">
          <text:deletion>
            <office:change-info>
              <dc:creator>作者不明</dc:creator>
              <dc:date>2020-08-21T16:56:34</dc:date>
            </office:change-info>
            <text:list xml:id="list3997149136" text:style-name="WWNum34">
              <text:list-item>
                <text:p text:style-name="P41"/>
              </text:list-item>
              <text:list-item>
                <text:p text:style-name="P18"/>
              </text:list-item>
            </text:list>
          </text:deletion>
        </text:changed-region>
        <text:changed-region xml:id="ct1026415960" text:id="ct1026415960">
          <text:insertion>
            <office:change-info>
              <dc:creator>作者不明</dc:creator>
              <dc:date>2020-08-21T16:58:11</dc:date>
            </office:change-info>
          </text:insertion>
        </text:changed-region>
        <text:changed-region xml:id="ct1026421336" text:id="ct1026421336">
          <text:deletion>
            <office:change-info>
              <dc:creator>作者不明</dc:creator>
              <dc:date>2020-08-21T16:58:09</dc:date>
            </office:change-info>
            <text:p text:style-name="P9">屋頂</text:p>
          </text:deletion>
        </text:changed-region>
        <text:changed-region xml:id="ct1026496344" text:id="ct1026496344">
          <text:format-change>
            <office:change-info>
              <dc:creator>作者不明</dc:creator>
              <dc:date>2020-11-27T14:43:52</dc:date>
            </office:change-info>
          </text:format-change>
        </text:changed-region>
        <text:changed-region xml:id="ct1026421464" text:id="ct1026421464">
          <text:insertion>
            <office:change-info>
              <dc:creator>作者不明</dc:creator>
              <dc:date>2020-08-21T16:56:44</dc:date>
            </office:change-info>
          </text:insertion>
        </text:changed-region>
        <text:changed-region xml:id="ct1026420440" text:id="ct1026420440">
          <text:deletion>
            <office:change-info>
              <dc:creator>作者不明</dc:creator>
              <dc:date>2020-08-21T16:56:37</dc:date>
            </office:change-info>
            <text:list xml:id="list539140415" text:style-name="WWNum4">
              <text:list-item>
                <text:p text:style-name="P24"/>
              </text:list-item>
              <text:list-item>
                <text:p text:style-name="P10">提供</text:p>
              </text:list-item>
            </text:list>
          </text:deletion>
        </text:changed-region>
        <text:changed-region xml:id="ct1026499416" text:id="ct1026499416">
          <text:format-change>
            <office:change-info>
              <dc:creator>作者不明</dc:creator>
              <dc:date>2020-11-27T14:43:52</dc:date>
            </office:change-info>
          </text:format-change>
        </text:changed-region>
        <text:changed-region xml:id="ct1026419416" text:id="ct1026419416">
          <text:deletion>
            <office:change-info>
              <dc:creator>作者不明</dc:creator>
              <dc:date>2020-08-21T16:58:29</dc:date>
            </office:change-info>
            <text:p text:style-name="P54">在</text:p>
          </text:deletion>
        </text:changed-region>
        <text:changed-region xml:id="ct1026421592" text:id="ct1026421592">
          <text:insertion>
            <office:change-info>
              <dc:creator>作者不明</dc:creator>
              <dc:date>2020-08-21T16:58:25</dc:date>
            </office:change-info>
          </text:insertion>
        </text:changed-region>
        <text:changed-region xml:id="ct1026420056" text:id="ct1026420056">
          <text:deletion>
            <office:change-info>
              <dc:creator>作者不明</dc:creator>
              <dc:date>2020-08-21T16:58:25</dc:date>
            </office:change-info>
            <text:p text:style-name="P54">屋頂</text:p>
          </text:deletion>
        </text:changed-region>
        <text:changed-region xml:id="ct1026498648" text:id="ct1026498648">
          <text:format-change>
            <office:change-info>
              <dc:creator>作者不明</dc:creator>
              <dc:date>2020-11-27T14:43:52</dc:date>
            </office:change-info>
          </text:format-change>
        </text:changed-region>
        <text:changed-region xml:id="ct1026422360" text:id="ct1026422360">
          <text:insertion>
            <office:change-info>
              <dc:creator>作者不明</dc:creator>
              <dc:date>2020-08-21T16:58:37</dc:date>
            </office:change-info>
          </text:insertion>
        </text:changed-region>
        <text:changed-region xml:id="ct1026419544" text:id="ct1026419544">
          <text:deletion>
            <office:change-info>
              <dc:creator>作者不明</dc:creator>
              <dc:date>2020-08-21T16:58:37</dc:date>
            </office:change-info>
            <text:p text:style-name="P54">屋頂</text:p>
          </text:deletion>
        </text:changed-region>
        <text:changed-region xml:id="ct1026497112" text:id="ct1026497112">
          <text:format-change>
            <office:change-info>
              <dc:creator>作者不明</dc:creator>
              <dc:date>2020-11-27T14:43:52</dc:date>
            </office:change-info>
          </text:format-change>
        </text:changed-region>
        <text:changed-region xml:id="ct1026422104" text:id="ct1026422104">
          <text:insertion>
            <office:change-info>
              <dc:creator>作者不明</dc:creator>
              <dc:date>2020-08-21T16:58:35</dc:date>
            </office:change-info>
          </text:insertion>
        </text:changed-region>
        <text:changed-region xml:id="ct1026419672" text:id="ct1026419672">
          <text:deletion>
            <office:change-info>
              <dc:creator>作者不明</dc:creator>
              <dc:date>2020-08-21T16:58:35</dc:date>
            </office:change-info>
            <text:p text:style-name="P54">屋頂</text:p>
          </text:deletion>
        </text:changed-region>
        <text:changed-region xml:id="ct1026499032" text:id="ct1026499032">
          <text:format-change>
            <office:change-info>
              <dc:creator>作者不明</dc:creator>
              <dc:date>2020-11-27T14:43:52</dc:date>
            </office:change-info>
          </text:format-change>
        </text:changed-region>
        <text:changed-region xml:id="ct1026495960" text:id="ct1026495960">
          <text:format-change>
            <office:change-info>
              <dc:creator>作者不明</dc:creator>
              <dc:date>2020-11-27T14:43:52</dc:date>
            </office:change-info>
          </text:format-change>
        </text:changed-region>
        <text:changed-region xml:id="ct1026494296" text:id="ct1026494296">
          <text:format-change>
            <office:change-info>
              <dc:creator>作者不明</dc:creator>
              <dc:date>2020-11-27T14:43:52</dc:date>
            </office:change-info>
          </text:format-change>
        </text:changed-region>
        <text:changed-region xml:id="ct1026419288" text:id="ct1026419288">
          <text:deletion>
            <office:change-info>
              <dc:creator>作者不明</dc:creator>
              <dc:date>2020-06-12T11:00:00</dc:date>
            </office:change-info>
            <text:p text:style-name="P56">：</text:p>
          </text:deletion>
        </text:changed-region>
        <text:changed-region xml:id="ct1026422488" text:id="ct1026422488">
          <text:insertion>
            <office:change-info>
              <dc:creator>作者不明</dc:creator>
              <dc:date>2020-06-12T11:00:00</dc:date>
            </office:change-info>
          </text:insertion>
        </text:changed-region>
        <text:changed-region xml:id="ct1026419800" text:id="ct1026419800">
          <text:deletion>
            <office:change-info>
              <dc:creator>作者不明</dc:creator>
              <dc:date>2020-06-12T11:00:00</dc:date>
            </office:change-info>
            <text:list xml:id="list1209694320" text:style-name="WWNum33">
              <text:list-item>
                <text:p text:style-name="P42"/>
              </text:list-item>
            </text:list>
            <text:list xml:id="list144441880585878" text:continue-list="list539140415" text:style-name="WWNum4">
              <text:list-item>
                <text:p text:style-name="P5">取得訊息</text:p>
              </text:list-item>
            </text:list>
            <text:list xml:id="list144441238138107" text:continue-list="list1209694320" text:style-name="WWNum33">
              <text:list-item>
                <text:p text:style-name="P19"/>
              </text:list-item>
            </text:list>
          </text:deletion>
        </text:changed-region>
        <text:changed-region xml:id="ct1026499800" text:id="ct1026499800">
          <text:format-change>
            <office:change-info>
              <dc:creator>作者不明</dc:creator>
              <dc:date>2020-11-27T14:43:52</dc:date>
            </office:change-info>
          </text:format-change>
        </text:changed-region>
        <text:changed-region xml:id="ct1026419928" text:id="ct1026419928">
          <text:insertion>
            <office:change-info>
              <dc:creator>作者不明</dc:creator>
              <dc:date>2020-06-12T11:00:00</dc:date>
            </office:change-info>
          </text:insertion>
        </text:changed-region>
        <text:changed-region xml:id="ct1026421720" text:id="ct1026421720">
          <text:deletion>
            <office:change-info>
              <dc:creator>作者不明</dc:creator>
              <dc:date>2020-06-12T11:00:00</dc:date>
            </office:change-info>
            <text:list xml:id="list144441542843396" text:continue-numbering="true" text:style-name="WWNum33">
              <text:list-item>
                <text:p text:style-name="P19"/>
              </text:list-item>
              <text:list-item>
                <text:p text:style-name="P19"/>
              </text:list-item>
            </text:list>
          </text:deletion>
        </text:changed-region>
        <text:changed-region xml:id="ct1026499160" text:id="ct1026499160">
          <text:format-change>
            <office:change-info>
              <dc:creator>作者不明</dc:creator>
              <dc:date>2020-11-27T14:43:52</dc:date>
            </office:change-info>
          </text:format-change>
        </text:changed-region>
        <text:changed-region xml:id="ct1026420184" text:id="ct1026420184">
          <text:insertion>
            <office:change-info>
              <dc:creator>作者不明</dc:creator>
              <dc:date>2020-06-12T11:00:00</dc:date>
            </office:change-info>
          </text:insertion>
        </text:changed-region>
        <text:changed-region xml:id="ct1026419032" text:id="ct1026419032">
          <text:deletion>
            <office:change-info>
              <dc:creator>作者不明</dc:creator>
              <dc:date>2020-06-12T11:00:00</dc:date>
            </office:change-info>
            <text:list xml:id="list144440491996169" text:continue-numbering="true" text:style-name="WWNum33">
              <text:list-item>
                <text:p text:style-name="P19"/>
              </text:list-item>
              <text:list-item>
                <text:p text:style-name="P19"/>
              </text:list-item>
            </text:list>
          </text:deletion>
        </text:changed-region>
        <text:changed-region xml:id="ct1026500440" text:id="ct1026500440">
          <text:format-change>
            <office:change-info>
              <dc:creator>作者不明</dc:creator>
              <dc:date>2020-11-27T14:43:52</dc:date>
            </office:change-info>
          </text:format-change>
        </text:changed-region>
        <text:changed-region xml:id="ct1026420568" text:id="ct1026420568">
          <text:insertion>
            <office:change-info>
              <dc:creator>作者不明</dc:creator>
              <dc:date>2020-06-12T11:00:00</dc:date>
            </office:change-info>
          </text:insertion>
        </text:changed-region>
        <text:changed-region xml:id="ct1026420312" text:id="ct1026420312">
          <text:deletion>
            <office:change-info>
              <dc:creator>作者不明</dc:creator>
              <dc:date>2020-06-12T11:00:00</dc:date>
            </office:change-info>
            <text:list xml:id="list144441797018447" text:continue-numbering="true" text:style-name="WWNum33">
              <text:list-item>
                <text:p text:style-name="P19"/>
              </text:list-item>
              <text:list-item>
                <text:p text:style-name="P19"/>
              </text:list-item>
            </text:list>
          </text:deletion>
        </text:changed-region>
        <text:changed-region xml:id="ct1026498776" text:id="ct1026498776">
          <text:format-change>
            <office:change-info>
              <dc:creator>作者不明</dc:creator>
              <dc:date>2020-11-27T14:43:52</dc:date>
            </office:change-info>
          </text:format-change>
        </text:changed-region>
        <text:changed-region xml:id="ct1026420696" text:id="ct1026420696">
          <text:insertion>
            <office:change-info>
              <dc:creator>作者不明</dc:creator>
              <dc:date>2020-06-12T11:01:00</dc:date>
            </office:change-info>
          </text:insertion>
        </text:changed-region>
        <text:changed-region xml:id="ct1026421848" text:id="ct1026421848">
          <text:deletion>
            <office:change-info>
              <dc:creator>作者不明</dc:creator>
              <dc:date>2020-06-12T11:01:00</dc:date>
            </office:change-info>
            <text:list xml:id="list144440612683997" text:continue-numbering="true" text:style-name="WWNum33">
              <text:list-item>
                <text:p text:style-name="P19"/>
              </text:list-item>
              <text:list-item>
                <text:p text:style-name="P19"/>
              </text:list-item>
            </text:list>
          </text:deletion>
        </text:changed-region>
        <text:changed-region xml:id="ct1026499928" text:id="ct1026499928">
          <text:format-change>
            <office:change-info>
              <dc:creator>作者不明</dc:creator>
              <dc:date>2020-11-27T14:43:52</dc:date>
            </office:change-info>
          </text:format-change>
        </text:changed-region>
        <text:changed-region xml:id="ct1026420824" text:id="ct1026420824">
          <text:insertion>
            <office:change-info>
              <dc:creator>作者不明</dc:creator>
              <dc:date>2020-06-12T11:01:00</dc:date>
            </office:change-info>
          </text:insertion>
        </text:changed-region>
        <text:changed-region xml:id="ct1026419160" text:id="ct1026419160">
          <text:deletion>
            <office:change-info>
              <dc:creator>作者不明</dc:creator>
              <dc:date>2020-06-12T11:01:00</dc:date>
            </office:change-info>
            <text:list xml:id="list144441064103230" text:continue-numbering="true" text:style-name="WWNum33">
              <text:list-item>
                <text:p text:style-name="P19"/>
              </text:list-item>
              <text:list-item>
                <text:p text:style-name="P19"/>
              </text:list-item>
            </text:list>
          </text:deletion>
        </text:changed-region>
        <text:changed-region xml:id="ct1026501976" text:id="ct1026501976">
          <text:format-change>
            <office:change-info>
              <dc:creator>作者不明</dc:creator>
              <dc:date>2020-11-27T14:43:52</dc:date>
            </office:change-info>
          </text:format-change>
        </text:changed-region>
        <text:changed-region xml:id="ct1026420952" text:id="ct1026420952">
          <text:insertion>
            <office:change-info>
              <dc:creator>作者不明</dc:creator>
              <dc:date>2020-06-12T11:01:00</dc:date>
            </office:change-info>
          </text:insertion>
        </text:changed-region>
        <text:changed-region xml:id="ct1026421080" text:id="ct1026421080">
          <text:deletion>
            <office:change-info>
              <dc:creator>作者不明</dc:creator>
              <dc:date>2020-06-12T11:01:00</dc:date>
            </office:change-info>
            <text:list xml:id="list144441494289429" text:continue-numbering="true" text:style-name="WWNum33">
              <text:list-item>
                <text:p text:style-name="P42"/>
              </text:list-item>
              <text:list-item>
                <text:p text:style-name="P19"/>
              </text:list-item>
            </text:list>
          </text:deletion>
        </text:changed-region>
        <text:changed-region xml:id="ct1026421208" text:id="ct1026421208">
          <text:insertion>
            <office:change-info>
              <dc:creator>作者不明</dc:creator>
              <dc:date>2020-06-12T11:01:00</dc:date>
            </office:change-info>
          </text:insertion>
        </text:changed-region>
        <text:changed-region xml:id="ct1026421976" text:id="ct1026421976">
          <text:deletion>
            <office:change-info>
              <dc:creator>作者不明</dc:creator>
              <dc:date>2020-06-12T11:02:00</dc:date>
            </office:change-info>
            <text:p text:style-name="P59">閱讀</text:p>
          </text:deletion>
        </text:changed-region>
        <text:changed-region xml:id="ct1026502872" text:id="ct1026502872">
          <text:format-change>
            <office:change-info>
              <dc:creator>作者不明</dc:creator>
              <dc:date>2020-11-27T14:43:52</dc:date>
            </office:change-info>
          </text:format-change>
        </text:changed-region>
        <text:changed-region xml:id="ct1026422232" text:id="ct1026422232">
          <text:insertion>
            <office:change-info>
              <dc:creator>作者不明</dc:creator>
              <dc:date>2020-06-12T11:02:00</dc:date>
            </office:change-info>
          </text:insertion>
        </text:changed-region>
        <text:changed-region xml:id="ct1026425176" text:id="ct1026425176">
          <text:deletion>
            <office:change-info>
              <dc:creator>作者不明</dc:creator>
              <dc:date>2020-06-12T11:02:00</dc:date>
            </office:change-info>
            <text:list xml:id="list144440396381212" text:continue-numbering="true" text:style-name="WWNum33">
              <text:list-item>
                <text:p text:style-name="P42">：</text:p>
              </text:list-item>
            </text:list>
            <text:list xml:id="list144441054672404" text:continue-list="list144441880585878" text:style-name="WWNum4">
              <text:list-item>
                <text:p text:style-name="P6">各種來源的文件</text:p>
              </text:list-item>
              <text:list-item>
                <text:p text:style-name="P6">圖樣和規格</text:p>
              </text:list-item>
            </text:list>
            <text:list xml:id="list144441349166693" text:continue-list="list144440396381212" text:style-name="WWNum33">
              <text:list-item>
                <text:p text:style-name="P19"/>
              </text:list-item>
            </text:list>
          </text:deletion>
        </text:changed-region>
        <text:changed-region xml:id="ct1026423000" text:id="ct1026423000">
          <text:deletion>
            <office:change-info>
              <dc:creator>作者不明</dc:creator>
              <dc:date>2020-06-12T11:01:00</dc:date>
            </office:change-info>
            <text:list xml:id="list144440910854989" text:continue-numbering="true" text:style-name="WWNum33">
              <text:list-item>
                <text:p text:style-name="P19">閱讀和解釋</text:p>
              </text:list-item>
            </text:list>
          </text:deletion>
        </text:changed-region>
        <text:changed-region xml:id="ct1026423896" text:id="ct1026423896">
          <text:deletion>
            <office:change-info>
              <dc:creator>作者不明</dc:creator>
              <dc:date>2020-06-12T11:02:00</dc:date>
            </office:change-info>
            <text:list xml:id="list144440768337015" text:continue-numbering="true" text:style-name="WWNum33">
              <text:list-item>
                <text:p text:style-name="P19"/>
              </text:list-item>
              <text:list-item>
                <text:p text:style-name="P19"/>
              </text:list-item>
            </text:list>
          </text:deletion>
        </text:changed-region>
        <text:changed-region xml:id="ct1026418904" text:id="ct1026418904">
          <text:deletion>
            <office:change-info>
              <dc:creator>作者不明</dc:creator>
              <dc:date>2020-06-12T11:01:00</dc:date>
            </office:change-info>
            <text:list xml:id="list144440108638630" text:continue-numbering="true" text:style-name="WWNum33">
              <text:list-item>
                <text:p text:style-name="P19">文件工作範圍和工作實踐</text:p>
              </text:list-item>
            </text:list>
          </text:deletion>
        </text:changed-region>
        <text:changed-region xml:id="ct1026418776" text:id="ct1026418776">
          <text:deletion>
            <office:change-info>
              <dc:creator>作者不明</dc:creator>
              <dc:date>2020-06-12T11:02:00</dc:date>
            </office:change-info>
            <text:list xml:id="list144440985128872" text:continue-numbering="true" text:style-name="WWNum33">
              <text:list-item>
                <text:p text:style-name="P19"/>
              </text:list-item>
              <text:list-item>
                <text:p text:style-name="P19"/>
              </text:list-item>
            </text:list>
          </text:deletion>
        </text:changed-region>
        <text:changed-region xml:id="ct1026422744" text:id="ct1026422744">
          <text:deletion>
            <office:change-info>
              <dc:creator>作者不明</dc:creator>
              <dc:date>2020-06-12T11:01:00</dc:date>
            </office:change-info>
            <text:p text:style-name="P59">完整工作文件</text:p>
          </text:deletion>
        </text:changed-region>
        <text:changed-region xml:id="ct1026422616" text:id="ct1026422616">
          <text:deletion>
            <office:change-info>
              <dc:creator>作者不明</dc:creator>
              <dc:date>2020-06-12T11:02:00</dc:date>
            </office:change-info>
            <text:list xml:id="list144441683826369" text:continue-numbering="true" text:style-name="WWNum33">
              <text:list-item>
                <text:p text:style-name="P19">：</text:p>
              </text:list-item>
              <text:list-item>
                <text:p text:style-name="P19"/>
              </text:list-item>
            </text:list>
          </text:deletion>
        </text:changed-region>
        <text:changed-region xml:id="ct1026423128" text:id="ct1026423128">
          <text:insertion>
            <office:change-info>
              <dc:creator>作者不明</dc:creator>
              <dc:date>2020-06-12T11:02:00</dc:date>
            </office:change-info>
          </text:insertion>
        </text:changed-region>
        <text:changed-region xml:id="ct1026500824" text:id="ct1026500824">
          <text:format-change>
            <office:change-info>
              <dc:creator>作者不明</dc:creator>
              <dc:date>2020-11-27T14:43:52</dc:date>
            </office:change-info>
          </text:format-change>
        </text:changed-region>
        <text:changed-region xml:id="ct1026425304" text:id="ct1026425304">
          <text:insertion>
            <office:change-info>
              <dc:creator>作者不明</dc:creator>
              <dc:date>2020-06-12T11:03:00</dc:date>
            </office:change-info>
          </text:insertion>
        </text:changed-region>
        <text:changed-region xml:id="ct1026426840" text:id="ct1026426840">
          <text:deletion>
            <office:change-info>
              <dc:creator>作者不明</dc:creator>
              <dc:date>2020-06-12T11:03:00</dc:date>
            </office:change-info>
            <text:list xml:id="list144439976922718" text:continue-numbering="true" text:style-name="WWNum33">
              <text:list-item>
                <text:p text:style-name="P42"/>
              </text:list-item>
              <text:list-item>
                <text:p text:style-name="P19"/>
              </text:list-item>
            </text:list>
          </text:deletion>
        </text:changed-region>
        <text:changed-region xml:id="ct1026423256" text:id="ct1026423256">
          <text:deletion>
            <office:change-info>
              <dc:creator>作者不明</dc:creator>
              <dc:date>2020-06-12T11:02:00</dc:date>
            </office:change-info>
            <text:p text:style-name="P59">，以估算和計算材料的重量</text:p>
          </text:deletion>
        </text:changed-region>
        <text:changed-region xml:id="ct1026425048" text:id="ct1026425048">
          <text:insertion>
            <office:change-info>
              <dc:creator>作者不明</dc:creator>
              <dc:date>2020-06-12T11:02:00</dc:date>
            </office:change-info>
          </text:insertion>
        </text:changed-region>
        <text:changed-region xml:id="ct1026501464" text:id="ct1026501464">
          <text:format-change>
            <office:change-info>
              <dc:creator>作者不明</dc:creator>
              <dc:date>2020-11-27T14:43:52</dc:date>
            </office:change-info>
          </text:format-change>
        </text:changed-region>
        <text:changed-region xml:id="ct1026425432" text:id="ct1026425432">
          <text:insertion>
            <office:change-info>
              <dc:creator>作者不明</dc:creator>
              <dc:date>2020-06-12T11:03:00</dc:date>
            </office:change-info>
          </text:insertion>
        </text:changed-region>
        <text:changed-region xml:id="ct1026426328" text:id="ct1026426328">
          <text:deletion>
            <office:change-info>
              <dc:creator>作者不明</dc:creator>
              <dc:date>2020-06-12T11:03:00</dc:date>
            </office:change-info>
            <text:list xml:id="list144439900116334" text:continue-numbering="true" text:style-name="WWNum33">
              <text:list-item>
                <text:p text:style-name="P42"/>
              </text:list-item>
              <text:list-item>
                <text:p text:style-name="P19"/>
              </text:list-item>
            </text:list>
          </text:deletion>
        </text:changed-region>
        <text:changed-region xml:id="ct1026425560" text:id="ct1026425560">
          <text:deletion>
            <office:change-info>
              <dc:creator>作者不明</dc:creator>
              <dc:date>2020-06-12T11:02:00</dc:date>
            </office:change-info>
            <text:p text:style-name="P59">，包括計畫和開展工作的能力</text:p>
          </text:deletion>
        </text:changed-region>
        <text:changed-region xml:id="ct1026501720" text:id="ct1026501720">
          <text:format-change>
            <office:change-info>
              <dc:creator>作者不明</dc:creator>
              <dc:date>2020-11-27T14:43:52</dc:date>
            </office:change-info>
          </text:format-change>
        </text:changed-region>
        <text:changed-region xml:id="ct1026424152" text:id="ct1026424152">
          <text:insertion>
            <office:change-info>
              <dc:creator>作者不明</dc:creator>
              <dc:date>2020-08-21T17:20:40</dc:date>
            </office:change-info>
          </text:insertion>
        </text:changed-region>
        <text:changed-region xml:id="ct1026422872" text:id="ct1026422872">
          <text:deletion>
            <office:change-info>
              <dc:creator>作者不明</dc:creator>
              <dc:date>2020-08-21T17:20:40</dc:date>
            </office:change-info>
            <text:p text:style-name="P59">屋頂</text:p>
          </text:deletion>
        </text:changed-region>
        <text:changed-region xml:id="ct1026505048" text:id="ct1026505048">
          <text:format-change>
            <office:change-info>
              <dc:creator>作者不明</dc:creator>
              <dc:date>2020-11-27T14:43:52</dc:date>
            </office:change-info>
          </text:format-change>
        </text:changed-region>
        <text:changed-region xml:id="ct1026423384" text:id="ct1026423384">
          <text:insertion>
            <office:change-info>
              <dc:creator>作者不明</dc:creator>
              <dc:date>2020-06-12T11:03:00</dc:date>
            </office:change-info>
          </text:insertion>
        </text:changed-region>
        <text:changed-region xml:id="ct1026424536" text:id="ct1026424536">
          <text:deletion>
            <office:change-info>
              <dc:creator>作者不明</dc:creator>
              <dc:date>2020-06-12T11:03:00</dc:date>
            </office:change-info>
            <text:list xml:id="list144441177192890" text:continue-numbering="true" text:style-name="WWNum33">
              <text:list-item>
                <text:p text:style-name="P42"/>
              </text:list-item>
              <text:list-item>
                <text:p text:style-name="P19"/>
              </text:list-item>
            </text:list>
          </text:deletion>
        </text:changed-region>
        <text:changed-region xml:id="ct1026508888" text:id="ct1026508888">
          <text:format-change>
            <office:change-info>
              <dc:creator>作者不明</dc:creator>
              <dc:date>2020-11-27T14:43:52</dc:date>
            </office:change-info>
          </text:format-change>
        </text:changed-region>
        <text:changed-region xml:id="ct1026425688" text:id="ct1026425688">
          <text:deletion>
            <office:change-info>
              <dc:creator>作者不明</dc:creator>
              <dc:date>2020-06-22T10:10:00</dc:date>
            </office:change-info>
            <text:p text:style-name="P59">：</text:p>
          </text:deletion>
        </text:changed-region>
        <text:changed-region xml:id="ct1026424024" text:id="ct1026424024">
          <text:insertion>
            <office:change-info>
              <dc:creator>作者不明</dc:creator>
              <dc:date>2020-06-22T10:10:00</dc:date>
            </office:change-info>
          </text:insertion>
        </text:changed-region>
        <text:changed-region xml:id="ct1026509016" text:id="ct1026509016">
          <text:format-change>
            <office:change-info>
              <dc:creator>作者不明</dc:creator>
              <dc:date>2020-11-27T14:43:52</dc:date>
            </office:change-info>
          </text:format-change>
        </text:changed-region>
        <text:changed-region xml:id="ct1026425944" text:id="ct1026425944">
          <text:insertion>
            <office:change-info>
              <dc:creator>作者不明</dc:creator>
              <dc:date>2020-08-21T17:20:36</dc:date>
            </office:change-info>
          </text:insertion>
        </text:changed-region>
        <text:changed-region xml:id="ct1026425816" text:id="ct1026425816">
          <text:deletion>
            <office:change-info>
              <dc:creator>作者不明</dc:creator>
              <dc:date>2020-08-21T17:20:36</dc:date>
            </office:change-info>
            <text:p text:style-name="P59">屋頂</text:p>
          </text:deletion>
        </text:changed-region>
        <text:changed-region xml:id="ct1026509272" text:id="ct1026509272">
          <text:format-change>
            <office:change-info>
              <dc:creator>作者不明</dc:creator>
              <dc:date>2020-11-27T14:43:52</dc:date>
            </office:change-info>
          </text:format-change>
        </text:changed-region>
        <text:changed-region xml:id="ct1026424280" text:id="ct1026424280">
          <text:insertion>
            <office:change-info>
              <dc:creator>作者不明</dc:creator>
              <dc:date>2020-06-12T11:03:00</dc:date>
            </office:change-info>
          </text:insertion>
        </text:changed-region>
        <text:changed-region xml:id="ct1026424408" text:id="ct1026424408">
          <text:deletion>
            <office:change-info>
              <dc:creator>作者不明</dc:creator>
              <dc:date>2020-06-12T11:03:00</dc:date>
            </office:change-info>
            <text:list xml:id="list144441171996091" text:continue-numbering="true" text:style-name="WWNum33">
              <text:list-item>
                <text:p text:style-name="P42"/>
              </text:list-item>
              <text:list-item>
                <text:p text:style-name="P19"/>
              </text:list-item>
            </text:list>
          </text:deletion>
        </text:changed-region>
        <text:changed-region xml:id="ct1026512600" text:id="ct1026512600">
          <text:format-change>
            <office:change-info>
              <dc:creator>作者不明</dc:creator>
              <dc:date>2020-11-27T14:43:52</dc:date>
            </office:change-info>
          </text:format-change>
        </text:changed-region>
        <text:changed-region xml:id="ct1026423640" text:id="ct1026423640">
          <text:insertion>
            <office:change-info>
              <dc:creator>作者不明</dc:creator>
              <dc:date>2020-06-12T11:03:00</dc:date>
            </office:change-info>
          </text:insertion>
        </text:changed-region>
        <text:changed-region xml:id="ct1026423512" text:id="ct1026423512">
          <text:deletion>
            <office:change-info>
              <dc:creator>作者不明</dc:creator>
              <dc:date>2020-06-12T11:03:00</dc:date>
            </office:change-info>
            <text:list xml:id="list144441157141258" text:continue-numbering="true" text:style-name="WWNum33">
              <text:list-item>
                <text:p text:style-name="P42"/>
              </text:list-item>
              <text:list-item>
                <text:p text:style-name="P19"/>
              </text:list-item>
            </text:list>
          </text:deletion>
        </text:changed-region>
        <text:changed-region xml:id="ct1026423768" text:id="ct1026423768">
          <text:insertion>
            <office:change-info>
              <dc:creator>作者不明</dc:creator>
              <dc:date>2020-06-12T11:03:00</dc:date>
            </office:change-info>
          </text:insertion>
        </text:changed-region>
        <text:changed-region xml:id="ct1026509528" text:id="ct1026509528">
          <text:format-change>
            <office:change-info>
              <dc:creator>作者不明</dc:creator>
              <dc:date>2020-11-27T14:43:52</dc:date>
            </office:change-info>
          </text:format-change>
        </text:changed-region>
        <text:changed-region xml:id="ct1026426072" text:id="ct1026426072">
          <text:deletion>
            <office:change-info>
              <dc:creator>作者不明</dc:creator>
              <dc:date>2020-06-12T11:03:00</dc:date>
            </office:change-info>
            <text:list xml:id="list144441029830422" text:continue-numbering="true" text:style-name="WWNum33">
              <text:list-item>
                <text:p text:style-name="P19">：</text:p>
              </text:list-item>
              <text:list-item>
                <text:p text:style-name="P7">取得並了解各種媒介中特定於站點的指令</text:p>
              </text:list-item>
              <text:list-item>
                <text:p text:style-name="P19">使用通訊設備</text:p>
              </text:list-item>
            </text:list>
          </text:deletion>
        </text:changed-region>
        <text:changed-region xml:id="ct1026494680" text:id="ct1026494680">
          <text:format-change>
            <office:change-info>
              <dc:creator>作者不明</dc:creator>
              <dc:date>2020-11-27T14:43:52</dc:date>
            </office:change-info>
          </text:format-change>
        </text:changed-region>
        <text:changed-region xml:id="ct1026496984" text:id="ct1026496984">
          <text:format-change>
            <office:change-info>
              <dc:creator>作者不明</dc:creator>
              <dc:date>2020-11-27T14:43:52</dc:date>
            </office:change-info>
          </text:format-change>
        </text:changed-region>
        <text:changed-region xml:id="ct1026426200" text:id="ct1026426200">
          <text:deletion>
            <office:change-info>
              <dc:creator>作者不明</dc:creator>
              <dc:date>2020-08-21T17:00:49</dc:date>
            </office:change-info>
            <text:p text:style-name="P57">屋頂</text:p>
          </text:deletion>
        </text:changed-region>
        <text:changed-region xml:id="ct1026426456" text:id="ct1026426456">
          <text:insertion>
            <office:change-info>
              <dc:creator>作者不明</dc:creator>
              <dc:date>2020-08-21T17:00:49</dc:date>
            </office:change-info>
          </text:insertion>
        </text:changed-region>
        <text:changed-region xml:id="ct1026496728" text:id="ct1026496728">
          <text:format-change>
            <office:change-info>
              <dc:creator>作者不明</dc:creator>
              <dc:date>2020-11-27T14:43:52</dc:date>
            </office:change-info>
          </text:format-change>
        </text:changed-region>
        <text:changed-region xml:id="ct1026424664" text:id="ct1026424664">
          <text:insertion>
            <office:change-info>
              <dc:creator>作者不明</dc:creator>
              <dc:date>2020-06-12T11:03:00</dc:date>
            </office:change-info>
          </text:insertion>
        </text:changed-region>
        <text:changed-region xml:id="ct1026498264" text:id="ct1026498264">
          <text:format-change>
            <office:change-info>
              <dc:creator>作者不明</dc:creator>
              <dc:date>2020-11-27T14:43:52</dc:date>
            </office:change-info>
          </text:format-change>
        </text:changed-region>
        <text:changed-region xml:id="ct1026426584" text:id="ct1026426584">
          <text:insertion>
            <office:change-info>
              <dc:creator>作者不明</dc:creator>
              <dc:date>2020-06-12T11:03:00</dc:date>
            </office:change-info>
          </text:insertion>
        </text:changed-region>
        <text:changed-region xml:id="ct1026497624" text:id="ct1026497624">
          <text:format-change>
            <office:change-info>
              <dc:creator>作者不明</dc:creator>
              <dc:date>2020-11-27T14:43:52</dc:date>
            </office:change-info>
          </text:format-change>
        </text:changed-region>
        <text:changed-region xml:id="ct1026426712" text:id="ct1026426712">
          <text:insertion>
            <office:change-info>
              <dc:creator>作者不明</dc:creator>
              <dc:date>2020-08-21T17:20:47</dc:date>
            </office:change-info>
          </text:insertion>
        </text:changed-region>
        <text:changed-region xml:id="ct1026424792" text:id="ct1026424792">
          <text:deletion>
            <office:change-info>
              <dc:creator>作者不明</dc:creator>
              <dc:date>2020-08-21T17:20:47</dc:date>
            </office:change-info>
            <text:p text:style-name="P57">屋頂</text:p>
          </text:deletion>
        </text:changed-region>
        <text:changed-region xml:id="ct1026504024" text:id="ct1026504024">
          <text:format-change>
            <office:change-info>
              <dc:creator>作者不明</dc:creator>
              <dc:date>2020-11-27T14:43:52</dc:date>
            </office:change-info>
          </text:format-change>
        </text:changed-region>
        <text:changed-region xml:id="ct1026424920" text:id="ct1026424920">
          <text:deletion>
            <office:change-info>
              <dc:creator>作者不明</dc:creator>
              <dc:date>2020-08-21T17:20:52</dc:date>
            </office:change-info>
            <text:p text:style-name="P57">屋頂</text:p>
          </text:deletion>
        </text:changed-region>
        <text:changed-region xml:id="ct1026427352" text:id="ct1026427352">
          <text:insertion>
            <office:change-info>
              <dc:creator>作者不明</dc:creator>
              <dc:date>2020-08-21T17:20:52</dc:date>
            </office:change-info>
          </text:insertion>
        </text:changed-region>
        <text:changed-region xml:id="ct1026501336" text:id="ct1026501336">
          <text:format-change>
            <office:change-info>
              <dc:creator>作者不明</dc:creator>
              <dc:date>2020-11-27T14:43:52</dc:date>
            </office:change-info>
          </text:format-change>
        </text:changed-region>
        <text:changed-region xml:id="ct1026428248" text:id="ct1026428248">
          <text:insertion>
            <office:change-info>
              <dc:creator>作者不明</dc:creator>
              <dc:date>2020-06-12T11:03:00</dc:date>
            </office:change-info>
          </text:insertion>
        </text:changed-region>
        <text:changed-region xml:id="ct1026503128" text:id="ct1026503128">
          <text:format-change>
            <office:change-info>
              <dc:creator>作者不明</dc:creator>
              <dc:date>2020-11-27T14:43:52</dc:date>
            </office:change-info>
          </text:format-change>
        </text:changed-region>
        <text:changed-region xml:id="ct1026428376" text:id="ct1026428376">
          <text:deletion>
            <office:change-info>
              <dc:creator>作者不明</dc:creator>
              <dc:date>2020-06-12T11:03:00</dc:date>
            </office:change-info>
            <text:list xml:id="list2162457567" text:style-name="WWNum35">
              <text:list-item>
                <text:p text:style-name="P44">：</text:p>
              </text:list-item>
              <text:list-item>
                <text:p text:style-name="P20"/>
              </text:list-item>
            </text:list>
          </text:deletion>
        </text:changed-region>
        <text:changed-region xml:id="ct1026503640" text:id="ct1026503640">
          <text:format-change>
            <office:change-info>
              <dc:creator>作者不明</dc:creator>
              <dc:date>2020-11-27T14:43:52</dc:date>
            </office:change-info>
          </text:format-change>
        </text:changed-region>
        <text:changed-region xml:id="ct1026427480" text:id="ct1026427480">
          <text:deletion>
            <office:change-info>
              <dc:creator>作者不明</dc:creator>
              <dc:date>2020-06-12T11:04:00</dc:date>
            </office:change-info>
            <text:list xml:id="list144440034680838" text:continue-numbering="true" text:style-name="WWNum35">
              <text:list-item>
                <text:p text:style-name="P20"><text:s/></text:p>
              </text:list-item>
              <text:list-item>
                <text:p text:style-name="P20"/>
              </text:list-item>
            </text:list>
          </text:deletion>
        </text:changed-region>
        <text:changed-region xml:id="ct1026430680" text:id="ct1026430680">
          <text:insertion>
            <office:change-info>
              <dc:creator>作者不明</dc:creator>
              <dc:date>2020-06-12T11:04:00</dc:date>
            </office:change-info>
          </text:insertion>
        </text:changed-region>
        <text:changed-region xml:id="ct1026502744" text:id="ct1026502744">
          <text:format-change>
            <office:change-info>
              <dc:creator>作者不明</dc:creator>
              <dc:date>2020-11-27T14:43:52</dc:date>
            </office:change-info>
          </text:format-change>
        </text:changed-region>
        <text:changed-region xml:id="ct1026430808" text:id="ct1026430808">
          <text:insertion>
            <office:change-info>
              <dc:creator>作者不明</dc:creator>
              <dc:date>2020-06-12T11:04:00</dc:date>
            </office:change-info>
          </text:insertion>
        </text:changed-region>
        <text:changed-region xml:id="ct1026430168" text:id="ct1026430168">
          <text:deletion>
            <office:change-info>
              <dc:creator>作者不明</dc:creator>
              <dc:date>2020-06-12T11:04:00</dc:date>
            </office:change-info>
            <text:list xml:id="list144441387950608" text:continue-numbering="true" text:style-name="WWNum35">
              <text:list-item>
                <text:p text:style-name="P20"/>
              </text:list-item>
              <text:list-item>
                <text:p text:style-name="P20"/>
              </text:list-item>
            </text:list>
          </text:deletion>
        </text:changed-region>
        <text:changed-region xml:id="ct1026501208" text:id="ct1026501208">
          <text:format-change>
            <office:change-info>
              <dc:creator>作者不明</dc:creator>
              <dc:date>2020-11-27T14:43:52</dc:date>
            </office:change-info>
          </text:format-change>
        </text:changed-region>
        <text:changed-region xml:id="ct1026428760" text:id="ct1026428760">
          <text:deletion>
            <office:change-info>
              <dc:creator>作者不明</dc:creator>
              <dc:date>2020-06-12T11:04:00</dc:date>
            </office:change-info>
            <text:list xml:id="list144441397289275" text:continue-numbering="true" text:style-name="WWNum35">
              <text:list-item>
                <text:p text:style-name="P44"/>
              </text:list-item>
              <text:list-item>
                <text:p text:style-name="P20"/>
              </text:list-item>
            </text:list>
          </text:deletion>
        </text:changed-region>
        <text:changed-region xml:id="ct1026430936" text:id="ct1026430936">
          <text:insertion>
            <office:change-info>
              <dc:creator>作者不明</dc:creator>
              <dc:date>2020-06-12T11:04:00</dc:date>
            </office:change-info>
          </text:insertion>
        </text:changed-region>
        <text:changed-region xml:id="ct1026502488" text:id="ct1026502488">
          <text:format-change>
            <office:change-info>
              <dc:creator>作者不明</dc:creator>
              <dc:date>2020-11-27T14:43:52</dc:date>
            </office:change-info>
          </text:format-change>
        </text:changed-region>
        <text:changed-region xml:id="ct1026427608" text:id="ct1026427608">
          <text:insertion>
            <office:change-info>
              <dc:creator>作者不明</dc:creator>
              <dc:date>2020-06-12T11:04:00</dc:date>
            </office:change-info>
          </text:insertion>
        </text:changed-region>
        <text:changed-region xml:id="ct1026504152" text:id="ct1026504152">
          <text:format-change>
            <office:change-info>
              <dc:creator>作者不明</dc:creator>
              <dc:date>2020-11-27T14:43:52</dc:date>
            </office:change-info>
          </text:format-change>
        </text:changed-region>
        <text:changed-region xml:id="ct1026426968" text:id="ct1026426968">
          <text:deletion>
            <office:change-info>
              <dc:creator>作者不明</dc:creator>
              <dc:date>2020-08-21T17:21:01</dc:date>
            </office:change-info>
            <text:p text:style-name="P57">屋頂</text:p>
          </text:deletion>
        </text:changed-region>
        <text:changed-region xml:id="ct1026427736" text:id="ct1026427736">
          <text:insertion>
            <office:change-info>
              <dc:creator>作者不明</dc:creator>
              <dc:date>2020-08-21T17:21:01</dc:date>
            </office:change-info>
          </text:insertion>
        </text:changed-region>
        <text:changed-region xml:id="ct1026500696" text:id="ct1026500696">
          <text:format-change>
            <office:change-info>
              <dc:creator>作者不明</dc:creator>
              <dc:date>2020-11-27T14:43:52</dc:date>
            </office:change-info>
          </text:format-change>
        </text:changed-region>
        <text:changed-region xml:id="ct1026428504" text:id="ct1026428504">
          <text:insertion>
            <office:change-info>
              <dc:creator>作者不明</dc:creator>
              <dc:date>2020-06-12T11:04:00</dc:date>
            </office:change-info>
          </text:insertion>
        </text:changed-region>
        <text:changed-region xml:id="ct1026500952" text:id="ct1026500952">
          <text:format-change>
            <office:change-info>
              <dc:creator>作者不明</dc:creator>
              <dc:date>2020-11-27T14:43:52</dc:date>
            </office:change-info>
          </text:format-change>
        </text:changed-region>
        <text:changed-region xml:id="ct1026430040" text:id="ct1026430040">
          <text:insertion>
            <office:change-info>
              <dc:creator>作者不明</dc:creator>
              <dc:date>2020-06-12T11:04:00</dc:date>
            </office:change-info>
          </text:insertion>
        </text:changed-region>
        <text:changed-region xml:id="ct1026501080" text:id="ct1026501080">
          <text:format-change>
            <office:change-info>
              <dc:creator>作者不明</dc:creator>
              <dc:date>2020-11-27T14:43:52</dc:date>
            </office:change-info>
          </text:format-change>
        </text:changed-region>
        <text:changed-region xml:id="ct1026428120" text:id="ct1026428120">
          <text:insertion>
            <office:change-info>
              <dc:creator>作者不明</dc:creator>
              <dc:date>2020-06-12T11:04:00</dc:date>
            </office:change-info>
          </text:insertion>
        </text:changed-region>
        <text:changed-region xml:id="ct1026504920" text:id="ct1026504920">
          <text:format-change>
            <office:change-info>
              <dc:creator>作者不明</dc:creator>
              <dc:date>2020-11-27T14:43:52</dc:date>
            </office:change-info>
          </text:format-change>
        </text:changed-region>
        <text:changed-region xml:id="ct1026430552" text:id="ct1026430552">
          <text:insertion>
            <office:change-info>
              <dc:creator>作者不明</dc:creator>
              <dc:date>2020-06-12T11:04:00</dc:date>
            </office:change-info>
          </text:insertion>
        </text:changed-region>
        <text:changed-region xml:id="ct1026506328" text:id="ct1026506328">
          <text:format-change>
            <office:change-info>
              <dc:creator>作者不明</dc:creator>
              <dc:date>2020-11-27T14:43:52</dc:date>
            </office:change-info>
          </text:format-change>
        </text:changed-region>
        <text:changed-region xml:id="ct1026428632" text:id="ct1026428632">
          <text:insertion>
            <office:change-info>
              <dc:creator>作者不明</dc:creator>
              <dc:date>2020-08-21T17:21:08</dc:date>
            </office:change-info>
          </text:insertion>
        </text:changed-region>
        <text:changed-region xml:id="ct1026428888" text:id="ct1026428888">
          <text:deletion>
            <office:change-info>
              <dc:creator>作者不明</dc:creator>
              <dc:date>2020-08-21T17:21:08</dc:date>
            </office:change-info>
            <text:p text:style-name="P57">屋頂</text:p>
          </text:deletion>
        </text:changed-region>
        <text:changed-region xml:id="ct1026510296" text:id="ct1026510296">
          <text:format-change>
            <office:change-info>
              <dc:creator>作者不明</dc:creator>
              <dc:date>2020-11-27T14:43:52</dc:date>
            </office:change-info>
          </text:format-change>
        </text:changed-region>
        <text:changed-region xml:id="ct1026429016" text:id="ct1026429016">
          <text:insertion>
            <office:change-info>
              <dc:creator>作者不明</dc:creator>
              <dc:date>2020-06-12T11:04:00</dc:date>
            </office:change-info>
          </text:insertion>
        </text:changed-region>
        <text:changed-region xml:id="ct1026511704" text:id="ct1026511704">
          <text:format-change>
            <office:change-info>
              <dc:creator>作者不明</dc:creator>
              <dc:date>2020-11-27T14:43:52</dc:date>
            </office:change-info>
          </text:format-change>
        </text:changed-region>
        <text:changed-region xml:id="ct1026429144" text:id="ct1026429144">
          <text:insertion>
            <office:change-info>
              <dc:creator>作者不明</dc:creator>
              <dc:date>2020-08-21T17:21:11</dc:date>
            </office:change-info>
          </text:insertion>
        </text:changed-region>
        <text:changed-region xml:id="ct1026429656" text:id="ct1026429656">
          <text:deletion>
            <office:change-info>
              <dc:creator>作者不明</dc:creator>
              <dc:date>2020-08-21T17:21:11</dc:date>
            </office:change-info>
            <text:p text:style-name="P57"><text:span text:style-name="T4">屋頂</text:span></text:p>
          </text:deletion>
        </text:changed-region>
        <text:changed-region xml:id="ct1026509144" text:id="ct1026509144">
          <text:format-change>
            <office:change-info>
              <dc:creator>作者不明</dc:creator>
              <dc:date>2020-11-27T14:43:52</dc:date>
            </office:change-info>
          </text:format-change>
        </text:changed-region>
        <text:changed-region xml:id="ct1026427864" text:id="ct1026427864">
          <text:insertion>
            <office:change-info>
              <dc:creator>作者不明</dc:creator>
              <dc:date>2020-06-12T11:04:00</dc:date>
            </office:change-info>
          </text:insertion>
        </text:changed-region>
        <text:changed-region xml:id="ct1026509656" text:id="ct1026509656">
          <text:format-change>
            <office:change-info>
              <dc:creator>作者不明</dc:creator>
              <dc:date>2020-11-27T14:43:52</dc:date>
            </office:change-info>
          </text:format-change>
        </text:changed-region>
        <text:changed-region xml:id="ct1026429272" text:id="ct1026429272">
          <text:insertion>
            <office:change-info>
              <dc:creator>作者不明</dc:creator>
              <dc:date>2020-06-12T11:04:00</dc:date>
            </office:change-info>
          </text:insertion>
        </text:changed-region>
        <text:changed-region xml:id="ct1026500056" text:id="ct1026500056">
          <text:format-change>
            <office:change-info>
              <dc:creator>作者不明</dc:creator>
              <dc:date>2020-11-27T14:43:52</dc:date>
            </office:change-info>
          </text:format-change>
        </text:changed-region>
        <text:changed-region xml:id="ct1026498520" text:id="ct1026498520">
          <text:format-change>
            <office:change-info>
              <dc:creator>作者不明</dc:creator>
              <dc:date>2020-11-27T14:43:52</dc:date>
            </office:change-info>
          </text:format-change>
        </text:changed-region>
        <text:changed-region xml:id="ct1026270680" text:id="ct1026270680">
          <text:deletion>
            <office:change-info>
              <dc:creator>作者不明</dc:creator>
              <dc:date>2020-11-27T14:44:38</dc:date>
            </office:change-info>
            <text:p text:style-name="P23">可能</text:p>
          </text:deletion>
        </text:changed-region>
        <text:changed-region xml:id="ct1026267608" text:id="ct1026267608">
          <text:format-change>
            <office:change-info>
              <dc:creator>作者不明</dc:creator>
              <dc:date>2020-11-27T14:43:52</dc:date>
            </office:change-info>
          </text:format-change>
        </text:changed-region>
        <text:changed-region xml:id="ct1026427992" text:id="ct1026427992">
          <text:deletion>
            <office:change-info>
              <dc:creator>作者不明</dc:creator>
              <dc:date>2020-06-12T11:12:00</dc:date>
            </office:change-info>
            <text:list xml:id="list1119058890" text:style-name="WWNum14">
              <text:list-item>
                <text:p text:style-name="P50"/>
              </text:list-item>
              <text:list-item>
                <text:p text:style-name="P21"/>
              </text:list-item>
            </text:list>
          </text:deletion>
        </text:changed-region>
        <text:changed-region xml:id="ct1026502232" text:id="ct1026502232">
          <text:format-change>
            <office:change-info>
              <dc:creator>作者不明</dc:creator>
              <dc:date>2020-11-27T14:43:52</dc:date>
            </office:change-info>
          </text:format-change>
        </text:changed-region>
        <text:changed-region xml:id="ct1026429784" text:id="ct1026429784">
          <text:insertion>
            <office:change-info>
              <dc:creator>作者不明</dc:creator>
              <dc:date>2020-06-12T11:10:00</dc:date>
            </office:change-info>
          </text:insertion>
        </text:changed-region>
        <text:changed-region xml:id="ct1026429400" text:id="ct1026429400">
          <text:deletion>
            <office:change-info>
              <dc:creator>作者不明</dc:creator>
              <dc:date>2020-06-12T11:12:00</dc:date>
            </office:change-info>
            <text:list xml:id="list144441313366509" text:continue-numbering="true" text:style-name="WWNum14">
              <text:list-item>
                <text:p text:style-name="P21"/>
              </text:list-item>
              <text:list-item>
                <text:p text:style-name="P21"/>
              </text:list-item>
            </text:list>
          </text:deletion>
        </text:changed-region>
        <text:changed-region xml:id="ct1026501592" text:id="ct1026501592">
          <text:format-change>
            <office:change-info>
              <dc:creator>作者不明</dc:creator>
              <dc:date>2020-11-27T14:43:52</dc:date>
            </office:change-info>
          </text:format-change>
        </text:changed-region>
        <text:changed-region xml:id="ct1026429528" text:id="ct1026429528">
          <text:deletion>
            <office:change-info>
              <dc:creator>作者不明</dc:creator>
              <dc:date>2020-06-12T11:10:00</dc:date>
            </office:change-info>
            <text:p text:style-name="P9">：</text:p>
          </text:deletion>
        </text:changed-region>
        <text:changed-region xml:id="ct1026427096" text:id="ct1026427096">
          <text:insertion>
            <office:change-info>
              <dc:creator>作者不明</dc:creator>
              <dc:date>2020-06-12T11:10:00</dc:date>
            </office:change-info>
          </text:insertion>
        </text:changed-region>
        <text:changed-region xml:id="ct1026427224" text:id="ct1026427224">
          <text:deletion>
            <office:change-info>
              <dc:creator>作者不明</dc:creator>
              <dc:date>2020-06-12T11:10:00</dc:date>
            </office:change-info>
            <text:list xml:id="list144440274031342" text:continue-numbering="true" text:style-name="WWNum14">
              <text:list-item>
                <text:p text:style-name="P21"/>
              </text:list-item>
              <text:list-item>
                <text:p text:style-name="P21"/>
              </text:list-item>
            </text:list>
          </text:deletion>
        </text:changed-region>
        <text:changed-region xml:id="ct1026510424" text:id="ct1026510424">
          <text:format-change>
            <office:change-info>
              <dc:creator>作者不明</dc:creator>
              <dc:date>2020-11-27T14:43:52</dc:date>
            </office:change-info>
          </text:format-change>
        </text:changed-region>
        <text:changed-region xml:id="ct1026429912" text:id="ct1026429912">
          <text:insertion>
            <office:change-info>
              <dc:creator>作者不明</dc:creator>
              <dc:date>2020-06-12T11:10:00</dc:date>
            </office:change-info>
          </text:insertion>
        </text:changed-region>
        <text:changed-region xml:id="ct1026430424" text:id="ct1026430424">
          <text:deletion>
            <office:change-info>
              <dc:creator>作者不明</dc:creator>
              <dc:date>2020-06-12T11:10:00</dc:date>
            </office:change-info>
            <text:list xml:id="list144440395217229" text:continue-numbering="true" text:style-name="WWNum14">
              <text:list-item>
                <text:p text:style-name="P21"/>
              </text:list-item>
              <text:list-item>
                <text:p text:style-name="P21"/>
              </text:list-item>
            </text:list>
          </text:deletion>
        </text:changed-region>
        <text:changed-region xml:id="ct1026510936" text:id="ct1026510936">
          <text:format-change>
            <office:change-info>
              <dc:creator>作者不明</dc:creator>
              <dc:date>2020-11-27T14:43:52</dc:date>
            </office:change-info>
          </text:format-change>
        </text:changed-region>
        <text:changed-region xml:id="ct1026430296" text:id="ct1026430296">
          <text:insertion>
            <office:change-info>
              <dc:creator>作者不明</dc:creator>
              <dc:date>2020-06-12T11:10:00</dc:date>
            </office:change-info>
          </text:insertion>
        </text:changed-region>
        <text:changed-region xml:id="ct1026431064" text:id="ct1026431064">
          <text:deletion>
            <office:change-info>
              <dc:creator>作者不明</dc:creator>
              <dc:date>2020-06-12T11:10:00</dc:date>
            </office:change-info>
            <text:list xml:id="list144440232229724" text:continue-numbering="true" text:style-name="WWNum14">
              <text:list-item>
                <text:p text:style-name="P21"/>
              </text:list-item>
              <text:list-item>
                <text:p text:style-name="P21"/>
              </text:list-item>
            </text:list>
          </text:deletion>
        </text:changed-region>
        <text:changed-region xml:id="ct1026512728" text:id="ct1026512728">
          <text:format-change>
            <office:change-info>
              <dc:creator>作者不明</dc:creator>
              <dc:date>2020-11-27T14:43:52</dc:date>
            </office:change-info>
          </text:format-change>
        </text:changed-region>
        <text:changed-region xml:id="ct1026431192" text:id="ct1026431192">
          <text:insertion>
            <office:change-info>
              <dc:creator>作者不明</dc:creator>
              <dc:date>2020-06-12T11:10:00</dc:date>
            </office:change-info>
          </text:insertion>
        </text:changed-region>
        <text:changed-region xml:id="ct1026432728" text:id="ct1026432728">
          <text:deletion>
            <office:change-info>
              <dc:creator>作者不明</dc:creator>
              <dc:date>2020-06-12T11:10:00</dc:date>
            </office:change-info>
            <text:list xml:id="list144441154216416" text:continue-numbering="true" text:style-name="WWNum14">
              <text:list-item>
                <text:p text:style-name="P21"/>
              </text:list-item>
              <text:list-item>
                <text:p text:style-name="P21"/>
              </text:list-item>
            </text:list>
          </text:deletion>
        </text:changed-region>
        <text:changed-region xml:id="ct1026513752" text:id="ct1026513752">
          <text:format-change>
            <office:change-info>
              <dc:creator>作者不明</dc:creator>
              <dc:date>2020-11-27T14:43:52</dc:date>
            </office:change-info>
          </text:format-change>
        </text:changed-region>
        <text:changed-region xml:id="ct1026434008" text:id="ct1026434008">
          <text:insertion>
            <office:change-info>
              <dc:creator>作者不明</dc:creator>
              <dc:date>2020-06-12T11:10:00</dc:date>
            </office:change-info>
          </text:insertion>
        </text:changed-region>
        <text:changed-region xml:id="ct1026433112" text:id="ct1026433112">
          <text:deletion>
            <office:change-info>
              <dc:creator>作者不明</dc:creator>
              <dc:date>2020-06-12T11:10:00</dc:date>
            </office:change-info>
            <text:list xml:id="list144440889510200" text:continue-numbering="true" text:style-name="WWNum14">
              <text:list-item>
                <text:p text:style-name="P21"/>
              </text:list-item>
              <text:list-item>
                <text:p text:style-name="P21"/>
              </text:list-item>
            </text:list>
          </text:deletion>
        </text:changed-region>
        <text:changed-region xml:id="ct1026513880" text:id="ct1026513880">
          <text:format-change>
            <office:change-info>
              <dc:creator>作者不明</dc:creator>
              <dc:date>2020-11-27T14:43:52</dc:date>
            </office:change-info>
          </text:format-change>
        </text:changed-region>
        <text:changed-region xml:id="ct1026431576" text:id="ct1026431576">
          <text:insertion>
            <office:change-info>
              <dc:creator>作者不明</dc:creator>
              <dc:date>2020-06-12T11:10:00</dc:date>
            </office:change-info>
          </text:insertion>
        </text:changed-region>
        <text:changed-region xml:id="ct1026433752" text:id="ct1026433752">
          <text:deletion>
            <office:change-info>
              <dc:creator>作者不明</dc:creator>
              <dc:date>2020-06-12T11:10:00</dc:date>
            </office:change-info>
            <text:list xml:id="list144440208137762" text:continue-numbering="true" text:style-name="WWNum14">
              <text:list-item>
                <text:p text:style-name="P21"/>
              </text:list-item>
              <text:list-item>
                <text:p text:style-name="P21"/>
              </text:list-item>
            </text:list>
          </text:deletion>
        </text:changed-region>
        <text:changed-region xml:id="ct1026514136" text:id="ct1026514136">
          <text:format-change>
            <office:change-info>
              <dc:creator>作者不明</dc:creator>
              <dc:date>2020-11-27T14:43:52</dc:date>
            </office:change-info>
          </text:format-change>
        </text:changed-region>
        <text:changed-region xml:id="ct1026432088" text:id="ct1026432088">
          <text:insertion>
            <office:change-info>
              <dc:creator>作者不明</dc:creator>
              <dc:date>2020-06-12T11:11:00</dc:date>
            </office:change-info>
          </text:insertion>
        </text:changed-region>
        <text:changed-region xml:id="ct1026432856" text:id="ct1026432856">
          <text:deletion>
            <office:change-info>
              <dc:creator>作者不明</dc:creator>
              <dc:date>2020-06-12T11:11:00</dc:date>
            </office:change-info>
            <text:list xml:id="list144440140554337" text:continue-numbering="true" text:style-name="WWNum14">
              <text:list-item>
                <text:p text:style-name="P21"/>
              </text:list-item>
              <text:list-item>
                <text:p text:style-name="P21"/>
              </text:list-item>
            </text:list>
          </text:deletion>
        </text:changed-region>
        <text:changed-region xml:id="ct1026515672" text:id="ct1026515672">
          <text:format-change>
            <office:change-info>
              <dc:creator>作者不明</dc:creator>
              <dc:date>2020-11-27T14:43:52</dc:date>
            </office:change-info>
          </text:format-change>
        </text:changed-region>
        <text:changed-region xml:id="ct1026432216" text:id="ct1026432216">
          <text:insertion>
            <office:change-info>
              <dc:creator>作者不明</dc:creator>
              <dc:date>2020-06-12T11:11:00</dc:date>
            </office:change-info>
          </text:insertion>
        </text:changed-region>
        <text:changed-region xml:id="ct1026432344" text:id="ct1026432344">
          <text:deletion>
            <office:change-info>
              <dc:creator>作者不明</dc:creator>
              <dc:date>2020-06-12T11:11:00</dc:date>
            </office:change-info>
            <text:list xml:id="list144440039054151" text:continue-numbering="true" text:style-name="WWNum14">
              <text:list-item>
                <text:p text:style-name="P21"/>
              </text:list-item>
              <text:list-item>
                <text:p text:style-name="P21"/>
              </text:list-item>
            </text:list>
          </text:deletion>
        </text:changed-region>
        <text:changed-region xml:id="ct1026516824" text:id="ct1026516824">
          <text:format-change>
            <office:change-info>
              <dc:creator>作者不明</dc:creator>
              <dc:date>2020-11-27T14:43:52</dc:date>
            </office:change-info>
          </text:format-change>
        </text:changed-region>
        <text:changed-region xml:id="ct1026433368" text:id="ct1026433368">
          <text:insertion>
            <office:change-info>
              <dc:creator>作者不明</dc:creator>
              <dc:date>2020-06-12T11:11:00</dc:date>
            </office:change-info>
          </text:insertion>
        </text:changed-region>
        <text:changed-region xml:id="ct1026432472" text:id="ct1026432472">
          <text:deletion>
            <office:change-info>
              <dc:creator>作者不明</dc:creator>
              <dc:date>2020-06-12T11:11:00</dc:date>
            </office:change-info>
            <text:list xml:id="list144440972839295" text:continue-numbering="true" text:style-name="WWNum14">
              <text:list-item>
                <text:p text:style-name="P21"/>
              </text:list-item>
              <text:list-item>
                <text:p text:style-name="P21"/>
              </text:list-item>
            </text:list>
          </text:deletion>
        </text:changed-region>
        <text:changed-region xml:id="ct1026515288" text:id="ct1026515288">
          <text:format-change>
            <office:change-info>
              <dc:creator>作者不明</dc:creator>
              <dc:date>2020-11-27T14:43:52</dc:date>
            </office:change-info>
          </text:format-change>
        </text:changed-region>
        <text:changed-region xml:id="ct1026431320" text:id="ct1026431320">
          <text:insertion>
            <office:change-info>
              <dc:creator>作者不明</dc:creator>
              <dc:date>2020-06-12T11:11:00</dc:date>
            </office:change-info>
          </text:insertion>
        </text:changed-region>
        <text:changed-region xml:id="ct1026432600" text:id="ct1026432600">
          <text:insertion>
            <office:change-info>
              <dc:creator>作者不明</dc:creator>
              <dc:date>2020-06-12T11:12:00</dc:date>
            </office:change-info>
          </text:insertion>
        </text:changed-region>
        <text:changed-region xml:id="ct1026433880" text:id="ct1026433880">
          <text:deletion>
            <office:change-info>
              <dc:creator>作者不明</dc:creator>
              <dc:date>2020-06-12T11:12:00</dc:date>
            </office:change-info>
            <text:list xml:id="list144440921224298" text:continue-numbering="true" text:style-name="WWNum14">
              <text:list-item>
                <text:p text:style-name="P21"/>
              </text:list-item>
              <text:list-item>
                <text:p text:style-name="P21"/>
              </text:list-item>
            </text:list>
          </text:deletion>
        </text:changed-region>
        <text:changed-region xml:id="ct1026513368" text:id="ct1026513368">
          <text:format-change>
            <office:change-info>
              <dc:creator>作者不明</dc:creator>
              <dc:date>2020-11-27T14:43:52</dc:date>
            </office:change-info>
          </text:format-change>
        </text:changed-region>
        <text:changed-region xml:id="ct1026431448" text:id="ct1026431448">
          <text:deletion>
            <office:change-info>
              <dc:creator>作者不明</dc:creator>
              <dc:date>2020-06-12T11:11:00</dc:date>
            </office:change-info>
            <text:p text:style-name="P9">：</text:p>
          </text:deletion>
        </text:changed-region>
        <text:changed-region xml:id="ct1026433496" text:id="ct1026433496">
          <text:insertion>
            <office:change-info>
              <dc:creator>作者不明</dc:creator>
              <dc:date>2020-06-12T11:11:00</dc:date>
            </office:change-info>
          </text:insertion>
        </text:changed-region>
        <text:changed-region xml:id="ct1026431704" text:id="ct1026431704">
          <text:deletion>
            <office:change-info>
              <dc:creator>作者不明</dc:creator>
              <dc:date>2020-06-12T11:11:00</dc:date>
            </office:change-info>
            <text:list xml:id="list144441236429364" text:continue-numbering="true" text:style-name="WWNum14">
              <text:list-item>
                <text:p text:style-name="P21"/>
              </text:list-item>
              <text:list-item>
                <text:p text:style-name="P21"/>
              </text:list-item>
            </text:list>
          </text:deletion>
        </text:changed-region>
        <text:changed-region xml:id="ct1026515032" text:id="ct1026515032">
          <text:format-change>
            <office:change-info>
              <dc:creator>作者不明</dc:creator>
              <dc:date>2020-11-27T14:43:52</dc:date>
            </office:change-info>
          </text:format-change>
        </text:changed-region>
        <text:changed-region xml:id="ct1026434392" text:id="ct1026434392">
          <text:insertion>
            <office:change-info>
              <dc:creator>作者不明</dc:creator>
              <dc:date>2020-06-12T11:11:00</dc:date>
            </office:change-info>
          </text:insertion>
        </text:changed-region>
        <text:changed-region xml:id="ct1026434904" text:id="ct1026434904">
          <text:deletion>
            <office:change-info>
              <dc:creator>作者不明</dc:creator>
              <dc:date>2020-06-12T11:11:00</dc:date>
            </office:change-info>
            <text:list xml:id="list144441225057480" text:continue-numbering="true" text:style-name="WWNum14">
              <text:list-item>
                <text:p text:style-name="P21"/>
              </text:list-item>
              <text:list-item>
                <text:p text:style-name="P21"/>
              </text:list-item>
            </text:list>
          </text:deletion>
        </text:changed-region>
        <text:changed-region xml:id="ct1026515160" text:id="ct1026515160">
          <text:format-change>
            <office:change-info>
              <dc:creator>作者不明</dc:creator>
              <dc:date>2020-11-27T14:43:52</dc:date>
            </office:change-info>
          </text:format-change>
        </text:changed-region>
        <text:changed-region xml:id="ct1026434136" text:id="ct1026434136">
          <text:insertion>
            <office:change-info>
              <dc:creator>作者不明</dc:creator>
              <dc:date>2020-06-12T11:11:00</dc:date>
            </office:change-info>
          </text:insertion>
        </text:changed-region>
        <text:changed-region xml:id="ct1026434264" text:id="ct1026434264">
          <text:deletion>
            <office:change-info>
              <dc:creator>作者不明</dc:creator>
              <dc:date>2020-06-12T11:11:00</dc:date>
            </office:change-info>
            <text:list xml:id="list144440065788862" text:continue-numbering="true" text:style-name="WWNum14">
              <text:list-item>
                <text:p text:style-name="P21"/>
              </text:list-item>
              <text:list-item>
                <text:p text:style-name="P21"/>
              </text:list-item>
            </text:list>
          </text:deletion>
        </text:changed-region>
        <text:changed-region xml:id="ct1026516312" text:id="ct1026516312">
          <text:format-change>
            <office:change-info>
              <dc:creator>作者不明</dc:creator>
              <dc:date>2020-11-27T14:43:52</dc:date>
            </office:change-info>
          </text:format-change>
        </text:changed-region>
        <text:changed-region xml:id="ct1026431832" text:id="ct1026431832">
          <text:insertion>
            <office:change-info>
              <dc:creator>作者不明</dc:creator>
              <dc:date>2020-06-12T11:11:00</dc:date>
            </office:change-info>
          </text:insertion>
        </text:changed-region>
        <text:changed-region xml:id="ct1026432984" text:id="ct1026432984">
          <text:deletion>
            <office:change-info>
              <dc:creator>作者不明</dc:creator>
              <dc:date>2020-06-12T11:11:00</dc:date>
            </office:change-info>
            <text:list xml:id="list144441436529063" text:continue-numbering="true" text:style-name="WWNum14">
              <text:list-item>
                <text:p text:style-name="P21"/>
              </text:list-item>
              <text:list-item>
                <text:p text:style-name="P21"/>
              </text:list-item>
            </text:list>
          </text:deletion>
        </text:changed-region>
        <text:changed-region xml:id="ct1026516952" text:id="ct1026516952">
          <text:format-change>
            <office:change-info>
              <dc:creator>作者不明</dc:creator>
              <dc:date>2020-11-27T14:43:52</dc:date>
            </office:change-info>
          </text:format-change>
        </text:changed-region>
        <text:changed-region xml:id="ct1026431960" text:id="ct1026431960">
          <text:insertion>
            <office:change-info>
              <dc:creator>作者不明</dc:creator>
              <dc:date>2020-06-12T11:11:00</dc:date>
            </office:change-info>
          </text:insertion>
        </text:changed-region>
        <text:changed-region xml:id="ct1026433240" text:id="ct1026433240">
          <text:deletion>
            <office:change-info>
              <dc:creator>作者不明</dc:creator>
              <dc:date>2020-06-12T11:11:00</dc:date>
            </office:change-info>
            <text:list xml:id="list144441148208286" text:continue-numbering="true" text:style-name="WWNum14">
              <text:list-item>
                <text:p text:style-name="P21"/>
              </text:list-item>
              <text:list-item>
                <text:p text:style-name="P21"/>
              </text:list-item>
            </text:list>
          </text:deletion>
        </text:changed-region>
        <text:changed-region xml:id="ct1026513112" text:id="ct1026513112">
          <text:format-change>
            <office:change-info>
              <dc:creator>作者不明</dc:creator>
              <dc:date>2020-11-27T14:43:52</dc:date>
            </office:change-info>
          </text:format-change>
        </text:changed-region>
        <text:changed-region xml:id="ct1026434520" text:id="ct1026434520">
          <text:insertion>
            <office:change-info>
              <dc:creator>作者不明</dc:creator>
              <dc:date>2020-06-12T11:11:00</dc:date>
            </office:change-info>
          </text:insertion>
        </text:changed-region>
        <text:changed-region xml:id="ct1026433624" text:id="ct1026433624">
          <text:deletion>
            <office:change-info>
              <dc:creator>作者不明</dc:creator>
              <dc:date>2020-06-12T11:11:00</dc:date>
            </office:change-info>
            <text:list xml:id="list144441757888401" text:continue-numbering="true" text:style-name="WWNum14">
              <text:list-item>
                <text:p text:style-name="P21"/>
              </text:list-item>
              <text:list-item>
                <text:p text:style-name="P21"/>
              </text:list-item>
            </text:list>
          </text:deletion>
        </text:changed-region>
        <text:changed-region xml:id="ct1026514392" text:id="ct1026514392">
          <text:format-change>
            <office:change-info>
              <dc:creator>作者不明</dc:creator>
              <dc:date>2020-11-27T14:43:52</dc:date>
            </office:change-info>
          </text:format-change>
        </text:changed-region>
        <text:changed-region xml:id="ct1026434648" text:id="ct1026434648">
          <text:insertion>
            <office:change-info>
              <dc:creator>作者不明</dc:creator>
              <dc:date>2020-06-12T11:11:00</dc:date>
            </office:change-info>
          </text:insertion>
        </text:changed-region>
        <text:changed-region xml:id="ct1026434776" text:id="ct1026434776">
          <text:deletion>
            <office:change-info>
              <dc:creator>作者不明</dc:creator>
              <dc:date>2020-06-12T11:11:00</dc:date>
            </office:change-info>
            <text:list xml:id="list144440708082504" text:continue-numbering="true" text:style-name="WWNum14">
              <text:list-item>
                <text:p text:style-name="P21"/>
              </text:list-item>
              <text:list-item>
                <text:p text:style-name="P21"/>
              </text:list-item>
            </text:list>
          </text:deletion>
        </text:changed-region>
        <text:changed-region xml:id="ct1026435032" text:id="ct1026435032">
          <text:insertion>
            <office:change-info>
              <dc:creator>作者不明</dc:creator>
              <dc:date>2020-08-21T17:21:19</dc:date>
            </office:change-info>
          </text:insertion>
        </text:changed-region>
        <text:changed-region xml:id="ct1026435288" text:id="ct1026435288">
          <text:deletion>
            <office:change-info>
              <dc:creator>作者不明</dc:creator>
              <dc:date>2020-08-21T17:21:19</dc:date>
            </office:change-info>
            <text:p text:style-name="P9">屋頂</text:p>
          </text:deletion>
        </text:changed-region>
        <text:changed-region xml:id="ct1026517720" text:id="ct1026517720">
          <text:format-change>
            <office:change-info>
              <dc:creator>作者不明</dc:creator>
              <dc:date>2020-11-27T14:43:52</dc:date>
            </office:change-info>
          </text:format-change>
        </text:changed-region>
        <text:changed-region xml:id="ct1026435800" text:id="ct1026435800">
          <text:insertion>
            <office:change-info>
              <dc:creator>作者不明</dc:creator>
              <dc:date>2020-06-12T11:11:00</dc:date>
            </office:change-info>
          </text:insertion>
        </text:changed-region>
        <text:changed-region xml:id="ct1026437592" text:id="ct1026437592">
          <text:deletion>
            <office:change-info>
              <dc:creator>作者不明</dc:creator>
              <dc:date>2020-06-12T11:11:00</dc:date>
            </office:change-info>
            <text:list xml:id="list144441818270235" text:continue-numbering="true" text:style-name="WWNum14">
              <text:list-item>
                <text:p text:style-name="P21"><text:span text:style-name="T3"/></text:p>
              </text:list-item>
              <text:list-item>
                <text:p text:style-name="P21"><text:span text:style-name="T3"/></text:p>
              </text:list-item>
            </text:list>
          </text:deletion>
        </text:changed-region>
        <text:changed-region xml:id="ct1026517848" text:id="ct1026517848">
          <text:format-change>
            <office:change-info>
              <dc:creator>作者不明</dc:creator>
              <dc:date>2020-11-27T14:43:52</dc:date>
            </office:change-info>
          </text:format-change>
        </text:changed-region>
        <text:changed-region xml:id="ct1026436440" text:id="ct1026436440">
          <text:insertion>
            <office:change-info>
              <dc:creator>作者不明</dc:creator>
              <dc:date>2020-06-12T11:11:00</dc:date>
            </office:change-info>
          </text:insertion>
        </text:changed-region>
        <text:changed-region xml:id="ct1026435160" text:id="ct1026435160">
          <text:deletion>
            <office:change-info>
              <dc:creator>作者不明</dc:creator>
              <dc:date>2020-06-12T11:11:00</dc:date>
            </office:change-info>
            <text:list xml:id="list144441253606365" text:continue-numbering="true" text:style-name="WWNum14">
              <text:list-item>
                <text:p text:style-name="P21"><text:span text:style-name="T4"/></text:p>
              </text:list-item>
              <text:list-item>
                <text:p text:style-name="P21"><text:span text:style-name="T4"/></text:p>
              </text:list-item>
            </text:list>
          </text:deletion>
        </text:changed-region>
        <text:changed-region xml:id="ct1026519000" text:id="ct1026519000">
          <text:format-change>
            <office:change-info>
              <dc:creator>作者不明</dc:creator>
              <dc:date>2020-11-27T14:43:52</dc:date>
            </office:change-info>
          </text:format-change>
        </text:changed-region>
        <text:changed-region xml:id="ct1026439128" text:id="ct1026439128">
          <text:insertion>
            <office:change-info>
              <dc:creator>作者不明</dc:creator>
              <dc:date>2020-06-12T11:11:00</dc:date>
            </office:change-info>
          </text:insertion>
        </text:changed-region>
        <text:changed-region xml:id="ct1026436568" text:id="ct1026436568">
          <text:deletion>
            <office:change-info>
              <dc:creator>作者不明</dc:creator>
              <dc:date>2020-06-12T11:11:00</dc:date>
            </office:change-info>
            <text:list xml:id="list144440911027090" text:continue-numbering="true" text:style-name="WWNum14">
              <text:list-item>
                <text:p text:style-name="P21"/>
              </text:list-item>
              <text:list-item>
                <text:p text:style-name="P21"/>
              </text:list-item>
            </text:list>
          </text:deletion>
        </text:changed-region>
        <text:changed-region xml:id="ct1026519512" text:id="ct1026519512">
          <text:format-change>
            <office:change-info>
              <dc:creator>作者不明</dc:creator>
              <dc:date>2020-11-27T14:43:52</dc:date>
            </office:change-info>
          </text:format-change>
        </text:changed-region>
        <text:changed-region xml:id="ct1026437464" text:id="ct1026437464">
          <text:deletion>
            <office:change-info>
              <dc:creator>作者不明</dc:creator>
              <dc:date>2020-06-12T11:11:00</dc:date>
            </office:change-info>
            <text:p text:style-name="P9">，</text:p>
          </text:deletion>
        </text:changed-region>
        <text:changed-region xml:id="ct1026437720" text:id="ct1026437720">
          <text:insertion>
            <office:change-info>
              <dc:creator>作者不明</dc:creator>
              <dc:date>2020-06-12T11:11:00</dc:date>
            </office:change-info>
          </text:insertion>
        </text:changed-region>
        <text:changed-region xml:id="ct1026518488" text:id="ct1026518488">
          <text:format-change>
            <office:change-info>
              <dc:creator>作者不明</dc:creator>
              <dc:date>2020-11-27T14:43:52</dc:date>
            </office:change-info>
          </text:format-change>
        </text:changed-region>
        <text:changed-region xml:id="ct1026438104" text:id="ct1026438104">
          <text:insertion>
            <office:change-info>
              <dc:creator>作者不明</dc:creator>
              <dc:date>2020-06-12T11:11:00</dc:date>
            </office:change-info>
          </text:insertion>
        </text:changed-region>
        <text:changed-region xml:id="ct1026519640" text:id="ct1026519640">
          <text:format-change>
            <office:change-info>
              <dc:creator>作者不明</dc:creator>
              <dc:date>2020-11-27T14:43:52</dc:date>
            </office:change-info>
          </text:format-change>
        </text:changed-region>
        <text:changed-region xml:id="ct1026438360" text:id="ct1026438360">
          <text:insertion>
            <office:change-info>
              <dc:creator>作者不明</dc:creator>
              <dc:date>2020-06-12T11:11:00</dc:date>
            </office:change-info>
          </text:insertion>
        </text:changed-region>
        <text:changed-region xml:id="ct1026436312" text:id="ct1026436312">
          <text:deletion>
            <office:change-info>
              <dc:creator>作者不明</dc:creator>
              <dc:date>2020-06-12T11:11:00</dc:date>
            </office:change-info>
            <text:list xml:id="list144440642647684" text:continue-numbering="true" text:style-name="WWNum14">
              <text:list-item>
                <text:p text:style-name="P21"/>
              </text:list-item>
              <text:list-item>
                <text:p text:style-name="P21"/>
              </text:list-item>
            </text:list>
          </text:deletion>
        </text:changed-region>
        <text:changed-region xml:id="ct1026436184" text:id="ct1026436184">
          <text:insertion>
            <office:change-info>
              <dc:creator>作者不明</dc:creator>
              <dc:date>2020-06-12T11:11:00</dc:date>
            </office:change-info>
          </text:insertion>
        </text:changed-region>
        <text:changed-region xml:id="ct1026520792" text:id="ct1026520792">
          <text:format-change>
            <office:change-info>
              <dc:creator>作者不明</dc:creator>
              <dc:date>2020-11-27T14:43:52</dc:date>
            </office:change-info>
          </text:format-change>
        </text:changed-region>
        <text:changed-region xml:id="ct1026438872" text:id="ct1026438872">
          <text:insertion>
            <office:change-info>
              <dc:creator>作者不明</dc:creator>
              <dc:date>2020-06-22T10:10:00</dc:date>
            </office:change-info>
          </text:insertion>
        </text:changed-region>
        <text:changed-region xml:id="ct1026435928" text:id="ct1026435928">
          <text:insertion>
            <office:change-info>
              <dc:creator>作者不明</dc:creator>
              <dc:date>2020-06-12T11:11:00</dc:date>
            </office:change-info>
          </text:insertion>
        </text:changed-region>
        <text:changed-region xml:id="ct1026518104" text:id="ct1026518104">
          <text:format-change>
            <office:change-info>
              <dc:creator>作者不明</dc:creator>
              <dc:date>2020-11-27T14:43:52</dc:date>
            </office:change-info>
          </text:format-change>
        </text:changed-region>
        <text:changed-region xml:id="ct1026436696" text:id="ct1026436696">
          <text:deletion>
            <office:change-info>
              <dc:creator>作者不明</dc:creator>
              <dc:date>2020-06-22T10:12:00</dc:date>
            </office:change-info>
            <text:p text:style-name="P23">指定人員</text:p>
          </text:deletion>
        </text:changed-region>
        <text:changed-region xml:id="ct1026436824" text:id="ct1026436824">
          <text:insertion>
            <office:change-info>
              <dc:creator>作者不明</dc:creator>
              <dc:date>2020-06-22T10:12:00</dc:date>
            </office:change-info>
          </text:insertion>
        </text:changed-region>
        <text:changed-region xml:id="ct1026520664" text:id="ct1026520664">
          <text:format-change>
            <office:change-info>
              <dc:creator>作者不明</dc:creator>
              <dc:date>2020-11-27T14:43:52</dc:date>
            </office:change-info>
          </text:format-change>
        </text:changed-region>
        <text:changed-region xml:id="ct1026438488" text:id="ct1026438488">
          <text:deletion>
            <office:change-info>
              <dc:creator>作者不明</dc:creator>
              <dc:date>2020-06-12T11:12:00</dc:date>
            </office:change-info>
            <text:list xml:id="list144441390967139" text:continue-numbering="true" text:style-name="WWNum14">
              <text:list-item>
                <text:p text:style-name="P50"><text:span text:style-name="T6"/></text:p>
              </text:list-item>
              <text:list-item>
                <text:p text:style-name="P21"><text:span text:style-name="T6"/></text:p>
              </text:list-item>
            </text:list>
          </text:deletion>
        </text:changed-region>
        <text:changed-region xml:id="ct1026520024" text:id="ct1026520024">
          <text:format-change>
            <office:change-info>
              <dc:creator>作者不明</dc:creator>
              <dc:date>2020-11-27T14:43:52</dc:date>
            </office:change-info>
          </text:format-change>
        </text:changed-region>
        <text:changed-region xml:id="ct1026435416" text:id="ct1026435416">
          <text:insertion>
            <office:change-info>
              <dc:creator>作者不明</dc:creator>
              <dc:date>2020-06-12T11:12:00</dc:date>
            </office:change-info>
          </text:insertion>
        </text:changed-region>
        <text:changed-region xml:id="ct1026438232" text:id="ct1026438232">
          <text:deletion>
            <office:change-info>
              <dc:creator>作者不明</dc:creator>
              <dc:date>2020-06-12T11:12:00</dc:date>
            </office:change-info>
            <text:list xml:id="list144441446254759" text:continue-numbering="true" text:style-name="WWNum14">
              <text:list-item>
                <text:p text:style-name="P21"><text:span text:style-name="T4"/></text:p>
              </text:list-item>
              <text:list-item>
                <text:p text:style-name="P21"><text:span text:style-name="T4"/></text:p>
              </text:list-item>
            </text:list>
          </text:deletion>
        </text:changed-region>
        <text:changed-region xml:id="ct1026520408" text:id="ct1026520408">
          <text:format-change>
            <office:change-info>
              <dc:creator>作者不明</dc:creator>
              <dc:date>2020-11-27T14:43:52</dc:date>
            </office:change-info>
          </text:format-change>
        </text:changed-region>
        <text:changed-region xml:id="ct1026436056" text:id="ct1026436056">
          <text:deletion>
            <office:change-info>
              <dc:creator>作者不明</dc:creator>
              <dc:date>2020-06-12T11:12:00</dc:date>
            </office:change-info>
            <text:p text:style-name="P9">：</text:p>
          </text:deletion>
        </text:changed-region>
        <text:changed-region xml:id="ct1026438744" text:id="ct1026438744">
          <text:insertion>
            <office:change-info>
              <dc:creator>作者不明</dc:creator>
              <dc:date>2020-06-12T11:12:00</dc:date>
            </office:change-info>
          </text:insertion>
        </text:changed-region>
        <text:changed-region xml:id="ct1026437848" text:id="ct1026437848">
          <text:deletion>
            <office:change-info>
              <dc:creator>作者不明</dc:creator>
              <dc:date>2020-06-12T11:12:00</dc:date>
            </office:change-info>
            <text:list xml:id="list144440744089580" text:continue-numbering="true" text:style-name="WWNum14">
              <text:list-item>
                <text:p text:style-name="P21"/>
              </text:list-item>
              <text:list-item>
                <text:p text:style-name="P21"/>
              </text:list-item>
            </text:list>
          </text:deletion>
        </text:changed-region>
        <text:changed-region xml:id="ct1026518616" text:id="ct1026518616">
          <text:format-change>
            <office:change-info>
              <dc:creator>作者不明</dc:creator>
              <dc:date>2020-11-27T14:43:52</dc:date>
            </office:change-info>
          </text:format-change>
        </text:changed-region>
        <text:changed-region xml:id="ct1026438616" text:id="ct1026438616">
          <text:insertion>
            <office:change-info>
              <dc:creator>作者不明</dc:creator>
              <dc:date>2020-06-12T11:12:00</dc:date>
            </office:change-info>
          </text:insertion>
        </text:changed-region>
        <text:changed-region xml:id="ct1026435544" text:id="ct1026435544">
          <text:deletion>
            <office:change-info>
              <dc:creator>作者不明</dc:creator>
              <dc:date>2020-06-12T11:12:00</dc:date>
            </office:change-info>
            <text:list xml:id="list144439964872206" text:continue-numbering="true" text:style-name="WWNum14">
              <text:list-item>
                <text:p text:style-name="P21"/>
              </text:list-item>
              <text:list-item>
                <text:p text:style-name="P21"/>
              </text:list-item>
            </text:list>
          </text:deletion>
        </text:changed-region>
        <text:changed-region xml:id="ct1026517080" text:id="ct1026517080">
          <text:format-change>
            <office:change-info>
              <dc:creator>作者不明</dc:creator>
              <dc:date>2020-11-27T14:43:52</dc:date>
            </office:change-info>
          </text:format-change>
        </text:changed-region>
        <text:changed-region xml:id="ct1026439000" text:id="ct1026439000">
          <text:insertion>
            <office:change-info>
              <dc:creator>作者不明</dc:creator>
              <dc:date>2020-06-12T11:12:00</dc:date>
            </office:change-info>
          </text:insertion>
        </text:changed-region>
        <text:changed-region xml:id="ct1026435672" text:id="ct1026435672">
          <text:deletion>
            <office:change-info>
              <dc:creator>作者不明</dc:creator>
              <dc:date>2020-06-12T11:12:00</dc:date>
            </office:change-info>
            <text:list xml:id="list144440221488535" text:continue-numbering="true" text:style-name="WWNum14">
              <text:list-item>
                <text:p text:style-name="P21"/>
              </text:list-item>
              <text:list-item>
                <text:p text:style-name="P21"/>
              </text:list-item>
            </text:list>
          </text:deletion>
        </text:changed-region>
        <text:changed-region xml:id="ct1026519256" text:id="ct1026519256">
          <text:format-change>
            <office:change-info>
              <dc:creator>作者不明</dc:creator>
              <dc:date>2020-11-27T14:43:52</dc:date>
            </office:change-info>
          </text:format-change>
        </text:changed-region>
        <text:changed-region xml:id="ct1026437080" text:id="ct1026437080">
          <text:insertion>
            <office:change-info>
              <dc:creator>作者不明</dc:creator>
              <dc:date>2020-06-12T11:12:00</dc:date>
            </office:change-info>
          </text:insertion>
        </text:changed-region>
        <text:changed-region xml:id="ct1026436952" text:id="ct1026436952">
          <text:deletion>
            <office:change-info>
              <dc:creator>作者不明</dc:creator>
              <dc:date>2020-06-12T11:12:00</dc:date>
            </office:change-info>
            <text:list xml:id="list144441234213133" text:continue-numbering="true" text:style-name="WWNum14">
              <text:list-item>
                <text:p text:style-name="P21"/>
              </text:list-item>
              <text:list-item>
                <text:p text:style-name="P21"/>
              </text:list-item>
            </text:list>
          </text:deletion>
        </text:changed-region>
        <text:changed-region xml:id="ct1026518744" text:id="ct1026518744">
          <text:format-change>
            <office:change-info>
              <dc:creator>作者不明</dc:creator>
              <dc:date>2020-11-27T14:43:52</dc:date>
            </office:change-info>
          </text:format-change>
        </text:changed-region>
        <text:changed-region xml:id="ct1026437976" text:id="ct1026437976">
          <text:insertion>
            <office:change-info>
              <dc:creator>作者不明</dc:creator>
              <dc:date>2020-06-12T11:12:00</dc:date>
            </office:change-info>
          </text:insertion>
        </text:changed-region>
        <text:changed-region xml:id="ct1026437208" text:id="ct1026437208">
          <text:deletion>
            <office:change-info>
              <dc:creator>作者不明</dc:creator>
              <dc:date>2020-06-12T11:12:00</dc:date>
            </office:change-info>
            <text:list xml:id="list144441958230851" text:continue-numbering="true" text:style-name="WWNum14">
              <text:list-item>
                <text:p text:style-name="P21"/>
              </text:list-item>
              <text:list-item>
                <text:p text:style-name="P21"/>
              </text:list-item>
            </text:list>
          </text:deletion>
        </text:changed-region>
        <text:changed-region xml:id="ct1026521560" text:id="ct1026521560">
          <text:format-change>
            <office:change-info>
              <dc:creator>作者不明</dc:creator>
              <dc:date>2020-11-27T14:43:52</dc:date>
            </office:change-info>
          </text:format-change>
        </text:changed-region>
        <text:changed-region xml:id="ct1026437336" text:id="ct1026437336">
          <text:insertion>
            <office:change-info>
              <dc:creator>作者不明</dc:creator>
              <dc:date>2020-06-12T11:12:00</dc:date>
            </office:change-info>
          </text:insertion>
        </text:changed-region>
        <text:changed-region xml:id="ct1026440664" text:id="ct1026440664">
          <text:deletion>
            <office:change-info>
              <dc:creator>作者不明</dc:creator>
              <dc:date>2020-06-12T11:12:00</dc:date>
            </office:change-info>
            <text:list xml:id="list144442000075489" text:continue-numbering="true" text:style-name="WWNum14">
              <text:list-item>
                <text:p text:style-name="P21"/>
              </text:list-item>
              <text:list-item>
                <text:p text:style-name="P21"/>
              </text:list-item>
            </text:list>
          </text:deletion>
        </text:changed-region>
        <text:changed-region xml:id="ct1026522968" text:id="ct1026522968">
          <text:format-change>
            <office:change-info>
              <dc:creator>作者不明</dc:creator>
              <dc:date>2020-11-27T14:43:52</dc:date>
            </office:change-info>
          </text:format-change>
        </text:changed-region>
        <text:changed-region xml:id="ct1026439256" text:id="ct1026439256">
          <text:insertion>
            <office:change-info>
              <dc:creator>作者不明</dc:creator>
              <dc:date>2020-06-12T11:12:00</dc:date>
            </office:change-info>
          </text:insertion>
        </text:changed-region>
        <text:changed-region xml:id="ct1026442328" text:id="ct1026442328">
          <text:deletion>
            <office:change-info>
              <dc:creator>作者不明</dc:creator>
              <dc:date>2020-06-12T11:12:00</dc:date>
            </office:change-info>
            <text:list xml:id="list144440246969843" text:continue-numbering="true" text:style-name="WWNum14">
              <text:list-item>
                <text:p text:style-name="P21"/>
              </text:list-item>
              <text:list-item>
                <text:p text:style-name="P21"/>
              </text:list-item>
            </text:list>
          </text:deletion>
        </text:changed-region>
        <text:changed-region xml:id="ct1026521176" text:id="ct1026521176">
          <text:format-change>
            <office:change-info>
              <dc:creator>作者不明</dc:creator>
              <dc:date>2020-11-27T14:43:52</dc:date>
            </office:change-info>
          </text:format-change>
        </text:changed-region>
        <text:changed-region xml:id="ct1026441560" text:id="ct1026441560">
          <text:insertion>
            <office:change-info>
              <dc:creator>作者不明</dc:creator>
              <dc:date>2020-06-12T11:12:00</dc:date>
            </office:change-info>
          </text:insertion>
        </text:changed-region>
        <text:changed-region xml:id="ct1026441432" text:id="ct1026441432">
          <text:deletion>
            <office:change-info>
              <dc:creator>作者不明</dc:creator>
              <dc:date>2020-06-12T11:12:00</dc:date>
            </office:change-info>
            <text:list xml:id="list144440610841860" text:continue-numbering="true" text:style-name="WWNum14">
              <text:list-item>
                <text:p text:style-name="P21"/>
              </text:list-item>
              <text:list-item>
                <text:p text:style-name="P21"/>
              </text:list-item>
            </text:list>
          </text:deletion>
        </text:changed-region>
        <text:changed-region xml:id="ct1026522072" text:id="ct1026522072">
          <text:format-change>
            <office:change-info>
              <dc:creator>作者不明</dc:creator>
              <dc:date>2020-11-27T14:43:52</dc:date>
            </office:change-info>
          </text:format-change>
        </text:changed-region>
        <text:changed-region xml:id="ct1026440536" text:id="ct1026440536">
          <text:insertion>
            <office:change-info>
              <dc:creator>作者不明</dc:creator>
              <dc:date>2020-06-22T10:11:00</dc:date>
            </office:change-info>
          </text:insertion>
        </text:changed-region>
        <text:changed-region xml:id="ct1026441944" text:id="ct1026441944">
          <text:insertion>
            <office:change-info>
              <dc:creator>作者不明</dc:creator>
              <dc:date>2020-06-12T11:12:00</dc:date>
            </office:change-info>
          </text:insertion>
        </text:changed-region>
        <text:changed-region xml:id="ct1026522328" text:id="ct1026522328">
          <text:format-change>
            <office:change-info>
              <dc:creator>作者不明</dc:creator>
              <dc:date>2020-11-27T14:43:52</dc:date>
            </office:change-info>
          </text:format-change>
        </text:changed-region>
        <text:changed-region xml:id="ct1026442968" text:id="ct1026442968">
          <text:insertion>
            <office:change-info>
              <dc:creator>作者不明</dc:creator>
              <dc:date>2020-08-16T15:19:36</dc:date>
            </office:change-info>
          </text:insertion>
        </text:changed-region>
        <text:changed-region xml:id="ct1026522840" text:id="ct1026522840">
          <text:format-change>
            <office:change-info>
              <dc:creator>作者不明</dc:creator>
              <dc:date>2020-11-27T14:43:52</dc:date>
            </office:change-info>
          </text:format-change>
        </text:changed-region>
        <text:changed-region xml:id="ct1026440024" text:id="ct1026440024">
          <text:deletion>
            <office:change-info>
              <dc:creator>作者不明</dc:creator>
              <dc:date>2020-08-16T15:19:39</dc:date>
            </office:change-info>
            <text:p text:style-name="P23"><text:span text:style-name="T6">與安全</text:span><text:span text:style-name="T3">法律</text:span></text:p>
          </text:deletion>
        </text:changed-region>
        <text:changed-region xml:id="ct1026522456" text:id="ct1026522456">
          <text:format-change>
            <office:change-info>
              <dc:creator>作者不明</dc:creator>
              <dc:date>2020-11-27T14:43:52</dc:date>
            </office:change-info>
          </text:format-change>
        </text:changed-region>
        <text:changed-region xml:id="ct1026268376" text:id="ct1026268376">
          <text:deletion>
            <office:change-info>
              <dc:creator>作者不明</dc:creator>
              <dc:date>2020-11-27T14:44:34</dc:date>
            </office:change-info>
            <text:p text:style-name="P23"><text:span text:style-name="T4">可能涉及：</text:span></text:p>
          </text:deletion>
        </text:changed-region>
        <text:changed-region xml:id="ct1026439640" text:id="ct1026439640">
          <text:deletion>
            <office:change-info>
              <dc:creator>作者不明</dc:creator>
              <dc:date>2020-08-16T15:20:11</dc:date>
            </office:change-info>
            <text:p text:style-name="P23"><text:span text:style-name="T4">委員會和主管</text:span></text:p>
          </text:deletion>
        </text:changed-region>
        <text:changed-region xml:id="ct1026439896" text:id="ct1026439896">
          <text:deletion>
            <office:change-info>
              <dc:creator>作者不明</dc:creator>
              <dc:date>2020-06-12T11:12:00</dc:date>
            </office:change-info>
            <text:p text:style-name="P23"><text:span text:style-name="T4">，</text:span></text:p>
          </text:deletion>
        </text:changed-region>
        <text:changed-region xml:id="ct1026441048" text:id="ct1026441048">
          <text:deletion>
            <office:change-info>
              <dc:creator>作者不明</dc:creator>
              <dc:date>2020-08-16T15:20:11</dc:date>
            </office:change-info>
            <text:p text:style-name="P23"><text:span text:style-name="T4">衛生和安全代表</text:span></text:p>
          </text:deletion>
        </text:changed-region>
        <text:changed-region xml:id="ct1026440920" text:id="ct1026440920">
          <text:deletion>
            <office:change-info>
              <dc:creator>作者不明</dc:creator>
              <dc:date>2020-06-12T11:13:00</dc:date>
            </office:change-info>
            <text:list xml:id="list144440418393282" text:continue-numbering="true" text:style-name="WWNum14">
              <text:list-item>
                <text:p text:style-name="P50"><text:span text:style-name="T4"/></text:p>
              </text:list-item>
              <text:list-item>
                <text:p text:style-name="P21"/>
              </text:list-item>
            </text:list>
          </text:deletion>
        </text:changed-region>
        <text:changed-region xml:id="ct1026442072" text:id="ct1026442072">
          <text:deletion>
            <office:change-info>
              <dc:creator>作者不明</dc:creator>
              <dc:date>2020-08-16T15:19:56</dc:date>
            </office:change-info>
            <text:list xml:id="list144440654710533" text:continue-numbering="true" text:style-name="WWNum14">
              <text:list-item>
                <text:p text:style-name="P21">注意義務</text:p>
              </text:list-item>
            </text:list>
          </text:deletion>
        </text:changed-region>
        <text:changed-region xml:id="ct1026440792" text:id="ct1026440792">
          <text:deletion>
            <office:change-info>
              <dc:creator>作者不明</dc:creator>
              <dc:date>2020-06-12T11:13:00</dc:date>
            </office:change-info>
            <text:list xml:id="list144441910806961" text:continue-numbering="true" text:style-name="WWNum14">
              <text:list-item>
                <text:p text:style-name="P21"><text:span text:style-name="T4"/></text:p>
              </text:list-item>
              <text:list-item>
                <text:p text:style-name="P21"/>
              </text:list-item>
            </text:list>
          </text:deletion>
        </text:changed-region>
        <text:changed-region xml:id="ct1026439512" text:id="ct1026439512">
          <text:deletion>
            <office:change-info>
              <dc:creator>作者不明</dc:creator>
              <dc:date>2020-08-16T15:20:11</dc:date>
            </office:change-info>
            <text:list xml:id="list144441046121784" text:continue-numbering="true" text:style-name="WWNum14">
              <text:list-item>
                <text:p text:style-name="P21">國家標準</text:p>
              </text:list-item>
            </text:list>
          </text:deletion>
        </text:changed-region>
        <text:changed-region xml:id="ct1026439384" text:id="ct1026439384">
          <text:deletion>
            <office:change-info>
              <dc:creator>作者不明</dc:creator>
              <dc:date>2020-06-12T11:13:00</dc:date>
            </office:change-info>
            <text:list xml:id="list144440603175280" text:continue-numbering="true" text:style-name="WWNum14">
              <text:list-item>
                <text:p text:style-name="P21"><text:span text:style-name="T4"/></text:p>
              </text:list-item>
              <text:list-item>
                <text:p text:style-name="P21"/>
              </text:list-item>
            </text:list>
          </text:deletion>
        </text:changed-region>
        <text:changed-region xml:id="ct1026441176" text:id="ct1026441176">
          <text:insertion>
            <office:change-info>
              <dc:creator>作者不明</dc:creator>
              <dc:date>2020-08-16T15:20:17</dc:date>
            </office:change-info>
          </text:insertion>
        </text:changed-region>
        <text:changed-region xml:id="ct1026441304" text:id="ct1026441304">
          <text:insertion>
            <office:change-info>
              <dc:creator>作者不明</dc:creator>
              <dc:date>2020-06-12T11:12:00</dc:date>
            </office:change-info>
          </text:insertion>
        </text:changed-region>
        <text:changed-region xml:id="ct1026442584" text:id="ct1026442584">
          <text:deletion>
            <office:change-info>
              <dc:creator>作者不明</dc:creator>
              <dc:date>2020-08-16T15:20:21</dc:date>
            </office:change-info>
            <text:p text:style-name="P9"><text:span text:style-name="T6">職業衛生與安全</text:span><text:span text:style-name="T3">標準</text:span></text:p>
          </text:deletion>
        </text:changed-region>
        <text:changed-region xml:id="ct1026443096" text:id="ct1026443096">
          <text:deletion>
            <office:change-info>
              <dc:creator>作者不明</dc:creator>
              <dc:date>2020-06-12T11:13:00</dc:date>
            </office:change-info>
            <text:list xml:id="list144442010606222" text:continue-numbering="true" text:style-name="WWNum14">
              <text:list-item>
                <text:p text:style-name="P21"/>
              </text:list-item>
              <text:list-item>
                <text:p text:style-name="P21"><text:span text:style-name="T3"/></text:p>
              </text:list-item>
            </text:list>
          </text:deletion>
        </text:changed-region>
        <text:changed-region xml:id="ct1026260312" text:id="ct1026260312">
          <text:format-change>
            <office:change-info>
              <dc:creator>作者不明</dc:creator>
              <dc:date>2020-11-27T14:43:52</dc:date>
            </office:change-info>
          </text:format-change>
        </text:changed-region>
        <text:changed-region xml:id="ct1026439768" text:id="ct1026439768">
          <text:insertion>
            <office:change-info>
              <dc:creator>作者不明</dc:creator>
              <dc:date>2020-08-16T15:20:26</dc:date>
            </office:change-info>
          </text:insertion>
        </text:changed-region>
        <text:changed-region xml:id="ct1026440152" text:id="ct1026440152">
          <text:deletion>
            <office:change-info>
              <dc:creator>作者不明</dc:creator>
              <dc:date>2020-08-16T15:20:23</dc:date>
            </office:change-info>
            <text:p text:style-name="P9"><text:span text:style-name="T3">指南</text:span></text:p>
          </text:deletion>
        </text:changed-region>
        <text:changed-region xml:id="ct1026441688" text:id="ct1026441688">
          <text:insertion>
            <office:change-info>
              <dc:creator>作者不明</dc:creator>
              <dc:date>2020-06-12T11:12:00</dc:date>
            </office:change-info>
          </text:insertion>
        </text:changed-region>
        <text:changed-region xml:id="ct1026440280" text:id="ct1026440280">
          <text:deletion>
            <office:change-info>
              <dc:creator>作者不明</dc:creator>
              <dc:date>2020-06-12T11:13:00</dc:date>
            </office:change-info>
            <text:list xml:id="list144440351212218" text:continue-numbering="true" text:style-name="WWNum14">
              <text:list-item>
                <text:p text:style-name="P21"><text:span text:style-name="T3"/></text:p>
              </text:list-item>
              <text:list-item>
                <text:p text:style-name="P21"><text:span text:style-name="T3"/></text:p>
              </text:list-item>
            </text:list>
          </text:deletion>
        </text:changed-region>
        <text:changed-region xml:id="ct1026440408" text:id="ct1026440408">
          <text:insertion>
            <office:change-info>
              <dc:creator>作者不明</dc:creator>
              <dc:date>2020-08-16T15:20:37</dc:date>
            </office:change-info>
          </text:insertion>
        </text:changed-region>
        <text:changed-region xml:id="ct1026259032" text:id="ct1026259032">
          <text:format-change>
            <office:change-info>
              <dc:creator>作者不明</dc:creator>
              <dc:date>2020-11-27T14:43:52</dc:date>
            </office:change-info>
          </text:format-change>
        </text:changed-region>
        <text:changed-region xml:id="ct1026441816" text:id="ct1026441816">
          <text:deletion>
            <office:change-info>
              <dc:creator>作者不明</dc:creator>
              <dc:date>2020-08-16T15:20:40</dc:date>
            </office:change-info>
            <text:p text:style-name="P9">證</text:p>
          </text:deletion>
        </text:changed-region>
        <text:changed-region xml:id="ct1026261336" text:id="ct1026261336">
          <text:format-change>
            <office:change-info>
              <dc:creator>作者不明</dc:creator>
              <dc:date>2020-11-27T14:43:52</dc:date>
            </office:change-info>
          </text:format-change>
        </text:changed-region>
        <text:changed-region xml:id="ct1026442712" text:id="ct1026442712">
          <text:deletion>
            <office:change-info>
              <dc:creator>作者不明</dc:creator>
              <dc:date>2020-08-16T15:20:30</dc:date>
            </office:change-info>
            <text:p text:style-name="P9">票</text:p>
          </text:deletion>
        </text:changed-region>
        <text:changed-region xml:id="ct1026259160" text:id="ct1026259160">
          <text:format-change>
            <office:change-info>
              <dc:creator>作者不明</dc:creator>
              <dc:date>2020-11-27T14:43:52</dc:date>
            </office:change-info>
          </text:format-change>
        </text:changed-region>
        <text:changed-region xml:id="ct1026442200" text:id="ct1026442200">
          <text:insertion>
            <office:change-info>
              <dc:creator>作者不明</dc:creator>
              <dc:date>2020-06-12T11:13:00</dc:date>
            </office:change-info>
          </text:insertion>
        </text:changed-region>
        <text:changed-region xml:id="ct1026442456" text:id="ct1026442456">
          <text:deletion>
            <office:change-info>
              <dc:creator>作者不明</dc:creator>
              <dc:date>2020-06-12T11:13:00</dc:date>
            </office:change-info>
            <text:list xml:id="list144442011017028" text:continue-numbering="true" text:style-name="WWNum14">
              <text:list-item>
                <text:p text:style-name="P21"/>
              </text:list-item>
              <text:list-item>
                <text:p text:style-name="P21"/>
              </text:list-item>
            </text:list>
          </text:deletion>
        </text:changed-region>
        <text:changed-region xml:id="ct1026259416" text:id="ct1026259416">
          <text:format-change>
            <office:change-info>
              <dc:creator>作者不明</dc:creator>
              <dc:date>2020-11-27T14:43:52</dc:date>
            </office:change-info>
          </text:format-change>
        </text:changed-region>
        <text:changed-region xml:id="ct1026442840" text:id="ct1026442840">
          <text:insertion>
            <office:change-info>
              <dc:creator>作者不明</dc:creator>
              <dc:date>2020-06-12T11:13:00</dc:date>
            </office:change-info>
          </text:insertion>
        </text:changed-region>
        <text:changed-region xml:id="ct1026443224" text:id="ct1026443224">
          <text:deletion>
            <office:change-info>
              <dc:creator>作者不明</dc:creator>
              <dc:date>2020-06-12T11:13:00</dc:date>
            </office:change-info>
            <text:list xml:id="list144440752003314" text:continue-numbering="true" text:style-name="WWNum14">
              <text:list-item>
                <text:p text:style-name="P21"/>
              </text:list-item>
              <text:list-item>
                <text:p text:style-name="P21"/>
              </text:list-item>
            </text:list>
          </text:deletion>
        </text:changed-region>
        <text:changed-region xml:id="ct1026262104" text:id="ct1026262104">
          <text:format-change>
            <office:change-info>
              <dc:creator>作者不明</dc:creator>
              <dc:date>2020-11-27T14:43:52</dc:date>
            </office:change-info>
          </text:format-change>
        </text:changed-region>
        <text:changed-region xml:id="ct1026444248" text:id="ct1026444248">
          <text:insertion>
            <office:change-info>
              <dc:creator>作者不明</dc:creator>
              <dc:date>2020-06-12T11:13:00</dc:date>
            </office:change-info>
          </text:insertion>
        </text:changed-region>
        <text:changed-region xml:id="ct1026447192" text:id="ct1026447192">
          <text:deletion>
            <office:change-info>
              <dc:creator>作者不明</dc:creator>
              <dc:date>2020-06-12T11:13:00</dc:date>
            </office:change-info>
            <text:list xml:id="list144441133565247" text:continue-numbering="true" text:style-name="WWNum14">
              <text:list-item>
                <text:p text:style-name="P21"/>
              </text:list-item>
              <text:list-item>
                <text:p text:style-name="P21"/>
              </text:list-item>
            </text:list>
          </text:deletion>
        </text:changed-region>
        <text:changed-region xml:id="ct1026262360" text:id="ct1026262360">
          <text:format-change>
            <office:change-info>
              <dc:creator>作者不明</dc:creator>
              <dc:date>2020-11-27T14:43:52</dc:date>
            </office:change-info>
          </text:format-change>
        </text:changed-region>
        <text:changed-region xml:id="ct1026447320" text:id="ct1026447320">
          <text:insertion>
            <office:change-info>
              <dc:creator>作者不明</dc:creator>
              <dc:date>2020-06-12T11:13:00</dc:date>
            </office:change-info>
          </text:insertion>
        </text:changed-region>
        <text:changed-region xml:id="ct1026262488" text:id="ct1026262488">
          <text:format-change>
            <office:change-info>
              <dc:creator>作者不明</dc:creator>
              <dc:date>2020-11-27T14:43:52</dc:date>
            </office:change-info>
          </text:format-change>
        </text:changed-region>
        <text:changed-region xml:id="ct1026444632" text:id="ct1026444632">
          <text:deletion>
            <office:change-info>
              <dc:creator>作者不明</dc:creator>
              <dc:date>2020-06-12T11:14:00</dc:date>
            </office:change-info>
            <text:list xml:id="list144440180167911" text:continue-numbering="true" text:style-name="WWNum14">
              <text:list-item>
                <text:p text:style-name="P50"/>
              </text:list-item>
              <text:list-item>
                <text:p text:style-name="P21"/>
              </text:list-item>
            </text:list>
          </text:deletion>
        </text:changed-region>
        <text:changed-region xml:id="ct1026260568" text:id="ct1026260568">
          <text:format-change>
            <office:change-info>
              <dc:creator>作者不明</dc:creator>
              <dc:date>2020-11-27T14:43:52</dc:date>
            </office:change-info>
          </text:format-change>
        </text:changed-region>
        <text:changed-region xml:id="ct1026446680" text:id="ct1026446680">
          <text:insertion>
            <office:change-info>
              <dc:creator>作者不明</dc:creator>
              <dc:date>2020-06-12T11:14:00</dc:date>
            </office:change-info>
          </text:insertion>
        </text:changed-region>
        <text:changed-region xml:id="ct1026445528" text:id="ct1026445528">
          <text:deletion>
            <office:change-info>
              <dc:creator>作者不明</dc:creator>
              <dc:date>2020-06-12T11:14:00</dc:date>
            </office:change-info>
            <text:list xml:id="list144441482008820" text:continue-numbering="true" text:style-name="WWNum14">
              <text:list-item>
                <text:p text:style-name="P21"/>
              </text:list-item>
              <text:list-item>
                <text:p text:style-name="P21"/>
              </text:list-item>
            </text:list>
          </text:deletion>
        </text:changed-region>
        <text:changed-region xml:id="ct1026262744" text:id="ct1026262744">
          <text:format-change>
            <office:change-info>
              <dc:creator>作者不明</dc:creator>
              <dc:date>2020-11-27T14:43:52</dc:date>
            </office:change-info>
          </text:format-change>
        </text:changed-region>
        <text:changed-region xml:id="ct1026445656" text:id="ct1026445656">
          <text:insertion>
            <office:change-info>
              <dc:creator>作者不明</dc:creator>
              <dc:date>2020-06-12T11:14:00</dc:date>
            </office:change-info>
          </text:insertion>
        </text:changed-region>
        <text:changed-region xml:id="ct1026443352" text:id="ct1026443352">
          <text:deletion>
            <office:change-info>
              <dc:creator>作者不明</dc:creator>
              <dc:date>2020-06-12T11:14:00</dc:date>
            </office:change-info>
            <text:list xml:id="list144440425246570" text:continue-numbering="true" text:style-name="WWNum14">
              <text:list-item>
                <text:p text:style-name="P21"/>
              </text:list-item>
              <text:list-item>
                <text:p text:style-name="P21"/>
              </text:list-item>
            </text:list>
          </text:deletion>
        </text:changed-region>
        <text:changed-region xml:id="ct1026259288" text:id="ct1026259288">
          <text:format-change>
            <office:change-info>
              <dc:creator>作者不明</dc:creator>
              <dc:date>2020-11-27T14:43:52</dc:date>
            </office:change-info>
          </text:format-change>
        </text:changed-region>
        <text:changed-region xml:id="ct1026445784" text:id="ct1026445784">
          <text:deletion>
            <office:change-info>
              <dc:creator>作者不明</dc:creator>
              <dc:date>2020-06-12T11:14:00</dc:date>
            </office:change-info>
            <text:p text:style-name="P9">：</text:p>
          </text:deletion>
        </text:changed-region>
        <text:changed-region xml:id="ct1026446168" text:id="ct1026446168">
          <text:insertion>
            <office:change-info>
              <dc:creator>作者不明</dc:creator>
              <dc:date>2020-06-12T11:14:00</dc:date>
            </office:change-info>
          </text:insertion>
        </text:changed-region>
        <text:changed-region xml:id="ct1026443608" text:id="ct1026443608">
          <text:deletion>
            <office:change-info>
              <dc:creator>作者不明</dc:creator>
              <dc:date>2020-06-12T11:14:00</dc:date>
            </office:change-info>
            <text:list xml:id="list144441295850815" text:continue-numbering="true" text:style-name="WWNum14">
              <text:list-item>
                <text:p text:style-name="P21"/>
              </text:list-item>
              <text:list-item>
                <text:p text:style-name="P21"/>
              </text:list-item>
            </text:list>
          </text:deletion>
        </text:changed-region>
        <text:changed-region xml:id="ct1026260696" text:id="ct1026260696">
          <text:format-change>
            <office:change-info>
              <dc:creator>作者不明</dc:creator>
              <dc:date>2020-11-27T14:43:52</dc:date>
            </office:change-info>
          </text:format-change>
        </text:changed-region>
        <text:changed-region xml:id="ct1026446296" text:id="ct1026446296">
          <text:insertion>
            <office:change-info>
              <dc:creator>作者不明</dc:creator>
              <dc:date>2020-06-12T11:14:00</dc:date>
            </office:change-info>
          </text:insertion>
        </text:changed-region>
        <text:changed-region xml:id="ct1026445912" text:id="ct1026445912">
          <text:deletion>
            <office:change-info>
              <dc:creator>作者不明</dc:creator>
              <dc:date>2020-06-12T11:14:00</dc:date>
            </office:change-info>
            <text:list xml:id="list144440626564829" text:continue-numbering="true" text:style-name="WWNum14">
              <text:list-item>
                <text:p text:style-name="P21"/>
              </text:list-item>
              <text:list-item>
                <text:p text:style-name="P21"/>
              </text:list-item>
            </text:list>
          </text:deletion>
        </text:changed-region>
        <text:changed-region xml:id="ct1026262616" text:id="ct1026262616">
          <text:format-change>
            <office:change-info>
              <dc:creator>作者不明</dc:creator>
              <dc:date>2020-11-27T14:43:52</dc:date>
            </office:change-info>
          </text:format-change>
        </text:changed-region>
        <text:changed-region xml:id="ct1026444376" text:id="ct1026444376">
          <text:insertion>
            <office:change-info>
              <dc:creator>作者不明</dc:creator>
              <dc:date>2020-06-12T11:14:00</dc:date>
            </office:change-info>
          </text:insertion>
        </text:changed-region>
        <text:changed-region xml:id="ct1026443480" text:id="ct1026443480">
          <text:deletion>
            <office:change-info>
              <dc:creator>作者不明</dc:creator>
              <dc:date>2020-06-12T11:14:00</dc:date>
            </office:change-info>
            <text:list xml:id="list144440634175364" text:continue-numbering="true" text:style-name="WWNum14">
              <text:list-item>
                <text:p text:style-name="P21"/>
              </text:list-item>
              <text:list-item>
                <text:p text:style-name="P21"/>
              </text:list-item>
            </text:list>
          </text:deletion>
        </text:changed-region>
        <text:changed-region xml:id="ct1026265432" text:id="ct1026265432">
          <text:format-change>
            <office:change-info>
              <dc:creator>作者不明</dc:creator>
              <dc:date>2020-11-27T14:43:52</dc:date>
            </office:change-info>
          </text:format-change>
        </text:changed-region>
        <text:changed-region xml:id="ct1026443736" text:id="ct1026443736">
          <text:insertion>
            <office:change-info>
              <dc:creator>作者不明</dc:creator>
              <dc:date>2020-06-12T11:14:00</dc:date>
            </office:change-info>
          </text:insertion>
        </text:changed-region>
        <text:changed-region xml:id="ct1026445400" text:id="ct1026445400">
          <text:deletion>
            <office:change-info>
              <dc:creator>作者不明</dc:creator>
              <dc:date>2020-06-12T11:14:00</dc:date>
            </office:change-info>
            <text:list xml:id="list144440212424711" text:continue-numbering="true" text:style-name="WWNum14">
              <text:list-item>
                <text:p text:style-name="P21"/>
              </text:list-item>
              <text:list-item>
                <text:p text:style-name="P21"/>
              </text:list-item>
            </text:list>
          </text:deletion>
        </text:changed-region>
        <text:changed-region xml:id="ct1026266200" text:id="ct1026266200">
          <text:format-change>
            <office:change-info>
              <dc:creator>作者不明</dc:creator>
              <dc:date>2020-11-27T14:43:52</dc:date>
            </office:change-info>
          </text:format-change>
        </text:changed-region>
        <text:changed-region xml:id="ct1026444760" text:id="ct1026444760">
          <text:insertion>
            <office:change-info>
              <dc:creator>作者不明</dc:creator>
              <dc:date>2020-06-12T11:14:00</dc:date>
            </office:change-info>
          </text:insertion>
        </text:changed-region>
        <text:changed-region xml:id="ct1026443864" text:id="ct1026443864">
          <text:deletion>
            <office:change-info>
              <dc:creator>作者不明</dc:creator>
              <dc:date>2020-06-12T11:14:00</dc:date>
            </office:change-info>
            <text:list xml:id="list144441559152925" text:continue-numbering="true" text:style-name="WWNum14">
              <text:list-item>
                <text:p text:style-name="P21"><text:span text:style-name="T3"/></text:p>
              </text:list-item>
              <text:list-item>
                <text:p text:style-name="P21"><text:span text:style-name="T3"/></text:p>
              </text:list-item>
            </text:list>
          </text:deletion>
        </text:changed-region>
        <text:changed-region xml:id="ct1026264408" text:id="ct1026264408">
          <text:format-change>
            <office:change-info>
              <dc:creator>作者不明</dc:creator>
              <dc:date>2020-11-27T14:43:52</dc:date>
            </office:change-info>
          </text:format-change>
        </text:changed-region>
        <text:changed-region xml:id="ct1026446040" text:id="ct1026446040">
          <text:insertion>
            <office:change-info>
              <dc:creator>作者不明</dc:creator>
              <dc:date>2020-06-12T11:14:00</dc:date>
            </office:change-info>
          </text:insertion>
        </text:changed-region>
        <text:changed-region xml:id="ct1026446424" text:id="ct1026446424">
          <text:deletion>
            <office:change-info>
              <dc:creator>作者不明</dc:creator>
              <dc:date>2020-06-12T11:14:00</dc:date>
            </office:change-info>
            <text:list xml:id="list144441774904800" text:continue-numbering="true" text:style-name="WWNum14">
              <text:list-item>
                <text:p text:style-name="P21"><text:span text:style-name="T3"/></text:p>
              </text:list-item>
              <text:list-item>
                <text:p text:style-name="P21"><text:span text:style-name="T3"/></text:p>
              </text:list-item>
            </text:list>
          </text:deletion>
        </text:changed-region>
        <text:changed-region xml:id="ct1026265304" text:id="ct1026265304">
          <text:format-change>
            <office:change-info>
              <dc:creator>作者不明</dc:creator>
              <dc:date>2020-11-27T14:43:52</dc:date>
            </office:change-info>
          </text:format-change>
        </text:changed-region>
        <text:changed-region xml:id="ct1026443992" text:id="ct1026443992">
          <text:insertion>
            <office:change-info>
              <dc:creator>作者不明</dc:creator>
              <dc:date>2020-06-12T11:14:00</dc:date>
            </office:change-info>
          </text:insertion>
        </text:changed-region>
        <text:changed-region xml:id="ct1026447064" text:id="ct1026447064">
          <text:deletion>
            <office:change-info>
              <dc:creator>作者不明</dc:creator>
              <dc:date>2020-06-12T11:14:00</dc:date>
            </office:change-info>
            <text:list xml:id="list144440364348594" text:continue-numbering="true" text:style-name="WWNum14">
              <text:list-item>
                <text:p text:style-name="P21"><text:span text:style-name="T3"/></text:p>
              </text:list-item>
              <text:list-item>
                <text:p text:style-name="P21"><text:span text:style-name="T3"/></text:p>
              </text:list-item>
            </text:list>
          </text:deletion>
        </text:changed-region>
        <text:changed-region xml:id="ct1026264664" text:id="ct1026264664">
          <text:format-change>
            <office:change-info>
              <dc:creator>作者不明</dc:creator>
              <dc:date>2020-11-27T14:43:52</dc:date>
            </office:change-info>
          </text:format-change>
        </text:changed-region>
        <text:changed-region xml:id="ct1026446936" text:id="ct1026446936">
          <text:insertion>
            <office:change-info>
              <dc:creator>作者不明</dc:creator>
              <dc:date>2020-06-12T11:14:00</dc:date>
            </office:change-info>
          </text:insertion>
        </text:changed-region>
        <text:changed-region xml:id="ct1026446552" text:id="ct1026446552">
          <text:deletion>
            <office:change-info>
              <dc:creator>作者不明</dc:creator>
              <dc:date>2020-06-12T11:14:00</dc:date>
            </office:change-info>
            <text:list xml:id="list144441580409619" text:continue-numbering="true" text:style-name="WWNum14">
              <text:list-item>
                <text:p text:style-name="P21"/>
              </text:list-item>
              <text:list-item>
                <text:p text:style-name="P21"/>
              </text:list-item>
            </text:list>
          </text:deletion>
        </text:changed-region>
        <text:changed-region xml:id="ct1026267096" text:id="ct1026267096">
          <text:format-change>
            <office:change-info>
              <dc:creator>作者不明</dc:creator>
              <dc:date>2020-11-27T14:43:52</dc:date>
            </office:change-info>
          </text:format-change>
        </text:changed-region>
        <text:changed-region xml:id="ct1026446808" text:id="ct1026446808">
          <text:insertion>
            <office:change-info>
              <dc:creator>作者不明</dc:creator>
              <dc:date>2020-06-22T10:11:00</dc:date>
            </office:change-info>
          </text:insertion>
        </text:changed-region>
        <text:changed-region xml:id="ct1026444888" text:id="ct1026444888">
          <text:insertion>
            <office:change-info>
              <dc:creator>作者不明</dc:creator>
              <dc:date>2020-06-12T11:14:00</dc:date>
            </office:change-info>
          </text:insertion>
        </text:changed-region>
        <text:changed-region xml:id="ct1026265048" text:id="ct1026265048">
          <text:format-change>
            <office:change-info>
              <dc:creator>作者不明</dc:creator>
              <dc:date>2020-11-27T14:43:52</dc:date>
            </office:change-info>
          </text:format-change>
        </text:changed-region>
        <text:changed-region xml:id="ct1026444120" text:id="ct1026444120">
          <text:deletion>
            <office:change-info>
              <dc:creator>作者不明</dc:creator>
              <dc:date>2020-06-12T11:20:00</dc:date>
            </office:change-info>
            <text:p text:style-name="P23">制</text:p>
          </text:deletion>
        </text:changed-region>
        <text:changed-region xml:id="ct1026444504" text:id="ct1026444504">
          <text:insertion>
            <office:change-info>
              <dc:creator>作者不明</dc:creator>
              <dc:date>2020-06-12T11:20:00</dc:date>
            </office:change-info>
          </text:insertion>
        </text:changed-region>
        <text:changed-region xml:id="ct1026266584" text:id="ct1026266584">
          <text:format-change>
            <office:change-info>
              <dc:creator>作者不明</dc:creator>
              <dc:date>2020-11-27T14:43:52</dc:date>
            </office:change-info>
          </text:format-change>
        </text:changed-region>
        <text:changed-region xml:id="ct1026445016" text:id="ct1026445016">
          <text:deletion>
            <office:change-info>
              <dc:creator>作者不明</dc:creator>
              <dc:date>2020-06-12T11:15:00</dc:date>
            </office:change-info>
            <text:list xml:id="list144440202815670" text:continue-numbering="true" text:style-name="WWNum14">
              <text:list-item>
                <text:p text:style-name="P50"/>
              </text:list-item>
              <text:list-item>
                <text:p text:style-name="P21"/>
              </text:list-item>
            </text:list>
          </text:deletion>
        </text:changed-region>
        <text:changed-region xml:id="ct1026263256" text:id="ct1026263256">
          <text:format-change>
            <office:change-info>
              <dc:creator>作者不明</dc:creator>
              <dc:date>2020-11-27T14:43:52</dc:date>
            </office:change-info>
          </text:format-change>
        </text:changed-region>
        <text:changed-region xml:id="ct1026445144" text:id="ct1026445144">
          <text:deletion>
            <office:change-info>
              <dc:creator>作者不明</dc:creator>
              <dc:date>2020-06-12T11:15:00</dc:date>
            </office:change-info>
            <text:p text:style-name="P9">：</text:p>
          </text:deletion>
        </text:changed-region>
        <text:changed-region xml:id="ct1026445272" text:id="ct1026445272">
          <text:insertion>
            <office:change-info>
              <dc:creator>作者不明</dc:creator>
              <dc:date>2020-06-12T11:15:00</dc:date>
            </office:change-info>
          </text:insertion>
        </text:changed-region>
        <text:changed-region xml:id="ct1026448344" text:id="ct1026448344">
          <text:deletion>
            <office:change-info>
              <dc:creator>作者不明</dc:creator>
              <dc:date>2020-06-12T11:15:00</dc:date>
            </office:change-info>
            <text:list xml:id="list144441116081907" text:continue-numbering="true" text:style-name="WWNum14">
              <text:list-item>
                <text:p text:style-name="P21"/>
              </text:list-item>
              <text:list-item>
                <text:p text:style-name="P21"/>
              </text:list-item>
            </text:list>
          </text:deletion>
        </text:changed-region>
        <text:changed-region xml:id="ct1026263384" text:id="ct1026263384">
          <text:format-change>
            <office:change-info>
              <dc:creator>作者不明</dc:creator>
              <dc:date>2020-11-27T14:43:52</dc:date>
            </office:change-info>
          </text:format-change>
        </text:changed-region>
        <text:changed-region xml:id="ct1026448728" text:id="ct1026448728">
          <text:deletion>
            <office:change-info>
              <dc:creator>作者不明</dc:creator>
              <dc:date>2020-06-12T11:15:00</dc:date>
            </office:change-info>
            <text:list xml:id="list144440718018015" text:continue-numbering="true" text:style-name="WWNum14">
              <text:list-item>
                <text:p text:style-name="P21"/>
              </text:list-item>
              <text:list-item>
                <text:p text:style-name="P21"/>
              </text:list-item>
            </text:list>
          </text:deletion>
        </text:changed-region>
        <text:changed-region xml:id="ct1026447576" text:id="ct1026447576">
          <text:insertion>
            <office:change-info>
              <dc:creator>作者不明</dc:creator>
              <dc:date>2020-06-12T11:15:00</dc:date>
            </office:change-info>
          </text:insertion>
        </text:changed-region>
        <text:changed-region xml:id="ct1026263512" text:id="ct1026263512">
          <text:format-change>
            <office:change-info>
              <dc:creator>作者不明</dc:creator>
              <dc:date>2020-11-27T14:43:52</dc:date>
            </office:change-info>
          </text:format-change>
        </text:changed-region>
        <text:changed-region xml:id="ct1026447448" text:id="ct1026447448">
          <text:insertion>
            <office:change-info>
              <dc:creator>作者不明</dc:creator>
              <dc:date>2020-06-12T11:15:00</dc:date>
            </office:change-info>
          </text:insertion>
        </text:changed-region>
        <text:changed-region xml:id="ct1026447704" text:id="ct1026447704">
          <text:deletion>
            <office:change-info>
              <dc:creator>作者不明</dc:creator>
              <dc:date>2020-06-12T11:15:00</dc:date>
            </office:change-info>
            <text:list xml:id="list144441630294522" text:continue-numbering="true" text:style-name="WWNum14">
              <text:list-item>
                <text:p text:style-name="P21"/>
              </text:list-item>
              <text:list-item>
                <text:p text:style-name="P21"/>
              </text:list-item>
            </text:list>
          </text:deletion>
        </text:changed-region>
        <text:changed-region xml:id="ct1026264792" text:id="ct1026264792">
          <text:format-change>
            <office:change-info>
              <dc:creator>作者不明</dc:creator>
              <dc:date>2020-11-27T14:43:52</dc:date>
            </office:change-info>
          </text:format-change>
        </text:changed-region>
        <text:changed-region xml:id="ct1026449368" text:id="ct1026449368">
          <text:insertion>
            <office:change-info>
              <dc:creator>作者不明</dc:creator>
              <dc:date>2020-06-22T10:11:00</dc:date>
            </office:change-info>
          </text:insertion>
        </text:changed-region>
        <text:changed-region xml:id="ct1026448088" text:id="ct1026448088">
          <text:insertion>
            <office:change-info>
              <dc:creator>作者不明</dc:creator>
              <dc:date>2020-06-12T11:15:00</dc:date>
            </office:change-info>
          </text:insertion>
        </text:changed-region>
        <text:changed-region xml:id="ct1026264024" text:id="ct1026264024">
          <text:format-change>
            <office:change-info>
              <dc:creator>作者不明</dc:creator>
              <dc:date>2020-11-27T14:43:52</dc:date>
            </office:change-info>
          </text:format-change>
        </text:changed-region>
        <text:changed-region xml:id="ct1026451032" text:id="ct1026451032">
          <text:deletion>
            <office:change-info>
              <dc:creator>作者不明</dc:creator>
              <dc:date>2020-06-12T11:17:00</dc:date>
            </office:change-info>
            <text:list xml:id="list144441592413083" text:continue-numbering="true" text:style-name="WWNum14">
              <text:list-item>
                <text:p text:style-name="P50"><text:span text:style-name="T3"/></text:p>
              </text:list-item>
              <text:list-item>
                <text:p text:style-name="P21"><text:span text:style-name="T3"/></text:p>
              </text:list-item>
            </text:list>
          </text:deletion>
        </text:changed-region>
        <text:changed-region xml:id="ct1026268504" text:id="ct1026268504">
          <text:format-change>
            <office:change-info>
              <dc:creator>作者不明</dc:creator>
              <dc:date>2020-11-27T14:43:52</dc:date>
            </office:change-info>
          </text:format-change>
        </text:changed-region>
        <text:changed-region xml:id="ct1026450776" text:id="ct1026450776">
          <text:insertion>
            <office:change-info>
              <dc:creator>作者不明</dc:creator>
              <dc:date>2020-06-12T11:15:00</dc:date>
            </office:change-info>
          </text:insertion>
        </text:changed-region>
        <text:changed-region xml:id="ct1026447960" text:id="ct1026447960">
          <text:deletion>
            <office:change-info>
              <dc:creator>作者不明</dc:creator>
              <dc:date>2020-06-12T11:17:00</dc:date>
            </office:change-info>
            <text:list xml:id="list144441671324400" text:continue-numbering="true" text:style-name="WWNum14">
              <text:list-item>
                <text:p text:style-name="P21"/>
              </text:list-item>
              <text:list-item>
                <text:p text:style-name="P21"/>
              </text:list-item>
            </text:list>
          </text:deletion>
        </text:changed-region>
        <text:changed-region xml:id="ct1026268760" text:id="ct1026268760">
          <text:format-change>
            <office:change-info>
              <dc:creator>作者不明</dc:creator>
              <dc:date>2020-11-27T14:43:52</dc:date>
            </office:change-info>
          </text:format-change>
        </text:changed-region>
        <text:changed-region xml:id="ct1026448856" text:id="ct1026448856">
          <text:insertion>
            <office:change-info>
              <dc:creator>作者不明</dc:creator>
              <dc:date>2020-06-12T11:15:00</dc:date>
            </office:change-info>
          </text:insertion>
        </text:changed-region>
        <text:changed-region xml:id="ct1026447832" text:id="ct1026447832">
          <text:deletion>
            <office:change-info>
              <dc:creator>作者不明</dc:creator>
              <dc:date>2020-06-12T11:17:00</dc:date>
            </office:change-info>
            <text:list xml:id="list144442054632175" text:continue-numbering="true" text:style-name="WWNum14">
              <text:list-item>
                <text:p text:style-name="P21"/>
              </text:list-item>
              <text:list-item>
                <text:p text:style-name="P21"/>
              </text:list-item>
            </text:list>
          </text:deletion>
        </text:changed-region>
        <text:changed-region xml:id="ct1026270040" text:id="ct1026270040">
          <text:format-change>
            <office:change-info>
              <dc:creator>作者不明</dc:creator>
              <dc:date>2020-11-27T14:43:52</dc:date>
            </office:change-info>
          </text:format-change>
        </text:changed-region>
        <text:changed-region xml:id="ct1026450008" text:id="ct1026450008">
          <text:insertion>
            <office:change-info>
              <dc:creator>作者不明</dc:creator>
              <dc:date>2020-06-12T11:15:00</dc:date>
            </office:change-info>
          </text:insertion>
        </text:changed-region>
        <text:changed-region xml:id="ct1026448216" text:id="ct1026448216">
          <text:deletion>
            <office:change-info>
              <dc:creator>作者不明</dc:creator>
              <dc:date>2020-06-12T11:17:00</dc:date>
            </office:change-info>
            <text:list xml:id="list144441851408195" text:continue-numbering="true" text:style-name="WWNum14">
              <text:list-item>
                <text:p text:style-name="P21"/>
              </text:list-item>
              <text:list-item>
                <text:p text:style-name="P21"/>
              </text:list-item>
            </text:list>
          </text:deletion>
        </text:changed-region>
        <text:changed-region xml:id="ct1026273368" text:id="ct1026273368">
          <text:format-change>
            <office:change-info>
              <dc:creator>作者不明</dc:creator>
              <dc:date>2020-11-27T14:43:52</dc:date>
            </office:change-info>
          </text:format-change>
        </text:changed-region>
        <text:changed-region xml:id="ct1026451160" text:id="ct1026451160">
          <text:deletion>
            <office:change-info>
              <dc:creator>作者不明</dc:creator>
              <dc:date>2020-06-12T11:15:00</dc:date>
            </office:change-info>
            <text:p text:style-name="P9">：</text:p>
          </text:deletion>
        </text:changed-region>
        <text:changed-region xml:id="ct1026449624" text:id="ct1026449624">
          <text:insertion>
            <office:change-info>
              <dc:creator>作者不明</dc:creator>
              <dc:date>2020-06-12T11:15:00</dc:date>
            </office:change-info>
          </text:insertion>
        </text:changed-region>
        <text:changed-region xml:id="ct1026448472" text:id="ct1026448472">
          <text:deletion>
            <office:change-info>
              <dc:creator>作者不明</dc:creator>
              <dc:date>2020-06-12T11:15:00</dc:date>
            </office:change-info>
            <text:list xml:id="list144440605071919" text:continue-numbering="true" text:style-name="WWNum14">
              <text:list-item>
                <text:p text:style-name="P21"/>
              </text:list-item>
              <text:list-item>
                <text:p text:style-name="P21"/>
              </text:list-item>
            </text:list>
          </text:deletion>
        </text:changed-region>
        <text:changed-region xml:id="ct1026274392" text:id="ct1026274392">
          <text:format-change>
            <office:change-info>
              <dc:creator>作者不明</dc:creator>
              <dc:date>2020-11-27T14:43:52</dc:date>
            </office:change-info>
          </text:format-change>
        </text:changed-region>
        <text:changed-region xml:id="ct1026448600" text:id="ct1026448600">
          <text:deletion>
            <office:change-info>
              <dc:creator>作者不明</dc:creator>
              <dc:date>2020-06-12T11:15:00</dc:date>
            </office:change-info>
            <text:list xml:id="list144441228520295" text:continue-numbering="true" text:style-name="WWNum14">
              <text:list-item>
                <text:p text:style-name="P21"/>
              </text:list-item>
              <text:list-item>
                <text:p text:style-name="P21"/>
              </text:list-item>
            </text:list>
          </text:deletion>
        </text:changed-region>
        <text:changed-region xml:id="ct1026449240" text:id="ct1026449240">
          <text:insertion>
            <office:change-info>
              <dc:creator>作者不明</dc:creator>
              <dc:date>2020-06-12T11:16:00</dc:date>
            </office:change-info>
          </text:insertion>
        </text:changed-region>
        <text:changed-region xml:id="ct1026272344" text:id="ct1026272344">
          <text:format-change>
            <office:change-info>
              <dc:creator>作者不明</dc:creator>
              <dc:date>2020-11-27T14:43:52</dc:date>
            </office:change-info>
          </text:format-change>
        </text:changed-region>
        <text:changed-region xml:id="ct1026448984" text:id="ct1026448984">
          <text:deletion>
            <office:change-info>
              <dc:creator>作者不明</dc:creator>
              <dc:date>2020-06-12T11:16:00</dc:date>
            </office:change-info>
            <text:list xml:id="list144440987059326" text:continue-numbering="true" text:style-name="WWNum14">
              <text:list-item>
                <text:p text:style-name="P21"/>
              </text:list-item>
              <text:list-item>
                <text:p text:style-name="P21"/>
              </text:list-item>
            </text:list>
          </text:deletion>
        </text:changed-region>
        <text:changed-region xml:id="ct1026450904" text:id="ct1026450904">
          <text:insertion>
            <office:change-info>
              <dc:creator>作者不明</dc:creator>
              <dc:date>2020-06-12T11:16:00</dc:date>
            </office:change-info>
          </text:insertion>
        </text:changed-region>
        <text:changed-region xml:id="ct1026274648" text:id="ct1026274648">
          <text:format-change>
            <office:change-info>
              <dc:creator>作者不明</dc:creator>
              <dc:date>2020-11-27T14:43:52</dc:date>
            </office:change-info>
          </text:format-change>
        </text:changed-region>
        <text:changed-region xml:id="ct1026449880" text:id="ct1026449880">
          <text:deletion>
            <office:change-info>
              <dc:creator>作者不明</dc:creator>
              <dc:date>2020-06-12T11:16:00</dc:date>
            </office:change-info>
            <text:p text:style-name="P9">，</text:p>
          </text:deletion>
        </text:changed-region>
        <text:changed-region xml:id="ct1026449112" text:id="ct1026449112">
          <text:insertion>
            <office:change-info>
              <dc:creator>作者不明</dc:creator>
              <dc:date>2020-06-12T11:16:00</dc:date>
            </office:change-info>
          </text:insertion>
        </text:changed-region>
        <text:changed-region xml:id="ct1026272216" text:id="ct1026272216">
          <text:format-change>
            <office:change-info>
              <dc:creator>作者不明</dc:creator>
              <dc:date>2020-11-27T14:43:52</dc:date>
            </office:change-info>
          </text:format-change>
        </text:changed-region>
        <text:changed-region xml:id="ct1026449496" text:id="ct1026449496">
          <text:deletion>
            <office:change-info>
              <dc:creator>作者不明</dc:creator>
              <dc:date>2020-06-12T11:16:00</dc:date>
            </office:change-info>
            <text:p text:style-name="P9">，</text:p>
          </text:deletion>
        </text:changed-region>
        <text:changed-region xml:id="ct1026451288" text:id="ct1026451288">
          <text:insertion>
            <office:change-info>
              <dc:creator>作者不明</dc:creator>
              <dc:date>2020-06-12T11:16:00</dc:date>
            </office:change-info>
          </text:insertion>
        </text:changed-region>
        <text:changed-region xml:id="ct1026274904" text:id="ct1026274904">
          <text:format-change>
            <office:change-info>
              <dc:creator>作者不明</dc:creator>
              <dc:date>2020-11-27T14:43:52</dc:date>
            </office:change-info>
          </text:format-change>
        </text:changed-region>
        <text:changed-region xml:id="ct1026449752" text:id="ct1026449752">
          <text:insertion>
            <office:change-info>
              <dc:creator>作者不明</dc:creator>
              <dc:date>2020-06-12T11:16:00</dc:date>
            </office:change-info>
          </text:insertion>
        </text:changed-region>
        <text:changed-region xml:id="ct1026450136" text:id="ct1026450136">
          <text:deletion>
            <office:change-info>
              <dc:creator>作者不明</dc:creator>
              <dc:date>2020-06-12T11:16:00</dc:date>
            </office:change-info>
            <text:list xml:id="list144441657396378" text:continue-numbering="true" text:style-name="WWNum14">
              <text:list-item>
                <text:p text:style-name="P21"/>
              </text:list-item>
              <text:list-item>
                <text:p text:style-name="P21"/>
              </text:list-item>
            </text:list>
          </text:deletion>
        </text:changed-region>
        <text:changed-region xml:id="ct1026275160" text:id="ct1026275160">
          <text:format-change>
            <office:change-info>
              <dc:creator>作者不明</dc:creator>
              <dc:date>2020-11-27T14:43:52</dc:date>
            </office:change-info>
          </text:format-change>
        </text:changed-region>
        <text:changed-region xml:id="ct1026450264" text:id="ct1026450264">
          <text:insertion>
            <office:change-info>
              <dc:creator>作者不明</dc:creator>
              <dc:date>2020-06-12T11:16:00</dc:date>
            </office:change-info>
          </text:insertion>
        </text:changed-region>
        <text:changed-region xml:id="ct1026450392" text:id="ct1026450392">
          <text:deletion>
            <office:change-info>
              <dc:creator>作者不明</dc:creator>
              <dc:date>2020-06-12T11:16:00</dc:date>
            </office:change-info>
            <text:list xml:id="list144439944868148" text:continue-numbering="true" text:style-name="WWNum14">
              <text:list-item>
                <text:p text:style-name="P21"/>
              </text:list-item>
              <text:list-item>
                <text:p text:style-name="P21"/>
              </text:list-item>
            </text:list>
          </text:deletion>
        </text:changed-region>
        <text:changed-region xml:id="ct1026278744" text:id="ct1026278744">
          <text:format-change>
            <office:change-info>
              <dc:creator>作者不明</dc:creator>
              <dc:date>2020-11-27T14:43:52</dc:date>
            </office:change-info>
          </text:format-change>
        </text:changed-region>
        <text:changed-region xml:id="ct1026450520" text:id="ct1026450520">
          <text:insertion>
            <office:change-info>
              <dc:creator>作者不明</dc:creator>
              <dc:date>2020-06-12T11:16:00</dc:date>
            </office:change-info>
          </text:insertion>
        </text:changed-region>
        <text:changed-region xml:id="ct1026451416" text:id="ct1026451416">
          <text:deletion>
            <office:change-info>
              <dc:creator>作者不明</dc:creator>
              <dc:date>2020-06-12T11:16:00</dc:date>
            </office:change-info>
            <text:list xml:id="list144441150975286" text:continue-numbering="true" text:style-name="WWNum14">
              <text:list-item>
                <text:p text:style-name="P21"/>
              </text:list-item>
              <text:list-item>
                <text:p text:style-name="P21"/>
              </text:list-item>
            </text:list>
          </text:deletion>
        </text:changed-region>
        <text:changed-region xml:id="ct1026276696" text:id="ct1026276696">
          <text:format-change>
            <office:change-info>
              <dc:creator>作者不明</dc:creator>
              <dc:date>2020-11-27T14:43:52</dc:date>
            </office:change-info>
          </text:format-change>
        </text:changed-region>
        <text:changed-region xml:id="ct1026450648" text:id="ct1026450648">
          <text:insertion>
            <office:change-info>
              <dc:creator>作者不明</dc:creator>
              <dc:date>2020-06-12T11:16:00</dc:date>
            </office:change-info>
          </text:insertion>
        </text:changed-region>
        <text:changed-region xml:id="ct1026452568" text:id="ct1026452568">
          <text:deletion>
            <office:change-info>
              <dc:creator>作者不明</dc:creator>
              <dc:date>2020-06-12T11:16:00</dc:date>
            </office:change-info>
            <text:list xml:id="list144440697423956" text:continue-numbering="true" text:style-name="WWNum14">
              <text:list-item>
                <text:p text:style-name="P21"/>
              </text:list-item>
              <text:list-item>
                <text:p text:style-name="P21"/>
              </text:list-item>
            </text:list>
          </text:deletion>
        </text:changed-region>
        <text:changed-region xml:id="ct1026277080" text:id="ct1026277080">
          <text:format-change>
            <office:change-info>
              <dc:creator>作者不明</dc:creator>
              <dc:date>2020-11-27T14:43:52</dc:date>
            </office:change-info>
          </text:format-change>
        </text:changed-region>
        <text:changed-region xml:id="ct1026455256" text:id="ct1026455256">
          <text:insertion>
            <office:change-info>
              <dc:creator>作者不明</dc:creator>
              <dc:date>2020-06-12T11:16:00</dc:date>
            </office:change-info>
          </text:insertion>
        </text:changed-region>
        <text:changed-region xml:id="ct1026453464" text:id="ct1026453464">
          <text:deletion>
            <office:change-info>
              <dc:creator>作者不明</dc:creator>
              <dc:date>2020-06-12T11:16:00</dc:date>
            </office:change-info>
            <text:list xml:id="list144440973218443" text:continue-numbering="true" text:style-name="WWNum14">
              <text:list-item>
                <text:p text:style-name="P21"/>
              </text:list-item>
              <text:list-item>
                <text:p text:style-name="P21"/>
              </text:list-item>
            </text:list>
          </text:deletion>
        </text:changed-region>
        <text:changed-region xml:id="ct1026277208" text:id="ct1026277208">
          <text:format-change>
            <office:change-info>
              <dc:creator>作者不明</dc:creator>
              <dc:date>2020-11-27T14:43:52</dc:date>
            </office:change-info>
          </text:format-change>
        </text:changed-region>
        <text:changed-region xml:id="ct1026455000" text:id="ct1026455000">
          <text:insertion>
            <office:change-info>
              <dc:creator>作者不明</dc:creator>
              <dc:date>2020-06-12T11:16:00</dc:date>
            </office:change-info>
          </text:insertion>
        </text:changed-region>
        <text:changed-region xml:id="ct1026454488" text:id="ct1026454488">
          <text:deletion>
            <office:change-info>
              <dc:creator>作者不明</dc:creator>
              <dc:date>2020-06-12T11:16:00</dc:date>
            </office:change-info>
            <text:list xml:id="list144440164557784" text:continue-numbering="true" text:style-name="WWNum14">
              <text:list-item>
                <text:p text:style-name="P21"/>
              </text:list-item>
              <text:list-item>
                <text:p text:style-name="P21"/>
              </text:list-item>
            </text:list>
          </text:deletion>
        </text:changed-region>
        <text:changed-region xml:id="ct1026278360" text:id="ct1026278360">
          <text:format-change>
            <office:change-info>
              <dc:creator>作者不明</dc:creator>
              <dc:date>2020-11-27T14:43:52</dc:date>
            </office:change-info>
          </text:format-change>
        </text:changed-region>
        <text:changed-region xml:id="ct1026451672" text:id="ct1026451672">
          <text:insertion>
            <office:change-info>
              <dc:creator>作者不明</dc:creator>
              <dc:date>2020-06-12T11:16:00</dc:date>
            </office:change-info>
          </text:insertion>
        </text:changed-region>
        <text:changed-region xml:id="ct1026454616" text:id="ct1026454616">
          <text:deletion>
            <office:change-info>
              <dc:creator>作者不明</dc:creator>
              <dc:date>2020-06-12T11:16:00</dc:date>
            </office:change-info>
            <text:list xml:id="list144441478222363" text:continue-numbering="true" text:style-name="WWNum14">
              <text:list-item>
                <text:p text:style-name="P21"/>
              </text:list-item>
              <text:list-item>
                <text:p text:style-name="P21"/>
              </text:list-item>
            </text:list>
          </text:deletion>
        </text:changed-region>
        <text:changed-region xml:id="ct1026279128" text:id="ct1026279128">
          <text:format-change>
            <office:change-info>
              <dc:creator>作者不明</dc:creator>
              <dc:date>2020-11-27T14:43:52</dc:date>
            </office:change-info>
          </text:format-change>
        </text:changed-region>
        <text:changed-region xml:id="ct1026452312" text:id="ct1026452312">
          <text:insertion>
            <office:change-info>
              <dc:creator>作者不明</dc:creator>
              <dc:date>2020-06-12T11:17:00</dc:date>
            </office:change-info>
          </text:insertion>
        </text:changed-region>
        <text:changed-region xml:id="ct1026453976" text:id="ct1026453976">
          <text:deletion>
            <office:change-info>
              <dc:creator>作者不明</dc:creator>
              <dc:date>2020-06-12T11:17:00</dc:date>
            </office:change-info>
            <text:list xml:id="list144442000224884" text:continue-numbering="true" text:style-name="WWNum14">
              <text:list-item>
                <text:p text:style-name="P21"/>
              </text:list-item>
              <text:list-item>
                <text:p text:style-name="P21"/>
              </text:list-item>
            </text:list>
          </text:deletion>
        </text:changed-region>
        <text:changed-region xml:id="ct1026275416" text:id="ct1026275416">
          <text:format-change>
            <office:change-info>
              <dc:creator>作者不明</dc:creator>
              <dc:date>2020-11-27T14:43:52</dc:date>
            </office:change-info>
          </text:format-change>
        </text:changed-region>
        <text:changed-region xml:id="ct1026454104" text:id="ct1026454104">
          <text:insertion>
            <office:change-info>
              <dc:creator>作者不明</dc:creator>
              <dc:date>2020-06-12T11:17:00</dc:date>
            </office:change-info>
          </text:insertion>
        </text:changed-region>
        <text:changed-region xml:id="ct1026455128" text:id="ct1026455128">
          <text:deletion>
            <office:change-info>
              <dc:creator>作者不明</dc:creator>
              <dc:date>2020-06-12T11:17:00</dc:date>
            </office:change-info>
            <text:list xml:id="list144441741451845" text:continue-numbering="true" text:style-name="WWNum14">
              <text:list-item>
                <text:p text:style-name="P21"/>
              </text:list-item>
              <text:list-item>
                <text:p text:style-name="P21"/>
              </text:list-item>
            </text:list>
          </text:deletion>
        </text:changed-region>
        <text:changed-region xml:id="ct1026341592" text:id="ct1026341592">
          <text:format-change>
            <office:change-info>
              <dc:creator>作者不明</dc:creator>
              <dc:date>2020-11-27T14:43:52</dc:date>
            </office:change-info>
          </text:format-change>
        </text:changed-region>
        <text:changed-region xml:id="ct1026452184" text:id="ct1026452184">
          <text:insertion>
            <office:change-info>
              <dc:creator>作者不明</dc:creator>
              <dc:date>2020-08-21T17:22:01</dc:date>
            </office:change-info>
          </text:insertion>
        </text:changed-region>
        <text:changed-region xml:id="ct1026453720" text:id="ct1026453720">
          <text:deletion>
            <office:change-info>
              <dc:creator>作者不明</dc:creator>
              <dc:date>2020-08-21T17:22:01</dc:date>
            </office:change-info>
            <text:p text:style-name="P9">屋頂</text:p>
          </text:deletion>
        </text:changed-region>
        <text:changed-region xml:id="ct1026342488" text:id="ct1026342488">
          <text:format-change>
            <office:change-info>
              <dc:creator>作者不明</dc:creator>
              <dc:date>2020-11-27T14:43:52</dc:date>
            </office:change-info>
          </text:format-change>
        </text:changed-region>
        <text:changed-region xml:id="ct1026453592" text:id="ct1026453592">
          <text:insertion>
            <office:change-info>
              <dc:creator>作者不明</dc:creator>
              <dc:date>2020-06-12T11:17:00</dc:date>
            </office:change-info>
          </text:insertion>
        </text:changed-region>
        <text:changed-region xml:id="ct1026452440" text:id="ct1026452440">
          <text:deletion>
            <office:change-info>
              <dc:creator>作者不明</dc:creator>
              <dc:date>2020-06-12T11:17:00</dc:date>
            </office:change-info>
            <text:list xml:id="list144440729787230" text:continue-numbering="true" text:style-name="WWNum14">
              <text:list-item>
                <text:p text:style-name="P21"/>
              </text:list-item>
              <text:list-item>
                <text:p text:style-name="P21"/>
              </text:list-item>
            </text:list>
          </text:deletion>
        </text:changed-region>
        <text:changed-region xml:id="ct1026343128" text:id="ct1026343128">
          <text:format-change>
            <office:change-info>
              <dc:creator>作者不明</dc:creator>
              <dc:date>2020-11-27T14:43:52</dc:date>
            </office:change-info>
          </text:format-change>
        </text:changed-region>
        <text:changed-region xml:id="ct1026454872" text:id="ct1026454872">
          <text:insertion>
            <office:change-info>
              <dc:creator>作者不明</dc:creator>
              <dc:date>2020-06-12T11:17:00</dc:date>
            </office:change-info>
          </text:insertion>
        </text:changed-region>
        <text:changed-region xml:id="ct1026452696" text:id="ct1026452696">
          <text:deletion>
            <office:change-info>
              <dc:creator>作者不明</dc:creator>
              <dc:date>2020-06-12T11:17:00</dc:date>
            </office:change-info>
            <text:list xml:id="list144440626444209" text:continue-numbering="true" text:style-name="WWNum14">
              <text:list-item>
                <text:p text:style-name="P21"/>
              </text:list-item>
              <text:list-item>
                <text:p text:style-name="P21"/>
              </text:list-item>
            </text:list>
          </text:deletion>
        </text:changed-region>
        <text:changed-region xml:id="ct1026342872" text:id="ct1026342872">
          <text:format-change>
            <office:change-info>
              <dc:creator>作者不明</dc:creator>
              <dc:date>2020-11-27T14:43:52</dc:date>
            </office:change-info>
          </text:format-change>
        </text:changed-region>
        <text:changed-region xml:id="ct1026455384" text:id="ct1026455384">
          <text:insertion>
            <office:change-info>
              <dc:creator>作者不明</dc:creator>
              <dc:date>2020-06-12T11:17:00</dc:date>
            </office:change-info>
          </text:insertion>
        </text:changed-region>
        <text:changed-region xml:id="ct1026454744" text:id="ct1026454744">
          <text:deletion>
            <office:change-info>
              <dc:creator>作者不明</dc:creator>
              <dc:date>2020-06-12T11:17:00</dc:date>
            </office:change-info>
            <text:list xml:id="list144440937540957" text:continue-numbering="true" text:style-name="WWNum14">
              <text:list-item>
                <text:p text:style-name="P21"/>
              </text:list-item>
              <text:list-item>
                <text:p text:style-name="P21"/>
              </text:list-item>
            </text:list>
          </text:deletion>
        </text:changed-region>
        <text:changed-region xml:id="ct1026343512" text:id="ct1026343512">
          <text:format-change>
            <office:change-info>
              <dc:creator>作者不明</dc:creator>
              <dc:date>2020-11-27T14:43:52</dc:date>
            </office:change-info>
          </text:format-change>
        </text:changed-region>
        <text:changed-region xml:id="ct1026452952" text:id="ct1026452952">
          <text:deletion>
            <office:change-info>
              <dc:creator>作者不明</dc:creator>
              <dc:date>2020-06-12T11:17:00</dc:date>
            </office:change-info>
            <text:p text:style-name="P9">，包括</text:p>
          </text:deletion>
        </text:changed-region>
        <text:changed-region xml:id="ct1026341848" text:id="ct1026341848">
          <text:format-change>
            <office:change-info>
              <dc:creator>作者不明</dc:creator>
              <dc:date>2020-11-27T14:43:52</dc:date>
            </office:change-info>
          </text:format-change>
        </text:changed-region>
        <text:changed-region xml:id="ct1026453848" text:id="ct1026453848">
          <text:deletion>
            <office:change-info>
              <dc:creator>作者不明</dc:creator>
              <dc:date>2020-06-12T11:18:00</dc:date>
            </office:change-info>
            <text:p text:style-name="P9">以下</text:p>
          </text:deletion>
        </text:changed-region>
        <text:changed-region xml:id="ct1026342744" text:id="ct1026342744">
          <text:format-change>
            <office:change-info>
              <dc:creator>作者不明</dc:creator>
              <dc:date>2020-11-27T14:43:52</dc:date>
            </office:change-info>
          </text:format-change>
        </text:changed-region>
        <text:changed-region xml:id="ct1026451928" text:id="ct1026451928">
          <text:deletion>
            <office:change-info>
              <dc:creator>作者不明</dc:creator>
              <dc:date>2020-06-12T11:17:00</dc:date>
            </office:change-info>
            <text:p text:style-name="P9">：</text:p>
          </text:deletion>
        </text:changed-region>
        <text:changed-region xml:id="ct1026455512" text:id="ct1026455512">
          <text:insertion>
            <office:change-info>
              <dc:creator>作者不明</dc:creator>
              <dc:date>2020-06-12T11:17:00</dc:date>
            </office:change-info>
          </text:insertion>
        </text:changed-region>
        <text:changed-region xml:id="ct1026451544" text:id="ct1026451544">
          <text:deletion>
            <office:change-info>
              <dc:creator>作者不明</dc:creator>
              <dc:date>2020-06-12T11:18:00</dc:date>
            </office:change-info>
            <text:list xml:id="list144440842051707" text:continue-numbering="true" text:style-name="WWNum14">
              <text:list-item>
                <text:p text:style-name="P21"/>
              </text:list-item>
              <text:list-item>
                <text:p text:style-name="P21"/>
              </text:list-item>
            </text:list>
          </text:deletion>
        </text:changed-region>
        <text:changed-region xml:id="ct1026343000" text:id="ct1026343000">
          <text:format-change>
            <office:change-info>
              <dc:creator>作者不明</dc:creator>
              <dc:date>2020-11-27T14:43:52</dc:date>
            </office:change-info>
          </text:format-change>
        </text:changed-region>
        <text:changed-region xml:id="ct1026453080" text:id="ct1026453080">
          <text:insertion>
            <office:change-info>
              <dc:creator>作者不明</dc:creator>
              <dc:date>2020-06-12T11:18:00</dc:date>
            </office:change-info>
          </text:insertion>
        </text:changed-region>
        <text:changed-region xml:id="ct1026452824" text:id="ct1026452824">
          <text:deletion>
            <office:change-info>
              <dc:creator>作者不明</dc:creator>
              <dc:date>2020-06-12T11:18:00</dc:date>
            </office:change-info>
            <text:list xml:id="list144440641327733" text:continue-numbering="true" text:style-name="WWNum14">
              <text:list-item>
                <text:p text:style-name="P21"/>
              </text:list-item>
              <text:list-item>
                <text:p text:style-name="P21"/>
              </text:list-item>
            </text:list>
          </text:deletion>
        </text:changed-region>
        <text:changed-region xml:id="ct1026343768" text:id="ct1026343768">
          <text:format-change>
            <office:change-info>
              <dc:creator>作者不明</dc:creator>
              <dc:date>2020-11-27T14:43:52</dc:date>
            </office:change-info>
          </text:format-change>
        </text:changed-region>
        <text:changed-region xml:id="ct1026454232" text:id="ct1026454232">
          <text:insertion>
            <office:change-info>
              <dc:creator>作者不明</dc:creator>
              <dc:date>2020-06-12T11:18:00</dc:date>
            </office:change-info>
          </text:insertion>
        </text:changed-region>
        <text:changed-region xml:id="ct1026453208" text:id="ct1026453208">
          <text:deletion>
            <office:change-info>
              <dc:creator>作者不明</dc:creator>
              <dc:date>2020-06-12T11:18:00</dc:date>
            </office:change-info>
            <text:list xml:id="list144441740627740" text:continue-numbering="true" text:style-name="WWNum14">
              <text:list-item>
                <text:p text:style-name="P21"/>
              </text:list-item>
              <text:list-item>
                <text:p text:style-name="P21"/>
              </text:list-item>
            </text:list>
          </text:deletion>
        </text:changed-region>
        <text:changed-region xml:id="ct1026341336" text:id="ct1026341336">
          <text:format-change>
            <office:change-info>
              <dc:creator>作者不明</dc:creator>
              <dc:date>2020-11-27T14:43:52</dc:date>
            </office:change-info>
          </text:format-change>
        </text:changed-region>
        <text:changed-region xml:id="ct1026453336" text:id="ct1026453336">
          <text:insertion>
            <office:change-info>
              <dc:creator>作者不明</dc:creator>
              <dc:date>2020-06-12T11:18:00</dc:date>
            </office:change-info>
          </text:insertion>
        </text:changed-region>
        <text:changed-region xml:id="ct1026454360" text:id="ct1026454360">
          <text:deletion>
            <office:change-info>
              <dc:creator>作者不明</dc:creator>
              <dc:date>2020-06-12T11:18:00</dc:date>
            </office:change-info>
            <text:list xml:id="list144441417476350" text:continue-numbering="true" text:style-name="WWNum14">
              <text:list-item>
                <text:p text:style-name="P21"/>
              </text:list-item>
              <text:list-item>
                <text:p text:style-name="P21"/>
              </text:list-item>
            </text:list>
          </text:deletion>
        </text:changed-region>
        <text:changed-region xml:id="ct1026348888" text:id="ct1026348888">
          <text:format-change>
            <office:change-info>
              <dc:creator>作者不明</dc:creator>
              <dc:date>2020-11-27T14:43:52</dc:date>
            </office:change-info>
          </text:format-change>
        </text:changed-region>
        <text:changed-region xml:id="ct1026451800" text:id="ct1026451800">
          <text:insertion>
            <office:change-info>
              <dc:creator>作者不明</dc:creator>
              <dc:date>2020-06-12T11:18:00</dc:date>
            </office:change-info>
          </text:insertion>
        </text:changed-region>
        <text:changed-region xml:id="ct1026452056" text:id="ct1026452056">
          <text:deletion>
            <office:change-info>
              <dc:creator>作者不明</dc:creator>
              <dc:date>2020-06-12T11:18:00</dc:date>
            </office:change-info>
            <text:list xml:id="list144440562160265" text:continue-numbering="true" text:style-name="WWNum14">
              <text:list-item>
                <text:p text:style-name="P21"/>
              </text:list-item>
              <text:list-item>
                <text:p text:style-name="P21"/>
              </text:list-item>
            </text:list>
          </text:deletion>
        </text:changed-region>
        <text:changed-region xml:id="ct1026349144" text:id="ct1026349144">
          <text:format-change>
            <office:change-info>
              <dc:creator>作者不明</dc:creator>
              <dc:date>2020-11-27T14:43:52</dc:date>
            </office:change-info>
          </text:format-change>
        </text:changed-region>
        <text:changed-region xml:id="ct1026455640" text:id="ct1026455640">
          <text:insertion>
            <office:change-info>
              <dc:creator>作者不明</dc:creator>
              <dc:date>2020-06-12T11:18:00</dc:date>
            </office:change-info>
          </text:insertion>
        </text:changed-region>
        <text:changed-region xml:id="ct1026457048" text:id="ct1026457048">
          <text:deletion>
            <office:change-info>
              <dc:creator>作者不明</dc:creator>
              <dc:date>2020-06-12T11:18:00</dc:date>
            </office:change-info>
            <text:list xml:id="list144441817810202" text:continue-numbering="true" text:style-name="WWNum14">
              <text:list-item>
                <text:p text:style-name="P21"/>
              </text:list-item>
              <text:list-item>
                <text:p text:style-name="P21"/>
              </text:list-item>
            </text:list>
          </text:deletion>
        </text:changed-region>
        <text:changed-region xml:id="ct1026355544" text:id="ct1026355544">
          <text:format-change>
            <office:change-info>
              <dc:creator>作者不明</dc:creator>
              <dc:date>2020-11-27T14:43:52</dc:date>
            </office:change-info>
          </text:format-change>
        </text:changed-region>
        <text:changed-region xml:id="ct1026457560" text:id="ct1026457560">
          <text:insertion>
            <office:change-info>
              <dc:creator>作者不明</dc:creator>
              <dc:date>2020-06-12T11:18:00</dc:date>
            </office:change-info>
          </text:insertion>
        </text:changed-region>
        <text:changed-region xml:id="ct1026457304" text:id="ct1026457304">
          <text:deletion>
            <office:change-info>
              <dc:creator>作者不明</dc:creator>
              <dc:date>2020-06-12T11:18:00</dc:date>
            </office:change-info>
            <text:list xml:id="list144440392851677" text:continue-numbering="true" text:style-name="WWNum14">
              <text:list-item>
                <text:p text:style-name="P21"/>
              </text:list-item>
              <text:list-item>
                <text:p text:style-name="P21"/>
              </text:list-item>
            </text:list>
          </text:deletion>
        </text:changed-region>
        <text:changed-region xml:id="ct1026355288" text:id="ct1026355288">
          <text:format-change>
            <office:change-info>
              <dc:creator>作者不明</dc:creator>
              <dc:date>2020-11-27T14:43:52</dc:date>
            </office:change-info>
          </text:format-change>
        </text:changed-region>
        <text:changed-region xml:id="ct1026459480" text:id="ct1026459480">
          <text:insertion>
            <office:change-info>
              <dc:creator>作者不明</dc:creator>
              <dc:date>2020-06-12T11:18:00</dc:date>
            </office:change-info>
          </text:insertion>
        </text:changed-region>
        <text:changed-region xml:id="ct1026354392" text:id="ct1026354392">
          <text:format-change>
            <office:change-info>
              <dc:creator>作者不明</dc:creator>
              <dc:date>2020-11-27T14:43:52</dc:date>
            </office:change-info>
          </text:format-change>
        </text:changed-region>
        <text:changed-region xml:id="ct1026522712" text:id="ct1026522712">
          <text:deletion>
            <office:change-info>
              <dc:creator>作者不明</dc:creator>
              <dc:date>2020-11-27T14:44:26</dc:date>
            </office:change-info>
            <text:p text:style-name="P23">可能</text:p>
          </text:deletion>
        </text:changed-region>
        <text:changed-region xml:id="ct1026521304" text:id="ct1026521304">
          <text:format-change>
            <office:change-info>
              <dc:creator>作者不明</dc:creator>
              <dc:date>2020-11-27T14:43:52</dc:date>
            </office:change-info>
          </text:format-change>
        </text:changed-region>
        <text:changed-region xml:id="ct1026455768" text:id="ct1026455768">
          <text:deletion>
            <office:change-info>
              <dc:creator>作者不明</dc:creator>
              <dc:date>2020-06-12T11:18:00</dc:date>
            </office:change-info>
            <text:list xml:id="list144440085108623" text:continue-numbering="true" text:style-name="WWNum14">
              <text:list-item>
                <text:p text:style-name="P50"/>
              </text:list-item>
              <text:list-item>
                <text:p text:style-name="P21"/>
              </text:list-item>
            </text:list>
          </text:deletion>
        </text:changed-region>
        <text:changed-region xml:id="ct1026355928" text:id="ct1026355928">
          <text:format-change>
            <office:change-info>
              <dc:creator>作者不明</dc:creator>
              <dc:date>2020-11-27T14:43:52</dc:date>
            </office:change-info>
          </text:format-change>
        </text:changed-region>
        <text:changed-region xml:id="ct1026456536" text:id="ct1026456536">
          <text:insertion>
            <office:change-info>
              <dc:creator>作者不明</dc:creator>
              <dc:date>2020-06-12T11:18:00</dc:date>
            </office:change-info>
          </text:insertion>
        </text:changed-region>
        <text:changed-region xml:id="ct1026458456" text:id="ct1026458456">
          <text:deletion>
            <office:change-info>
              <dc:creator>作者不明</dc:creator>
              <dc:date>2020-06-12T11:18:00</dc:date>
            </office:change-info>
            <text:list xml:id="list144441035830082" text:continue-numbering="true" text:style-name="WWNum14">
              <text:list-item>
                <text:p text:style-name="P21"/>
              </text:list-item>
              <text:list-item>
                <text:p text:style-name="P21"/>
              </text:list-item>
            </text:list>
          </text:deletion>
        </text:changed-region>
        <text:changed-region xml:id="ct1026356056" text:id="ct1026356056">
          <text:format-change>
            <office:change-info>
              <dc:creator>作者不明</dc:creator>
              <dc:date>2020-11-27T14:43:52</dc:date>
            </office:change-info>
          </text:format-change>
        </text:changed-region>
        <text:changed-region xml:id="ct1026457176" text:id="ct1026457176">
          <text:insertion>
            <office:change-info>
              <dc:creator>作者不明</dc:creator>
              <dc:date>2020-06-12T11:18:00</dc:date>
            </office:change-info>
          </text:insertion>
        </text:changed-region>
        <text:changed-region xml:id="ct1026459608" text:id="ct1026459608">
          <text:deletion>
            <office:change-info>
              <dc:creator>作者不明</dc:creator>
              <dc:date>2020-06-12T11:18:00</dc:date>
            </office:change-info>
            <text:list xml:id="list144440727749522" text:continue-numbering="true" text:style-name="WWNum14">
              <text:list-item>
                <text:p text:style-name="P21"/>
              </text:list-item>
              <text:list-item>
                <text:p text:style-name="P21"/>
              </text:list-item>
            </text:list>
          </text:deletion>
        </text:changed-region>
        <text:changed-region xml:id="ct1026356568" text:id="ct1026356568">
          <text:format-change>
            <office:change-info>
              <dc:creator>作者不明</dc:creator>
              <dc:date>2020-11-27T14:43:52</dc:date>
            </office:change-info>
          </text:format-change>
        </text:changed-region>
        <text:changed-region xml:id="ct1026456152" text:id="ct1026456152">
          <text:insertion>
            <office:change-info>
              <dc:creator>作者不明</dc:creator>
              <dc:date>2020-06-12T11:18:00</dc:date>
            </office:change-info>
          </text:insertion>
        </text:changed-region>
        <text:changed-region xml:id="ct1026458968" text:id="ct1026458968">
          <text:deletion>
            <office:change-info>
              <dc:creator>作者不明</dc:creator>
              <dc:date>2020-06-12T11:18:00</dc:date>
            </office:change-info>
            <text:list xml:id="list144441443378167" text:continue-numbering="true" text:style-name="WWNum14">
              <text:list-item>
                <text:p text:style-name="P21"/>
              </text:list-item>
              <text:list-item>
                <text:p text:style-name="P21"/>
              </text:list-item>
            </text:list>
          </text:deletion>
        </text:changed-region>
        <text:changed-region xml:id="ct1026361048" text:id="ct1026361048">
          <text:format-change>
            <office:change-info>
              <dc:creator>作者不明</dc:creator>
              <dc:date>2020-11-27T14:43:52</dc:date>
            </office:change-info>
          </text:format-change>
        </text:changed-region>
        <text:changed-region xml:id="ct1026456280" text:id="ct1026456280">
          <text:insertion>
            <office:change-info>
              <dc:creator>作者不明</dc:creator>
              <dc:date>2020-06-12T11:18:00</dc:date>
            </office:change-info>
          </text:insertion>
        </text:changed-region>
        <text:changed-region xml:id="ct1026457816" text:id="ct1026457816">
          <text:deletion>
            <office:change-info>
              <dc:creator>作者不明</dc:creator>
              <dc:date>2020-06-12T11:18:00</dc:date>
            </office:change-info>
            <text:list xml:id="list144441312506680" text:continue-numbering="true" text:style-name="WWNum14">
              <text:list-item>
                <text:p text:style-name="P21"/>
              </text:list-item>
              <text:list-item>
                <text:p text:style-name="P21"/>
              </text:list-item>
            </text:list>
          </text:deletion>
        </text:changed-region>
        <text:changed-region xml:id="ct1026357720" text:id="ct1026357720">
          <text:format-change>
            <office:change-info>
              <dc:creator>作者不明</dc:creator>
              <dc:date>2020-11-27T14:43:52</dc:date>
            </office:change-info>
          </text:format-change>
        </text:changed-region>
        <text:changed-region xml:id="ct1026457944" text:id="ct1026457944">
          <text:insertion>
            <office:change-info>
              <dc:creator>作者不明</dc:creator>
              <dc:date>2020-06-12T11:18:00</dc:date>
            </office:change-info>
          </text:insertion>
        </text:changed-region>
        <text:changed-region xml:id="ct1026358616" text:id="ct1026358616">
          <text:format-change>
            <office:change-info>
              <dc:creator>作者不明</dc:creator>
              <dc:date>2020-11-27T14:43:52</dc:date>
            </office:change-info>
          </text:format-change>
        </text:changed-region>
        <text:changed-region xml:id="ct1026455896" text:id="ct1026455896">
          <text:deletion>
            <office:change-info>
              <dc:creator>作者不明</dc:creator>
              <dc:date>2020-06-12T11:21:00</dc:date>
            </office:change-info>
            <text:list xml:id="list144440537708192" text:continue-numbering="true" text:style-name="WWNum14">
              <text:list-item>
                <text:p text:style-name="P50"><text:span text:style-name="T3"/></text:p>
              </text:list-item>
              <text:list-item>
                <text:p text:style-name="P21"><text:span text:style-name="T3"/></text:p>
              </text:list-item>
            </text:list>
          </text:deletion>
        </text:changed-region>
        <text:changed-region xml:id="ct1026368344" text:id="ct1026368344">
          <text:format-change>
            <office:change-info>
              <dc:creator>作者不明</dc:creator>
              <dc:date>2020-11-27T14:43:52</dc:date>
            </office:change-info>
          </text:format-change>
        </text:changed-region>
        <text:changed-region xml:id="ct1026456408" text:id="ct1026456408">
          <text:insertion>
            <office:change-info>
              <dc:creator>作者不明</dc:creator>
              <dc:date>2020-06-12T11:20:00</dc:date>
            </office:change-info>
          </text:insertion>
        </text:changed-region>
        <text:changed-region xml:id="ct1026458072" text:id="ct1026458072">
          <text:deletion>
            <office:change-info>
              <dc:creator>作者不明</dc:creator>
              <dc:date>2020-06-12T11:22:00</dc:date>
            </office:change-info>
            <text:list xml:id="list144441672133711" text:continue-numbering="true" text:style-name="WWNum14">
              <text:list-item>
                <text:p text:style-name="P21"/>
              </text:list-item>
              <text:list-item>
                <text:p text:style-name="P21"/>
              </text:list-item>
            </text:list>
          </text:deletion>
        </text:changed-region>
        <text:changed-region xml:id="ct1026366936" text:id="ct1026366936">
          <text:format-change>
            <office:change-info>
              <dc:creator>作者不明</dc:creator>
              <dc:date>2020-11-27T14:43:52</dc:date>
            </office:change-info>
          </text:format-change>
        </text:changed-region>
        <text:changed-region xml:id="ct1026456024" text:id="ct1026456024">
          <text:deletion>
            <office:change-info>
              <dc:creator>作者不明</dc:creator>
              <dc:date>2020-06-12T11:20:00</dc:date>
            </office:change-info>
            <text:p text:style-name="P9">：</text:p>
          </text:deletion>
        </text:changed-region>
        <text:changed-region xml:id="ct1026456664" text:id="ct1026456664">
          <text:insertion>
            <office:change-info>
              <dc:creator>作者不明</dc:creator>
              <dc:date>2020-06-12T11:20:00</dc:date>
            </office:change-info>
          </text:insertion>
        </text:changed-region>
        <text:changed-region xml:id="ct1026459352" text:id="ct1026459352">
          <text:deletion>
            <office:change-info>
              <dc:creator>作者不明</dc:creator>
              <dc:date>2020-06-12T11:20:00</dc:date>
            </office:change-info>
            <text:list xml:id="list144441787545562" text:continue-numbering="true" text:style-name="WWNum14">
              <text:list-item>
                <text:p text:style-name="P21"/>
              </text:list-item>
              <text:list-item>
                <text:p text:style-name="P21"/>
              </text:list-item>
            </text:list>
          </text:deletion>
        </text:changed-region>
        <text:changed-region xml:id="ct1026404952" text:id="ct1026404952">
          <text:format-change>
            <office:change-info>
              <dc:creator>作者不明</dc:creator>
              <dc:date>2020-11-27T14:43:52</dc:date>
            </office:change-info>
          </text:format-change>
        </text:changed-region>
        <text:changed-region xml:id="ct1026458584" text:id="ct1026458584">
          <text:insertion>
            <office:change-info>
              <dc:creator>作者不明</dc:creator>
              <dc:date>2020-06-12T11:20:00</dc:date>
            </office:change-info>
          </text:insertion>
        </text:changed-region>
        <text:changed-region xml:id="ct1026456792" text:id="ct1026456792">
          <text:deletion>
            <office:change-info>
              <dc:creator>作者不明</dc:creator>
              <dc:date>2020-06-12T11:20:00</dc:date>
            </office:change-info>
            <text:list xml:id="list144441911474968" text:continue-numbering="true" text:style-name="WWNum14">
              <text:list-item>
                <text:p text:style-name="P21"/>
              </text:list-item>
              <text:list-item>
                <text:p text:style-name="P21"/>
              </text:list-item>
            </text:list>
          </text:deletion>
        </text:changed-region>
        <text:changed-region xml:id="ct1026409944" text:id="ct1026409944">
          <text:format-change>
            <office:change-info>
              <dc:creator>作者不明</dc:creator>
              <dc:date>2020-11-27T14:43:52</dc:date>
            </office:change-info>
          </text:format-change>
        </text:changed-region>
        <text:changed-region xml:id="ct1026457432" text:id="ct1026457432">
          <text:insertion>
            <office:change-info>
              <dc:creator>作者不明</dc:creator>
              <dc:date>2020-06-12T11:20:00</dc:date>
            </office:change-info>
          </text:insertion>
        </text:changed-region>
        <text:changed-region xml:id="ct1026456920" text:id="ct1026456920">
          <text:deletion>
            <office:change-info>
              <dc:creator>作者不明</dc:creator>
              <dc:date>2020-06-12T11:20:00</dc:date>
            </office:change-info>
            <text:list xml:id="list144442012943967" text:continue-numbering="true" text:style-name="WWNum14">
              <text:list-item>
                <text:p text:style-name="P21"/>
              </text:list-item>
              <text:list-item>
                <text:p text:style-name="P21"/>
              </text:list-item>
            </text:list>
          </text:deletion>
        </text:changed-region>
        <text:changed-region xml:id="ct1026411992" text:id="ct1026411992">
          <text:format-change>
            <office:change-info>
              <dc:creator>作者不明</dc:creator>
              <dc:date>2020-11-27T14:43:52</dc:date>
            </office:change-info>
          </text:format-change>
        </text:changed-region>
        <text:changed-region xml:id="ct1026457688" text:id="ct1026457688">
          <text:insertion>
            <office:change-info>
              <dc:creator>作者不明</dc:creator>
              <dc:date>2020-06-12T11:20:00</dc:date>
            </office:change-info>
          </text:insertion>
        </text:changed-region>
        <text:changed-region xml:id="ct1026458200" text:id="ct1026458200">
          <text:deletion>
            <office:change-info>
              <dc:creator>作者不明</dc:creator>
              <dc:date>2020-06-12T11:21:00</dc:date>
            </office:change-info>
            <text:list xml:id="list144440052368413" text:continue-numbering="true" text:style-name="WWNum14">
              <text:list-item>
                <text:p text:style-name="P21"><text:span text:style-name="T3"/></text:p>
              </text:list-item>
              <text:list-item>
                <text:p text:style-name="P21"><text:span text:style-name="T3"/></text:p>
              </text:list-item>
            </text:list>
          </text:deletion>
        </text:changed-region>
        <text:changed-region xml:id="ct1026416984" text:id="ct1026416984">
          <text:format-change>
            <office:change-info>
              <dc:creator>作者不明</dc:creator>
              <dc:date>2020-11-27T14:43:52</dc:date>
            </office:change-info>
          </text:format-change>
        </text:changed-region>
        <text:changed-region xml:id="ct1026458328" text:id="ct1026458328">
          <text:deletion>
            <office:change-info>
              <dc:creator>作者不明</dc:creator>
              <dc:date>2020-06-12T11:20:00</dc:date>
            </office:change-info>
            <text:p text:style-name="P9"><text:span text:style-name="T3">：</text:span></text:p>
          </text:deletion>
        </text:changed-region>
        <text:changed-region xml:id="ct1026458712" text:id="ct1026458712">
          <text:insertion>
            <office:change-info>
              <dc:creator>作者不明</dc:creator>
              <dc:date>2020-06-12T11:20:00</dc:date>
            </office:change-info>
          </text:insertion>
        </text:changed-region>
        <text:changed-region xml:id="ct1026458840" text:id="ct1026458840">
          <text:deletion>
            <office:change-info>
              <dc:creator>作者不明</dc:creator>
              <dc:date>2020-06-12T11:21:00</dc:date>
            </office:change-info>
            <text:list xml:id="list144440830042179" text:continue-numbering="true" text:style-name="WWNum14">
              <text:list-item>
                <text:p text:style-name="P21"><text:span text:style-name="T3"/></text:p>
              </text:list-item>
              <text:list-item>
                <text:p text:style-name="P21"><text:span text:style-name="T3"/></text:p>
              </text:list-item>
            </text:list>
          </text:deletion>
        </text:changed-region>
        <text:changed-region xml:id="ct1021261240" text:id="ct1021261240">
          <text:format-change>
            <office:change-info>
              <dc:creator>作者不明</dc:creator>
              <dc:date>2020-11-27T14:43:52</dc:date>
            </office:change-info>
          </text:format-change>
        </text:changed-region>
        <text:changed-region xml:id="ct1026459096" text:id="ct1026459096">
          <text:insertion>
            <office:change-info>
              <dc:creator>作者不明</dc:creator>
              <dc:date>2020-06-12T11:21:00</dc:date>
            </office:change-info>
          </text:insertion>
        </text:changed-region>
        <text:changed-region xml:id="ct1026459224" text:id="ct1026459224">
          <text:deletion>
            <office:change-info>
              <dc:creator>作者不明</dc:creator>
              <dc:date>2020-06-12T11:21:00</dc:date>
            </office:change-info>
            <text:list xml:id="list144441069968168" text:continue-numbering="true" text:style-name="WWNum14">
              <text:list-item>
                <text:p text:style-name="P21"/>
              </text:list-item>
              <text:list-item>
                <text:p text:style-name="P21"/>
              </text:list-item>
            </text:list>
          </text:deletion>
        </text:changed-region>
        <text:changed-region xml:id="ct1021263416" text:id="ct1021263416">
          <text:format-change>
            <office:change-info>
              <dc:creator>作者不明</dc:creator>
              <dc:date>2020-11-27T14:43:52</dc:date>
            </office:change-info>
          </text:format-change>
        </text:changed-region>
        <text:changed-region xml:id="ct1026459992" text:id="ct1026459992">
          <text:insertion>
            <office:change-info>
              <dc:creator>作者不明</dc:creator>
              <dc:date>2020-06-12T11:21:00</dc:date>
            </office:change-info>
          </text:insertion>
        </text:changed-region>
        <text:changed-region xml:id="ct1026463704" text:id="ct1026463704">
          <text:deletion>
            <office:change-info>
              <dc:creator>作者不明</dc:creator>
              <dc:date>2020-06-12T11:21:00</dc:date>
            </office:change-info>
            <text:list xml:id="list144440960238741" text:continue-numbering="true" text:style-name="WWNum14">
              <text:list-item>
                <text:p text:style-name="P21"/>
              </text:list-item>
              <text:list-item>
                <text:p text:style-name="P21"/>
              </text:list-item>
            </text:list>
          </text:deletion>
        </text:changed-region>
        <text:changed-region xml:id="ct1021263672" text:id="ct1021263672">
          <text:format-change>
            <office:change-info>
              <dc:creator>作者不明</dc:creator>
              <dc:date>2020-11-27T14:43:52</dc:date>
            </office:change-info>
          </text:format-change>
        </text:changed-region>
        <text:changed-region xml:id="ct1026463320" text:id="ct1026463320">
          <text:insertion>
            <office:change-info>
              <dc:creator>作者不明</dc:creator>
              <dc:date>2020-06-12T11:21:00</dc:date>
            </office:change-info>
          </text:insertion>
        </text:changed-region>
        <text:changed-region xml:id="ct1026462936" text:id="ct1026462936">
          <text:deletion>
            <office:change-info>
              <dc:creator>作者不明</dc:creator>
              <dc:date>2020-06-12T11:21:00</dc:date>
            </office:change-info>
            <text:list xml:id="list144440878049322" text:continue-numbering="true" text:style-name="WWNum14">
              <text:list-item>
                <text:p text:style-name="P21"/>
              </text:list-item>
              <text:list-item>
                <text:p text:style-name="P21"/>
              </text:list-item>
            </text:list>
          </text:deletion>
        </text:changed-region>
        <text:changed-region xml:id="ct1021260600" text:id="ct1021260600">
          <text:format-change>
            <office:change-info>
              <dc:creator>作者不明</dc:creator>
              <dc:date>2020-11-27T14:43:52</dc:date>
            </office:change-info>
          </text:format-change>
        </text:changed-region>
        <text:changed-region xml:id="ct1026463192" text:id="ct1026463192">
          <text:insertion>
            <office:change-info>
              <dc:creator>作者不明</dc:creator>
              <dc:date>2020-06-12T11:21:00</dc:date>
            </office:change-info>
          </text:insertion>
        </text:changed-region>
        <text:changed-region xml:id="ct1026460632" text:id="ct1026460632">
          <text:deletion>
            <office:change-info>
              <dc:creator>作者不明</dc:creator>
              <dc:date>2020-06-12T11:21:00</dc:date>
            </office:change-info>
            <text:list xml:id="list144440536591027" text:continue-numbering="true" text:style-name="WWNum14">
              <text:list-item>
                <text:p text:style-name="P21"/>
              </text:list-item>
              <text:list-item>
                <text:p text:style-name="P21"/>
              </text:list-item>
            </text:list>
          </text:deletion>
        </text:changed-region>
        <text:changed-region xml:id="ct1021263544" text:id="ct1021263544">
          <text:format-change>
            <office:change-info>
              <dc:creator>作者不明</dc:creator>
              <dc:date>2020-11-27T14:43:52</dc:date>
            </office:change-info>
          </text:format-change>
        </text:changed-region>
        <text:changed-region xml:id="ct1026462424" text:id="ct1026462424">
          <text:insertion>
            <office:change-info>
              <dc:creator>作者不明</dc:creator>
              <dc:date>2020-06-12T11:21:00</dc:date>
            </office:change-info>
          </text:insertion>
        </text:changed-region>
        <text:changed-region xml:id="ct1026460760" text:id="ct1026460760">
          <text:deletion>
            <office:change-info>
              <dc:creator>作者不明</dc:creator>
              <dc:date>2020-06-12T11:21:00</dc:date>
            </office:change-info>
            <text:list xml:id="list144441634989478" text:continue-numbering="true" text:style-name="WWNum14">
              <text:list-item>
                <text:p text:style-name="P21"/>
              </text:list-item>
              <text:list-item>
                <text:p text:style-name="P21"/>
              </text:list-item>
            </text:list>
          </text:deletion>
        </text:changed-region>
        <text:changed-region xml:id="ct1021261112" text:id="ct1021261112">
          <text:format-change>
            <office:change-info>
              <dc:creator>作者不明</dc:creator>
              <dc:date>2020-11-27T14:43:52</dc:date>
            </office:change-info>
          </text:format-change>
        </text:changed-region>
        <text:changed-region xml:id="ct1026461016" text:id="ct1026461016">
          <text:insertion>
            <office:change-info>
              <dc:creator>作者不明</dc:creator>
              <dc:date>2020-06-12T11:21:00</dc:date>
            </office:change-info>
          </text:insertion>
        </text:changed-region>
        <text:changed-region xml:id="ct1026460888" text:id="ct1026460888">
          <text:deletion>
            <office:change-info>
              <dc:creator>作者不明</dc:creator>
              <dc:date>2020-06-12T11:21:00</dc:date>
            </office:change-info>
            <text:list xml:id="list144440958357499" text:continue-numbering="true" text:style-name="WWNum14">
              <text:list-item>
                <text:p text:style-name="P21"/>
              </text:list-item>
              <text:list-item>
                <text:p text:style-name="P21"/>
              </text:list-item>
            </text:list>
          </text:deletion>
        </text:changed-region>
        <text:changed-region xml:id="ct1021260728" text:id="ct1021260728">
          <text:format-change>
            <office:change-info>
              <dc:creator>作者不明</dc:creator>
              <dc:date>2020-11-27T14:43:52</dc:date>
            </office:change-info>
          </text:format-change>
        </text:changed-region>
        <text:changed-region xml:id="ct1026463064" text:id="ct1026463064">
          <text:insertion>
            <office:change-info>
              <dc:creator>作者不明</dc:creator>
              <dc:date>2020-06-12T11:21:00</dc:date>
            </office:change-info>
          </text:insertion>
        </text:changed-region>
        <text:changed-region xml:id="ct1026461144" text:id="ct1026461144">
          <text:deletion>
            <office:change-info>
              <dc:creator>作者不明</dc:creator>
              <dc:date>2020-06-12T11:21:00</dc:date>
            </office:change-info>
            <text:list xml:id="list144440966474653" text:continue-numbering="true" text:style-name="WWNum14">
              <text:list-item>
                <text:p text:style-name="P21"/>
              </text:list-item>
              <text:list-item>
                <text:p text:style-name="P21"/>
              </text:list-item>
            </text:list>
          </text:deletion>
        </text:changed-region>
        <text:changed-region xml:id="ct1021261496" text:id="ct1021261496">
          <text:format-change>
            <office:change-info>
              <dc:creator>作者不明</dc:creator>
              <dc:date>2020-11-27T14:43:52</dc:date>
            </office:change-info>
          </text:format-change>
        </text:changed-region>
        <text:changed-region xml:id="ct1026459736" text:id="ct1026459736">
          <text:insertion>
            <office:change-info>
              <dc:creator>作者不明</dc:creator>
              <dc:date>2020-06-12T11:20:00</dc:date>
            </office:change-info>
          </text:insertion>
        </text:changed-region>
        <text:changed-region xml:id="ct1026461272" text:id="ct1026461272">
          <text:insertion>
            <office:change-info>
              <dc:creator>作者不明</dc:creator>
              <dc:date>2020-06-12T11:21:00</dc:date>
            </office:change-info>
          </text:insertion>
        </text:changed-region>
        <text:changed-region xml:id="ct1021263800" text:id="ct1021263800">
          <text:format-change>
            <office:change-info>
              <dc:creator>作者不明</dc:creator>
              <dc:date>2020-11-27T14:43:52</dc:date>
            </office:change-info>
          </text:format-change>
        </text:changed-region>
        <text:changed-region xml:id="ct1026396120" text:id="ct1026396120">
          <text:deletion>
            <office:change-info>
              <dc:creator>作者不明</dc:creator>
              <dc:date>2020-11-27T14:44:22</dc:date>
            </office:change-info>
            <text:p text:style-name="P23">可能</text:p>
          </text:deletion>
        </text:changed-region>
        <text:changed-region xml:id="ct1026396632" text:id="ct1026396632">
          <text:format-change>
            <office:change-info>
              <dc:creator>作者不明</dc:creator>
              <dc:date>2020-11-27T14:43:52</dc:date>
            </office:change-info>
          </text:format-change>
        </text:changed-region>
        <text:changed-region xml:id="ct1026463448" text:id="ct1026463448">
          <text:deletion>
            <office:change-info>
              <dc:creator>作者不明</dc:creator>
              <dc:date>2020-06-12T11:22:00</dc:date>
            </office:change-info>
            <text:list xml:id="list144441046687427" text:continue-numbering="true" text:style-name="WWNum14">
              <text:list-item>
                <text:p text:style-name="P50"/>
              </text:list-item>
              <text:list-item>
                <text:p text:style-name="P21"/>
              </text:list-item>
            </text:list>
          </text:deletion>
        </text:changed-region>
        <text:changed-region xml:id="ct1021263928" text:id="ct1021263928">
          <text:format-change>
            <office:change-info>
              <dc:creator>作者不明</dc:creator>
              <dc:date>2020-11-27T14:43:52</dc:date>
            </office:change-info>
          </text:format-change>
        </text:changed-region>
        <text:changed-region xml:id="ct1026462552" text:id="ct1026462552">
          <text:deletion>
            <office:change-info>
              <dc:creator>作者不明</dc:creator>
              <dc:date>2020-06-12T11:21:00</dc:date>
            </office:change-info>
            <text:list xml:id="list144441665028250" text:continue-numbering="true" text:style-name="WWNum14">
              <text:list-item>
                <text:p text:style-name="P21"/>
              </text:list-item>
              <text:list-item>
                <text:p text:style-name="P21"/>
              </text:list-item>
            </text:list>
          </text:deletion>
        </text:changed-region>
        <text:changed-region xml:id="ct1026462808" text:id="ct1026462808">
          <text:insertion>
            <office:change-info>
              <dc:creator>作者不明</dc:creator>
              <dc:date>2020-06-12T11:22:00</dc:date>
            </office:change-info>
          </text:insertion>
        </text:changed-region>
        <text:changed-region xml:id="ct1021262904" text:id="ct1021262904">
          <text:format-change>
            <office:change-info>
              <dc:creator>作者不明</dc:creator>
              <dc:date>2020-11-27T14:43:52</dc:date>
            </office:change-info>
          </text:format-change>
        </text:changed-region>
        <text:changed-region xml:id="ct1026462680" text:id="ct1026462680">
          <text:insertion>
            <office:change-info>
              <dc:creator>作者不明</dc:creator>
              <dc:date>2020-06-12T11:22:00</dc:date>
            </office:change-info>
          </text:insertion>
        </text:changed-region>
        <text:changed-region xml:id="ct1026459864" text:id="ct1026459864">
          <text:deletion>
            <office:change-info>
              <dc:creator>作者不明</dc:creator>
              <dc:date>2020-06-12T11:22:00</dc:date>
            </office:change-info>
            <text:list xml:id="list144441404693667" text:continue-numbering="true" text:style-name="WWNum14">
              <text:list-item>
                <text:p text:style-name="P21"/>
              </text:list-item>
              <text:list-item>
                <text:p text:style-name="P21"/>
              </text:list-item>
            </text:list>
          </text:deletion>
        </text:changed-region>
        <text:changed-region xml:id="ct1021261368" text:id="ct1021261368">
          <text:format-change>
            <office:change-info>
              <dc:creator>作者不明</dc:creator>
              <dc:date>2020-11-27T14:43:52</dc:date>
            </office:change-info>
          </text:format-change>
        </text:changed-region>
        <text:changed-region xml:id="ct1026461528" text:id="ct1026461528">
          <text:insertion>
            <office:change-info>
              <dc:creator>作者不明</dc:creator>
              <dc:date>2020-06-12T11:22:00</dc:date>
            </office:change-info>
          </text:insertion>
        </text:changed-region>
        <text:changed-region xml:id="ct1026461656" text:id="ct1026461656">
          <text:deletion>
            <office:change-info>
              <dc:creator>作者不明</dc:creator>
              <dc:date>2020-06-12T11:22:00</dc:date>
            </office:change-info>
            <text:list xml:id="list144440873608411" text:continue-numbering="true" text:style-name="WWNum14">
              <text:list-item>
                <text:p text:style-name="P21"/>
              </text:list-item>
              <text:list-item>
                <text:p text:style-name="P21"/>
              </text:list-item>
            </text:list>
          </text:deletion>
        </text:changed-region>
        <text:changed-region xml:id="ct1021263032" text:id="ct1021263032">
          <text:format-change>
            <office:change-info>
              <dc:creator>作者不明</dc:creator>
              <dc:date>2020-11-27T14:43:52</dc:date>
            </office:change-info>
          </text:format-change>
        </text:changed-region>
        <text:changed-region xml:id="ct1026463576" text:id="ct1026463576">
          <text:deletion>
            <office:change-info>
              <dc:creator>作者不明</dc:creator>
              <dc:date>2020-06-12T11:21:00</dc:date>
            </office:change-info>
            <text:p text:style-name="P9">：</text:p>
          </text:deletion>
        </text:changed-region>
        <text:changed-region xml:id="ct1026462296" text:id="ct1026462296">
          <text:insertion>
            <office:change-info>
              <dc:creator>作者不明</dc:creator>
              <dc:date>2020-06-12T11:21:00</dc:date>
            </office:change-info>
          </text:insertion>
        </text:changed-region>
        <text:changed-region xml:id="ct1026460120" text:id="ct1026460120">
          <text:deletion>
            <office:change-info>
              <dc:creator>作者不明</dc:creator>
              <dc:date>2020-06-12T11:21:00</dc:date>
            </office:change-info>
            <text:list xml:id="list144441554757940" text:continue-numbering="true" text:style-name="WWNum14">
              <text:list-item>
                <text:p text:style-name="P21"/>
              </text:list-item>
              <text:list-item>
                <text:p text:style-name="P21"/>
              </text:list-item>
            </text:list>
          </text:deletion>
        </text:changed-region>
        <text:changed-region xml:id="ct1021260088" text:id="ct1021260088">
          <text:format-change>
            <office:change-info>
              <dc:creator>作者不明</dc:creator>
              <dc:date>2020-11-27T14:43:52</dc:date>
            </office:change-info>
          </text:format-change>
        </text:changed-region>
        <text:changed-region xml:id="ct1026460248" text:id="ct1026460248">
          <text:insertion>
            <office:change-info>
              <dc:creator>作者不明</dc:creator>
              <dc:date>2020-06-12T11:21:00</dc:date>
            </office:change-info>
          </text:insertion>
        </text:changed-region>
        <text:changed-region xml:id="ct1026460376" text:id="ct1026460376">
          <text:deletion>
            <office:change-info>
              <dc:creator>作者不明</dc:creator>
              <dc:date>2020-06-12T11:21:00</dc:date>
            </office:change-info>
            <text:list xml:id="list144441689606924" text:continue-numbering="true" text:style-name="WWNum14">
              <text:list-item>
                <text:p text:style-name="P21"/>
              </text:list-item>
              <text:list-item>
                <text:p text:style-name="P21"/>
              </text:list-item>
            </text:list>
          </text:deletion>
        </text:changed-region>
        <text:changed-region xml:id="ct1021260216" text:id="ct1021260216">
          <text:format-change>
            <office:change-info>
              <dc:creator>作者不明</dc:creator>
              <dc:date>2020-11-27T14:43:52</dc:date>
            </office:change-info>
          </text:format-change>
        </text:changed-region>
        <text:changed-region xml:id="ct1026460504" text:id="ct1026460504">
          <text:insertion>
            <office:change-info>
              <dc:creator>作者不明</dc:creator>
              <dc:date>2020-06-12T11:21:00</dc:date>
            </office:change-info>
          </text:insertion>
        </text:changed-region>
        <text:changed-region xml:id="ct1026461400" text:id="ct1026461400">
          <text:deletion>
            <office:change-info>
              <dc:creator>作者不明</dc:creator>
              <dc:date>2020-06-12T11:21:00</dc:date>
            </office:change-info>
            <text:list xml:id="list144440877819427" text:continue-numbering="true" text:style-name="WWNum14">
              <text:list-item>
                <text:p text:style-name="P21"/>
              </text:list-item>
              <text:list-item>
                <text:p text:style-name="P21"/>
              </text:list-item>
            </text:list>
          </text:deletion>
        </text:changed-region>
        <text:changed-region xml:id="ct1021267256" text:id="ct1021267256">
          <text:format-change>
            <office:change-info>
              <dc:creator>作者不明</dc:creator>
              <dc:date>2020-11-27T14:43:52</dc:date>
            </office:change-info>
          </text:format-change>
        </text:changed-region>
        <text:changed-region xml:id="ct1026461784" text:id="ct1026461784">
          <text:insertion>
            <office:change-info>
              <dc:creator>作者不明</dc:creator>
              <dc:date>2020-06-12T11:21:00</dc:date>
            </office:change-info>
          </text:insertion>
        </text:changed-region>
        <text:changed-region xml:id="ct1021265592" text:id="ct1021265592">
          <text:format-change>
            <office:change-info>
              <dc:creator>作者不明</dc:creator>
              <dc:date>2020-11-27T14:43:52</dc:date>
            </office:change-info>
          </text:format-change>
        </text:changed-region>
        <text:changed-region xml:id="ct1026461912" text:id="ct1026461912">
          <text:deletion>
            <office:change-info>
              <dc:creator>作者不明</dc:creator>
              <dc:date>2020-06-12T11:23:00</dc:date>
            </office:change-info>
            <text:list xml:id="list144440138026644" text:continue-numbering="true" text:style-name="WWNum14">
              <text:list-item>
                <text:p text:style-name="P50"/>
              </text:list-item>
              <text:list-item>
                <text:p text:style-name="P21"/>
              </text:list-item>
            </text:list>
          </text:deletion>
        </text:changed-region>
        <text:changed-region xml:id="ct1021264824" text:id="ct1021264824">
          <text:format-change>
            <office:change-info>
              <dc:creator>作者不明</dc:creator>
              <dc:date>2020-11-27T14:43:52</dc:date>
            </office:change-info>
          </text:format-change>
        </text:changed-region>
        <text:changed-region xml:id="ct1026462040" text:id="ct1026462040">
          <text:deletion>
            <office:change-info>
              <dc:creator>作者不明</dc:creator>
              <dc:date>2020-06-12T11:23:00</dc:date>
            </office:change-info>
            <text:p text:style-name="P9">：</text:p>
          </text:deletion>
        </text:changed-region>
        <text:changed-region xml:id="ct1026462168" text:id="ct1026462168">
          <text:insertion>
            <office:change-info>
              <dc:creator>作者不明</dc:creator>
              <dc:date>2020-06-12T11:23:00</dc:date>
            </office:change-info>
          </text:insertion>
        </text:changed-region>
        <text:changed-region xml:id="ct1026464856" text:id="ct1026464856">
          <text:deletion>
            <office:change-info>
              <dc:creator>作者不明</dc:creator>
              <dc:date>2020-06-12T11:23:00</dc:date>
            </office:change-info>
            <text:list xml:id="list144441712325154" text:continue-numbering="true" text:style-name="WWNum14">
              <text:list-item>
                <text:p text:style-name="P21"/>
              </text:list-item>
              <text:list-item>
                <text:p text:style-name="P21"/>
              </text:list-item>
            </text:list>
          </text:deletion>
        </text:changed-region>
        <text:changed-region xml:id="ct1021265720" text:id="ct1021265720">
          <text:format-change>
            <office:change-info>
              <dc:creator>作者不明</dc:creator>
              <dc:date>2020-11-27T14:43:52</dc:date>
            </office:change-info>
          </text:format-change>
        </text:changed-region>
        <text:changed-region xml:id="ct1026465880" text:id="ct1026465880">
          <text:insertion>
            <office:change-info>
              <dc:creator>作者不明</dc:creator>
              <dc:date>2020-06-12T11:23:00</dc:date>
            </office:change-info>
          </text:insertion>
        </text:changed-region>
        <text:changed-region xml:id="ct1026464600" text:id="ct1026464600">
          <text:deletion>
            <office:change-info>
              <dc:creator>作者不明</dc:creator>
              <dc:date>2020-06-12T11:23:00</dc:date>
            </office:change-info>
            <text:list xml:id="list144441038775243" text:continue-numbering="true" text:style-name="WWNum14">
              <text:list-item>
                <text:p text:style-name="P21"/>
              </text:list-item>
              <text:list-item>
                <text:p text:style-name="P21"/>
              </text:list-item>
            </text:list>
          </text:deletion>
        </text:changed-region>
        <text:changed-region xml:id="ct1021266488" text:id="ct1021266488">
          <text:format-change>
            <office:change-info>
              <dc:creator>作者不明</dc:creator>
              <dc:date>2020-11-27T14:43:52</dc:date>
            </office:change-info>
          </text:format-change>
        </text:changed-region>
        <text:changed-region xml:id="ct1026464984" text:id="ct1026464984">
          <text:insertion>
            <office:change-info>
              <dc:creator>作者不明</dc:creator>
              <dc:date>2020-06-12T11:23:00</dc:date>
            </office:change-info>
          </text:insertion>
        </text:changed-region>
        <text:changed-region xml:id="ct1026466008" text:id="ct1026466008">
          <text:deletion>
            <office:change-info>
              <dc:creator>作者不明</dc:creator>
              <dc:date>2020-06-12T11:23:00</dc:date>
            </office:change-info>
            <text:list xml:id="list144440606750714" text:continue-numbering="true" text:style-name="WWNum14">
              <text:list-item>
                <text:p text:style-name="P21"/>
              </text:list-item>
              <text:list-item>
                <text:p text:style-name="P21"/>
              </text:list-item>
            </text:list>
          </text:deletion>
        </text:changed-region>
        <text:changed-region xml:id="ct1021264952" text:id="ct1021264952">
          <text:format-change>
            <office:change-info>
              <dc:creator>作者不明</dc:creator>
              <dc:date>2020-11-27T14:43:52</dc:date>
            </office:change-info>
          </text:format-change>
        </text:changed-region>
        <text:changed-region xml:id="ct1026467032" text:id="ct1026467032">
          <text:insertion>
            <office:change-info>
              <dc:creator>作者不明</dc:creator>
              <dc:date>2020-06-12T11:23:00</dc:date>
            </office:change-info>
          </text:insertion>
        </text:changed-region>
        <text:changed-region xml:id="ct1026466776" text:id="ct1026466776">
          <text:deletion>
            <office:change-info>
              <dc:creator>作者不明</dc:creator>
              <dc:date>2020-06-12T11:23:00</dc:date>
            </office:change-info>
            <text:list xml:id="list144440075991127" text:continue-numbering="true" text:style-name="WWNum14">
              <text:list-item>
                <text:p text:style-name="P21"/>
              </text:list-item>
              <text:list-item>
                <text:p text:style-name="P21"/>
              </text:list-item>
            </text:list>
          </text:deletion>
        </text:changed-region>
        <text:changed-region xml:id="ct1021265080" text:id="ct1021265080">
          <text:format-change>
            <office:change-info>
              <dc:creator>作者不明</dc:creator>
              <dc:date>2020-11-27T14:43:52</dc:date>
            </office:change-info>
          </text:format-change>
        </text:changed-region>
        <text:changed-region xml:id="ct1026463960" text:id="ct1026463960">
          <text:insertion>
            <office:change-info>
              <dc:creator>作者不明</dc:creator>
              <dc:date>2020-06-12T11:23:00</dc:date>
            </office:change-info>
          </text:insertion>
        </text:changed-region>
        <text:changed-region xml:id="ct1026464344" text:id="ct1026464344">
          <text:deletion>
            <office:change-info>
              <dc:creator>作者不明</dc:creator>
              <dc:date>2020-06-12T11:23:00</dc:date>
            </office:change-info>
            <text:list xml:id="list144440597994982" text:continue-numbering="true" text:style-name="WWNum14">
              <text:list-item>
                <text:p text:style-name="P21"/>
              </text:list-item>
              <text:list-item>
                <text:p text:style-name="P21"/>
              </text:list-item>
            </text:list>
          </text:deletion>
        </text:changed-region>
        <text:changed-region xml:id="ct1021267384" text:id="ct1021267384">
          <text:format-change>
            <office:change-info>
              <dc:creator>作者不明</dc:creator>
              <dc:date>2020-11-27T14:43:52</dc:date>
            </office:change-info>
          </text:format-change>
        </text:changed-region>
        <text:changed-region xml:id="ct1026465368" text:id="ct1026465368">
          <text:insertion>
            <office:change-info>
              <dc:creator>作者不明</dc:creator>
              <dc:date>2020-06-12T11:23:00</dc:date>
            </office:change-info>
          </text:insertion>
        </text:changed-region>
        <text:changed-region xml:id="ct1021265208" text:id="ct1021265208">
          <text:format-change>
            <office:change-info>
              <dc:creator>作者不明</dc:creator>
              <dc:date>2020-11-27T14:43:52</dc:date>
            </office:change-info>
          </text:format-change>
        </text:changed-region>
        <text:changed-region xml:id="ct1026516696" text:id="ct1026516696">
          <text:deletion>
            <office:change-info>
              <dc:creator>作者不明</dc:creator>
              <dc:date>2020-11-27T14:44:04</dc:date>
            </office:change-info>
            <text:p text:style-name="P23">可能</text:p>
          </text:deletion>
        </text:changed-region>
        <text:changed-region xml:id="ct1026514648" text:id="ct1026514648">
          <text:format-change>
            <office:change-info>
              <dc:creator>作者不明</dc:creator>
              <dc:date>2020-11-27T14:43:52</dc:date>
            </office:change-info>
          </text:format-change>
        </text:changed-region>
        <text:changed-region xml:id="ct1026467544" text:id="ct1026467544">
          <text:deletion>
            <office:change-info>
              <dc:creator>作者不明</dc:creator>
              <dc:date>2020-06-12T11:24:00</dc:date>
            </office:change-info>
            <text:list xml:id="list144440549416198" text:continue-numbering="true" text:style-name="WWNum14">
              <text:list-item>
                <text:p text:style-name="P50"/>
              </text:list-item>
              <text:list-item>
                <text:p text:style-name="P21"/>
              </text:list-item>
            </text:list>
          </text:deletion>
        </text:changed-region>
        <text:changed-region xml:id="ct1021267128" text:id="ct1021267128">
          <text:format-change>
            <office:change-info>
              <dc:creator>作者不明</dc:creator>
              <dc:date>2020-11-27T14:43:52</dc:date>
            </office:change-info>
          </text:format-change>
        </text:changed-region>
        <text:changed-region xml:id="ct1026465624" text:id="ct1026465624">
          <text:deletion>
            <office:change-info>
              <dc:creator>作者不明</dc:creator>
              <dc:date>2020-06-12T11:24:00</dc:date>
            </office:change-info>
            <text:p text:style-name="P9">：</text:p>
          </text:deletion>
        </text:changed-region>
        <text:changed-region xml:id="ct1026466520" text:id="ct1026466520">
          <text:insertion>
            <office:change-info>
              <dc:creator>作者不明</dc:creator>
              <dc:date>2020-06-12T11:24:00</dc:date>
            </office:change-info>
          </text:insertion>
        </text:changed-region>
        <text:changed-region xml:id="ct1026466136" text:id="ct1026466136">
          <text:deletion>
            <office:change-info>
              <dc:creator>作者不明</dc:creator>
              <dc:date>2020-06-12T11:24:00</dc:date>
            </office:change-info>
            <text:list xml:id="list144439965149214" text:continue-numbering="true" text:style-name="WWNum14">
              <text:list-item>
                <text:p text:style-name="P21"/>
              </text:list-item>
              <text:list-item>
                <text:p text:style-name="P21"/>
              </text:list-item>
            </text:list>
          </text:deletion>
        </text:changed-region>
        <text:changed-region xml:id="ct1021267768" text:id="ct1021267768">
          <text:format-change>
            <office:change-info>
              <dc:creator>作者不明</dc:creator>
              <dc:date>2020-11-27T14:43:52</dc:date>
            </office:change-info>
          </text:format-change>
        </text:changed-region>
        <text:changed-region xml:id="ct1026465752" text:id="ct1026465752">
          <text:insertion>
            <office:change-info>
              <dc:creator>作者不明</dc:creator>
              <dc:date>2020-06-12T11:24:00</dc:date>
            </office:change-info>
          </text:insertion>
        </text:changed-region>
        <text:changed-region xml:id="ct1026463832" text:id="ct1026463832">
          <text:deletion>
            <office:change-info>
              <dc:creator>作者不明</dc:creator>
              <dc:date>2020-06-12T11:24:00</dc:date>
            </office:change-info>
            <text:list xml:id="list144441572343295" text:continue-numbering="true" text:style-name="WWNum14">
              <text:list-item>
                <text:p text:style-name="P21"/>
              </text:list-item>
              <text:list-item>
                <text:p text:style-name="P21"/>
              </text:list-item>
            </text:list>
          </text:deletion>
        </text:changed-region>
        <text:changed-region xml:id="ct1021268024" text:id="ct1021268024">
          <text:format-change>
            <office:change-info>
              <dc:creator>作者不明</dc:creator>
              <dc:date>2020-11-27T14:43:52</dc:date>
            </office:change-info>
          </text:format-change>
        </text:changed-region>
        <text:changed-region xml:id="ct1026466392" text:id="ct1026466392">
          <text:insertion>
            <office:change-info>
              <dc:creator>作者不明</dc:creator>
              <dc:date>2020-06-12T11:24:00</dc:date>
            </office:change-info>
          </text:insertion>
        </text:changed-region>
        <text:changed-region xml:id="ct1026466648" text:id="ct1026466648">
          <text:deletion>
            <office:change-info>
              <dc:creator>作者不明</dc:creator>
              <dc:date>2020-06-12T11:24:00</dc:date>
            </office:change-info>
            <text:list xml:id="list144440180868981" text:continue-numbering="true" text:style-name="WWNum14">
              <text:list-item>
                <text:p text:style-name="P21"/>
              </text:list-item>
              <text:list-item>
                <text:p text:style-name="P21"/>
              </text:list-item>
            </text:list>
          </text:deletion>
        </text:changed-region>
        <text:changed-region xml:id="ct1021264184" text:id="ct1021264184">
          <text:format-change>
            <office:change-info>
              <dc:creator>作者不明</dc:creator>
              <dc:date>2020-11-27T14:43:52</dc:date>
            </office:change-info>
          </text:format-change>
        </text:changed-region>
        <text:changed-region xml:id="ct1026464088" text:id="ct1026464088">
          <text:insertion>
            <office:change-info>
              <dc:creator>作者不明</dc:creator>
              <dc:date>2020-06-12T11:24:00</dc:date>
            </office:change-info>
          </text:insertion>
        </text:changed-region>
        <text:changed-region xml:id="ct1026466904" text:id="ct1026466904">
          <text:deletion>
            <office:change-info>
              <dc:creator>作者不明</dc:creator>
              <dc:date>2020-06-12T11:24:00</dc:date>
            </office:change-info>
            <text:list xml:id="list144440460986645" text:continue-numbering="true" text:style-name="WWNum14">
              <text:list-item>
                <text:p text:style-name="P21"/>
              </text:list-item>
              <text:list-item>
                <text:p text:style-name="P21"/>
              </text:list-item>
            </text:list>
          </text:deletion>
        </text:changed-region>
        <text:changed-region xml:id="ct1021264440" text:id="ct1021264440">
          <text:format-change>
            <office:change-info>
              <dc:creator>作者不明</dc:creator>
              <dc:date>2020-11-27T14:43:52</dc:date>
            </office:change-info>
          </text:format-change>
        </text:changed-region>
        <text:changed-region xml:id="ct1026467160" text:id="ct1026467160">
          <text:insertion>
            <office:change-info>
              <dc:creator>作者不明</dc:creator>
              <dc:date>2020-06-12T11:24:00</dc:date>
            </office:change-info>
          </text:insertion>
        </text:changed-region>
        <text:changed-region xml:id="ct1026465240" text:id="ct1026465240">
          <text:deletion>
            <office:change-info>
              <dc:creator>作者不明</dc:creator>
              <dc:date>2020-06-12T11:24:00</dc:date>
            </office:change-info>
            <text:list xml:id="list144440143838715" text:continue-numbering="true" text:style-name="WWNum14">
              <text:list-item>
                <text:p text:style-name="P21"/>
              </text:list-item>
              <text:list-item>
                <text:p text:style-name="P21"/>
              </text:list-item>
            </text:list>
          </text:deletion>
        </text:changed-region>
        <text:changed-region xml:id="ct1021272120" text:id="ct1021272120">
          <text:format-change>
            <office:change-info>
              <dc:creator>作者不明</dc:creator>
              <dc:date>2020-11-27T14:43:52</dc:date>
            </office:change-info>
          </text:format-change>
        </text:changed-region>
        <text:changed-region xml:id="ct1026467288" text:id="ct1026467288">
          <text:insertion>
            <office:change-info>
              <dc:creator>作者不明</dc:creator>
              <dc:date>2020-06-12T11:24:00</dc:date>
            </office:change-info>
          </text:insertion>
        </text:changed-region>
        <text:changed-region xml:id="ct1021269688" text:id="ct1021269688">
          <text:format-change>
            <office:change-info>
              <dc:creator>作者不明</dc:creator>
              <dc:date>2020-11-27T14:43:52</dc:date>
            </office:change-info>
          </text:format-change>
        </text:changed-region>
        <text:changed-region xml:id="ct1026518872" text:id="ct1026518872">
          <text:deletion>
            <office:change-info>
              <dc:creator>作者不明</dc:creator>
              <dc:date>2020-11-27T14:44:07</dc:date>
            </office:change-info>
            <text:p text:style-name="P23">可能</text:p>
          </text:deletion>
        </text:changed-region>
        <text:changed-region xml:id="ct1026518232" text:id="ct1026518232">
          <text:format-change>
            <office:change-info>
              <dc:creator>作者不明</dc:creator>
              <dc:date>2020-11-27T14:43:52</dc:date>
            </office:change-info>
          </text:format-change>
        </text:changed-region>
        <text:changed-region xml:id="ct1026467416" text:id="ct1026467416">
          <text:deletion>
            <office:change-info>
              <dc:creator>作者不明</dc:creator>
              <dc:date>2020-06-12T11:26:00</dc:date>
            </office:change-info>
            <text:list xml:id="list144440931567245" text:continue-numbering="true" text:style-name="WWNum14">
              <text:list-item>
                <text:p text:style-name="P50"/>
              </text:list-item>
              <text:list-item>
                <text:p text:style-name="P21"/>
              </text:list-item>
            </text:list>
          </text:deletion>
        </text:changed-region>
        <text:changed-region xml:id="ct1021269944" text:id="ct1021269944">
          <text:format-change>
            <office:change-info>
              <dc:creator>作者不明</dc:creator>
              <dc:date>2020-11-27T14:43:52</dc:date>
            </office:change-info>
          </text:format-change>
        </text:changed-region>
        <text:changed-region xml:id="ct1026464216" text:id="ct1026464216">
          <text:deletion>
            <office:change-info>
              <dc:creator>作者不明</dc:creator>
              <dc:date>2020-06-12T11:25:00</dc:date>
            </office:change-info>
            <text:p text:style-name="P9">：</text:p>
          </text:deletion>
        </text:changed-region>
        <text:changed-region xml:id="ct1026466264" text:id="ct1026466264">
          <text:insertion>
            <office:change-info>
              <dc:creator>作者不明</dc:creator>
              <dc:date>2020-06-12T11:25:00</dc:date>
            </office:change-info>
          </text:insertion>
        </text:changed-region>
        <text:changed-region xml:id="ct1026467672" text:id="ct1026467672">
          <text:deletion>
            <office:change-info>
              <dc:creator>作者不明</dc:creator>
              <dc:date>2020-06-12T11:25:00</dc:date>
            </office:change-info>
            <text:list xml:id="list144441066589021" text:continue-numbering="true" text:style-name="WWNum14">
              <text:list-item>
                <text:p text:style-name="P21"/>
              </text:list-item>
              <text:list-item>
                <text:p text:style-name="P21"/>
              </text:list-item>
            </text:list>
          </text:deletion>
        </text:changed-region>
        <text:changed-region xml:id="ct1021268408" text:id="ct1021268408">
          <text:format-change>
            <office:change-info>
              <dc:creator>作者不明</dc:creator>
              <dc:date>2020-11-27T14:43:52</dc:date>
            </office:change-info>
          </text:format-change>
        </text:changed-region>
        <text:changed-region xml:id="ct1026465496" text:id="ct1026465496">
          <text:insertion>
            <office:change-info>
              <dc:creator>作者不明</dc:creator>
              <dc:date>2020-06-12T11:25:00</dc:date>
            </office:change-info>
          </text:insertion>
        </text:changed-region>
        <text:changed-region xml:id="ct1026467800" text:id="ct1026467800">
          <text:deletion>
            <office:change-info>
              <dc:creator>作者不明</dc:creator>
              <dc:date>2020-06-12T11:25:00</dc:date>
            </office:change-info>
            <text:list xml:id="list144440958775377" text:continue-numbering="true" text:style-name="WWNum14">
              <text:list-item>
                <text:p text:style-name="P21"/>
              </text:list-item>
              <text:list-item>
                <text:p text:style-name="P21"/>
              </text:list-item>
            </text:list>
          </text:deletion>
        </text:changed-region>
        <text:changed-region xml:id="ct1021270200" text:id="ct1021270200">
          <text:format-change>
            <office:change-info>
              <dc:creator>作者不明</dc:creator>
              <dc:date>2020-11-27T14:43:52</dc:date>
            </office:change-info>
          </text:format-change>
        </text:changed-region>
        <text:changed-region xml:id="ct1026464728" text:id="ct1026464728">
          <text:insertion>
            <office:change-info>
              <dc:creator>作者不明</dc:creator>
              <dc:date>2020-06-12T11:25:00</dc:date>
            </office:change-info>
          </text:insertion>
        </text:changed-region>
        <text:changed-region xml:id="ct1026465112" text:id="ct1026465112">
          <text:deletion>
            <office:change-info>
              <dc:creator>作者不明</dc:creator>
              <dc:date>2020-06-12T11:26:00</dc:date>
            </office:change-info>
            <text:list xml:id="list144440384943321" text:continue-numbering="true" text:style-name="WWNum14">
              <text:list-item>
                <text:p text:style-name="P21"/>
              </text:list-item>
              <text:list-item>
                <text:p text:style-name="P21"/>
              </text:list-item>
            </text:list>
          </text:deletion>
        </text:changed-region>
        <text:changed-region xml:id="ct1021270584" text:id="ct1021270584">
          <text:format-change>
            <office:change-info>
              <dc:creator>作者不明</dc:creator>
              <dc:date>2020-11-27T14:43:52</dc:date>
            </office:change-info>
          </text:format-change>
        </text:changed-region>
        <text:changed-region xml:id="ct1026467928" text:id="ct1026467928">
          <text:deletion>
            <office:change-info>
              <dc:creator>作者不明</dc:creator>
              <dc:date>2020-06-12T11:25:00</dc:date>
            </office:change-info>
            <text:p text:style-name="P9">：</text:p>
          </text:deletion>
        </text:changed-region>
        <text:changed-region xml:id="ct1026468312" text:id="ct1026468312">
          <text:insertion>
            <office:change-info>
              <dc:creator>作者不明</dc:creator>
              <dc:date>2020-06-12T11:25:00</dc:date>
            </office:change-info>
          </text:insertion>
        </text:changed-region>
        <text:changed-region xml:id="ct1026471000" text:id="ct1026471000">
          <text:deletion>
            <office:change-info>
              <dc:creator>作者不明</dc:creator>
              <dc:date>2020-06-12T11:25:00</dc:date>
            </office:change-info>
            <text:list xml:id="list144441051225079" text:continue-numbering="true" text:style-name="WWNum14">
              <text:list-item>
                <text:p text:style-name="P21"/>
              </text:list-item>
              <text:list-item>
                <text:p text:style-name="P21"/>
              </text:list-item>
            </text:list>
          </text:deletion>
        </text:changed-region>
        <text:changed-region xml:id="ct1021269560" text:id="ct1021269560">
          <text:format-change>
            <office:change-info>
              <dc:creator>作者不明</dc:creator>
              <dc:date>2020-11-27T14:43:52</dc:date>
            </office:change-info>
          </text:format-change>
        </text:changed-region>
        <text:changed-region xml:id="ct1026471512" text:id="ct1026471512">
          <text:deletion>
            <office:change-info>
              <dc:creator>作者不明</dc:creator>
              <dc:date>2020-06-12T11:25:00</dc:date>
            </office:change-info>
            <text:list xml:id="list144440457227408" text:continue-numbering="true" text:style-name="WWNum14">
              <text:list-item>
                <text:p text:style-name="P21"/>
              </text:list-item>
              <text:list-item>
                <text:p text:style-name="P21"/>
              </text:list-item>
            </text:list>
          </text:deletion>
        </text:changed-region>
        <text:changed-region xml:id="ct1026468056" text:id="ct1026468056">
          <text:insertion>
            <office:change-info>
              <dc:creator>作者不明</dc:creator>
              <dc:date>2020-06-12T11:25:00</dc:date>
            </office:change-info>
          </text:insertion>
        </text:changed-region>
        <text:changed-region xml:id="ct1021269432" text:id="ct1021269432">
          <text:format-change>
            <office:change-info>
              <dc:creator>作者不明</dc:creator>
              <dc:date>2020-11-27T14:43:52</dc:date>
            </office:change-info>
          </text:format-change>
        </text:changed-region>
        <text:changed-region xml:id="ct1026471128" text:id="ct1026471128">
          <text:insertion>
            <office:change-info>
              <dc:creator>作者不明</dc:creator>
              <dc:date>2020-06-12T11:25:00</dc:date>
            </office:change-info>
          </text:insertion>
        </text:changed-region>
        <text:changed-region xml:id="ct1026468184" text:id="ct1026468184">
          <text:deletion>
            <office:change-info>
              <dc:creator>作者不明</dc:creator>
              <dc:date>2020-06-12T11:25:00</dc:date>
            </office:change-info>
            <text:list xml:id="list144440180149283" text:continue-numbering="true" text:style-name="WWNum14">
              <text:list-item>
                <text:p text:style-name="P21"/>
              </text:list-item>
              <text:list-item>
                <text:p text:style-name="P21"/>
              </text:list-item>
            </text:list>
          </text:deletion>
        </text:changed-region>
        <text:changed-region xml:id="ct1021271224" text:id="ct1021271224">
          <text:format-change>
            <office:change-info>
              <dc:creator>作者不明</dc:creator>
              <dc:date>2020-11-27T14:43:52</dc:date>
            </office:change-info>
          </text:format-change>
        </text:changed-region>
        <text:changed-region xml:id="ct1026468824" text:id="ct1026468824">
          <text:insertion>
            <office:change-info>
              <dc:creator>作者不明</dc:creator>
              <dc:date>2020-06-12T11:25:00</dc:date>
            </office:change-info>
          </text:insertion>
        </text:changed-region>
        <text:changed-region xml:id="ct1026471256" text:id="ct1026471256">
          <text:deletion>
            <office:change-info>
              <dc:creator>作者不明</dc:creator>
              <dc:date>2020-06-12T11:25:00</dc:date>
            </office:change-info>
            <text:list xml:id="list144440559584861" text:continue-numbering="true" text:style-name="WWNum14">
              <text:list-item>
                <text:p text:style-name="P21"/>
              </text:list-item>
              <text:list-item>
                <text:p text:style-name="P21"/>
              </text:list-item>
            </text:list>
          </text:deletion>
        </text:changed-region>
        <text:changed-region xml:id="ct1021271608" text:id="ct1021271608">
          <text:format-change>
            <office:change-info>
              <dc:creator>作者不明</dc:creator>
              <dc:date>2020-11-27T14:43:52</dc:date>
            </office:change-info>
          </text:format-change>
        </text:changed-region>
        <text:changed-region xml:id="ct1026469208" text:id="ct1026469208">
          <text:deletion>
            <office:change-info>
              <dc:creator>作者不明</dc:creator>
              <dc:date>2020-06-12T11:25:00</dc:date>
            </office:change-info>
            <text:p text:style-name="P9">，</text:p>
          </text:deletion>
        </text:changed-region>
        <text:changed-region xml:id="ct1026468568" text:id="ct1026468568">
          <text:insertion>
            <office:change-info>
              <dc:creator>作者不明</dc:creator>
              <dc:date>2020-06-12T11:25:00</dc:date>
            </office:change-info>
          </text:insertion>
        </text:changed-region>
        <text:changed-region xml:id="ct1021271864" text:id="ct1021271864">
          <text:format-change>
            <office:change-info>
              <dc:creator>作者不明</dc:creator>
              <dc:date>2020-11-27T14:43:52</dc:date>
            </office:change-info>
          </text:format-change>
        </text:changed-region>
        <text:changed-region xml:id="ct1026469080" text:id="ct1026469080">
          <text:insertion>
            <office:change-info>
              <dc:creator>作者不明</dc:creator>
              <dc:date>2020-06-12T11:25:00</dc:date>
            </office:change-info>
          </text:insertion>
        </text:changed-region>
        <text:changed-region xml:id="ct1026468440" text:id="ct1026468440">
          <text:deletion>
            <office:change-info>
              <dc:creator>作者不明</dc:creator>
              <dc:date>2020-06-12T11:26:00</dc:date>
            </office:change-info>
            <text:list xml:id="list144441515318431" text:continue-numbering="true" text:style-name="WWNum14">
              <text:list-item>
                <text:p text:style-name="P21"/>
              </text:list-item>
              <text:list-item>
                <text:p text:style-name="P21"/>
              </text:list-item>
            </text:list>
          </text:deletion>
        </text:changed-region>
        <text:changed-region xml:id="ct1021268536" text:id="ct1021268536">
          <text:format-change>
            <office:change-info>
              <dc:creator>作者不明</dc:creator>
              <dc:date>2020-11-27T14:43:52</dc:date>
            </office:change-info>
          </text:format-change>
        </text:changed-region>
        <text:changed-region xml:id="ct1026471384" text:id="ct1026471384">
          <text:deletion>
            <office:change-info>
              <dc:creator>作者不明</dc:creator>
              <dc:date>2020-06-12T11:26:00</dc:date>
            </office:change-info>
            <text:p text:style-name="P9">：</text:p>
          </text:deletion>
        </text:changed-region>
        <text:changed-region xml:id="ct1026469976" text:id="ct1026469976">
          <text:insertion>
            <office:change-info>
              <dc:creator>作者不明</dc:creator>
              <dc:date>2020-06-12T11:26:00</dc:date>
            </office:change-info>
          </text:insertion>
        </text:changed-region>
        <text:changed-region xml:id="ct1026470744" text:id="ct1026470744">
          <text:deletion>
            <office:change-info>
              <dc:creator>作者不明</dc:creator>
              <dc:date>2020-06-12T11:26:00</dc:date>
            </office:change-info>
            <text:list xml:id="list144440638826220" text:continue-numbering="true" text:style-name="WWNum14">
              <text:list-item>
                <text:p text:style-name="P21"/>
              </text:list-item>
              <text:list-item>
                <text:p text:style-name="P21"/>
              </text:list-item>
            </text:list>
          </text:deletion>
        </text:changed-region>
        <text:changed-region xml:id="ct1021268920" text:id="ct1021268920">
          <text:format-change>
            <office:change-info>
              <dc:creator>作者不明</dc:creator>
              <dc:date>2020-11-27T14:43:52</dc:date>
            </office:change-info>
          </text:format-change>
        </text:changed-region>
        <text:changed-region xml:id="ct1026468696" text:id="ct1026468696">
          <text:insertion>
            <office:change-info>
              <dc:creator>作者不明</dc:creator>
              <dc:date>2020-06-12T11:26:00</dc:date>
            </office:change-info>
          </text:insertion>
        </text:changed-region>
        <text:changed-region xml:id="ct1026471640" text:id="ct1026471640">
          <text:deletion>
            <office:change-info>
              <dc:creator>作者不明</dc:creator>
              <dc:date>2020-06-12T11:26:00</dc:date>
            </office:change-info>
            <text:list xml:id="list144441018389654" text:continue-numbering="true" text:style-name="WWNum14">
              <text:list-item>
                <text:p text:style-name="P21"/>
              </text:list-item>
              <text:list-item>
                <text:p text:style-name="P21"/>
              </text:list-item>
            </text:list>
          </text:deletion>
        </text:changed-region>
        <text:changed-region xml:id="ct1021273656" text:id="ct1021273656">
          <text:format-change>
            <office:change-info>
              <dc:creator>作者不明</dc:creator>
              <dc:date>2020-11-27T14:43:52</dc:date>
            </office:change-info>
          </text:format-change>
        </text:changed-region>
        <text:changed-region xml:id="ct1026469720" text:id="ct1026469720">
          <text:insertion>
            <office:change-info>
              <dc:creator>作者不明</dc:creator>
              <dc:date>2020-06-12T11:26:00</dc:date>
            </office:change-info>
          </text:insertion>
        </text:changed-region>
        <text:changed-region xml:id="ct1026471896" text:id="ct1026471896">
          <text:deletion>
            <office:change-info>
              <dc:creator>作者不明</dc:creator>
              <dc:date>2020-06-12T11:26:00</dc:date>
            </office:change-info>
            <text:list xml:id="list144441952307092" text:continue-numbering="true" text:style-name="WWNum14">
              <text:list-item>
                <text:p text:style-name="P21"/>
              </text:list-item>
              <text:list-item>
                <text:p text:style-name="P21"/>
              </text:list-item>
            </text:list>
          </text:deletion>
        </text:changed-region>
        <text:changed-region xml:id="ct1021272888" text:id="ct1021272888">
          <text:format-change>
            <office:change-info>
              <dc:creator>作者不明</dc:creator>
              <dc:date>2020-11-27T14:43:52</dc:date>
            </office:change-info>
          </text:format-change>
        </text:changed-region>
        <text:changed-region xml:id="ct1026469336" text:id="ct1026469336">
          <text:insertion>
            <office:change-info>
              <dc:creator>作者不明</dc:creator>
              <dc:date>2020-06-12T11:26:00</dc:date>
            </office:change-info>
          </text:insertion>
        </text:changed-region>
        <text:changed-region xml:id="ct1026468952" text:id="ct1026468952">
          <text:deletion>
            <office:change-info>
              <dc:creator>作者不明</dc:creator>
              <dc:date>2020-06-12T11:26:00</dc:date>
            </office:change-info>
            <text:list xml:id="list144440373093588" text:continue-numbering="true" text:style-name="WWNum14">
              <text:list-item>
                <text:p text:style-name="P21"/>
              </text:list-item>
              <text:list-item>
                <text:p text:style-name="P21"/>
              </text:list-item>
            </text:list>
          </text:deletion>
        </text:changed-region>
        <text:changed-region xml:id="ct1021273912" text:id="ct1021273912">
          <text:format-change>
            <office:change-info>
              <dc:creator>作者不明</dc:creator>
              <dc:date>2020-11-27T14:43:52</dc:date>
            </office:change-info>
          </text:format-change>
        </text:changed-region>
        <text:changed-region xml:id="ct1026469464" text:id="ct1026469464">
          <text:insertion>
            <office:change-info>
              <dc:creator>作者不明</dc:creator>
              <dc:date>2020-06-12T11:26:00</dc:date>
            </office:change-info>
          </text:insertion>
        </text:changed-region>
        <text:changed-region xml:id="ct1021274424" text:id="ct1021274424">
          <text:format-change>
            <office:change-info>
              <dc:creator>作者不明</dc:creator>
              <dc:date>2020-11-27T14:43:52</dc:date>
            </office:change-info>
          </text:format-change>
        </text:changed-region>
        <text:changed-region xml:id="ct1026471768" text:id="ct1026471768">
          <text:deletion>
            <office:change-info>
              <dc:creator>作者不明</dc:creator>
              <dc:date>2020-06-12T11:26:00</dc:date>
            </office:change-info>
            <text:list xml:id="list144440597727987" text:continue-numbering="true" text:style-name="WWNum14">
              <text:list-item>
                <text:p text:style-name="P50"/>
              </text:list-item>
              <text:list-item>
                <text:p text:style-name="P21"/>
              </text:list-item>
            </text:list>
          </text:deletion>
        </text:changed-region>
        <text:changed-region xml:id="ct1021274552" text:id="ct1021274552">
          <text:format-change>
            <office:change-info>
              <dc:creator>作者不明</dc:creator>
              <dc:date>2020-11-27T14:43:52</dc:date>
            </office:change-info>
          </text:format-change>
        </text:changed-region>
        <text:changed-region xml:id="ct1026469592" text:id="ct1026469592">
          <text:insertion>
            <office:change-info>
              <dc:creator>作者不明</dc:creator>
              <dc:date>2020-06-12T11:26:00</dc:date>
            </office:change-info>
          </text:insertion>
        </text:changed-region>
        <text:changed-region xml:id="ct1026469848" text:id="ct1026469848">
          <text:deletion>
            <office:change-info>
              <dc:creator>作者不明</dc:creator>
              <dc:date>2020-06-12T11:26:00</dc:date>
            </office:change-info>
            <text:list xml:id="list144440801112289" text:continue-numbering="true" text:style-name="WWNum14">
              <text:list-item>
                <text:p text:style-name="P21"/>
              </text:list-item>
              <text:list-item>
                <text:p text:style-name="P21"/>
              </text:list-item>
            </text:list>
          </text:deletion>
        </text:changed-region>
        <text:changed-region xml:id="ct1021274936" text:id="ct1021274936">
          <text:format-change>
            <office:change-info>
              <dc:creator>作者不明</dc:creator>
              <dc:date>2020-11-27T14:43:52</dc:date>
            </office:change-info>
          </text:format-change>
        </text:changed-region>
        <text:changed-region xml:id="ct1026470104" text:id="ct1026470104">
          <text:insertion>
            <office:change-info>
              <dc:creator>作者不明</dc:creator>
              <dc:date>2020-06-12T11:26:00</dc:date>
            </office:change-info>
          </text:insertion>
        </text:changed-region>
        <text:changed-region xml:id="ct1026470232" text:id="ct1026470232">
          <text:deletion>
            <office:change-info>
              <dc:creator>作者不明</dc:creator>
              <dc:date>2020-06-12T11:26:00</dc:date>
            </office:change-info>
            <text:list xml:id="list144440765367659" text:continue-numbering="true" text:style-name="WWNum14">
              <text:list-item>
                <text:p text:style-name="P21"/>
              </text:list-item>
              <text:list-item>
                <text:p text:style-name="P21"/>
              </text:list-item>
            </text:list>
          </text:deletion>
        </text:changed-region>
        <text:changed-region xml:id="ct1021273400" text:id="ct1021273400">
          <text:format-change>
            <office:change-info>
              <dc:creator>作者不明</dc:creator>
              <dc:date>2020-11-27T14:43:52</dc:date>
            </office:change-info>
          </text:format-change>
        </text:changed-region>
        <text:changed-region xml:id="ct1026470360" text:id="ct1026470360">
          <text:insertion>
            <office:change-info>
              <dc:creator>作者不明</dc:creator>
              <dc:date>2020-06-12T11:26:00</dc:date>
            </office:change-info>
          </text:insertion>
        </text:changed-region>
        <text:changed-region xml:id="ct1026470488" text:id="ct1026470488">
          <text:deletion>
            <office:change-info>
              <dc:creator>作者不明</dc:creator>
              <dc:date>2020-06-12T11:26:00</dc:date>
            </office:change-info>
            <text:list xml:id="list144440874855395" text:continue-numbering="true" text:style-name="WWNum14">
              <text:list-item>
                <text:p text:style-name="P21"/>
              </text:list-item>
              <text:list-item>
                <text:p text:style-name="P21"/>
              </text:list-item>
            </text:list>
          </text:deletion>
        </text:changed-region>
        <text:changed-region xml:id="ct1021275064" text:id="ct1021275064">
          <text:format-change>
            <office:change-info>
              <dc:creator>作者不明</dc:creator>
              <dc:date>2020-11-27T14:43:52</dc:date>
            </office:change-info>
          </text:format-change>
        </text:changed-region>
        <text:changed-region xml:id="ct1026470616" text:id="ct1026470616">
          <text:insertion>
            <office:change-info>
              <dc:creator>作者不明</dc:creator>
              <dc:date>2020-06-12T11:26:00</dc:date>
            </office:change-info>
          </text:insertion>
        </text:changed-region>
        <text:changed-region xml:id="ct1026470872" text:id="ct1026470872">
          <text:deletion>
            <office:change-info>
              <dc:creator>作者不明</dc:creator>
              <dc:date>2020-06-12T11:26:00</dc:date>
            </office:change-info>
            <text:list xml:id="list144440819580801" text:continue-numbering="true" text:style-name="WWNum14">
              <text:list-item>
                <text:p text:style-name="P21"/>
              </text:list-item>
              <text:list-item>
                <text:p text:style-name="P21"/>
              </text:list-item>
            </text:list>
          </text:deletion>
        </text:changed-region>
        <text:changed-region xml:id="ct1021276216" text:id="ct1021276216">
          <text:format-change>
            <office:change-info>
              <dc:creator>作者不明</dc:creator>
              <dc:date>2020-11-27T14:43:52</dc:date>
            </office:change-info>
          </text:format-change>
        </text:changed-region>
        <text:changed-region xml:id="ct1026473816" text:id="ct1026473816">
          <text:insertion>
            <office:change-info>
              <dc:creator>作者不明</dc:creator>
              <dc:date>2020-06-12T11:26:00</dc:date>
            </office:change-info>
          </text:insertion>
        </text:changed-region>
        <text:changed-region xml:id="ct1026473560" text:id="ct1026473560">
          <text:deletion>
            <office:change-info>
              <dc:creator>作者不明</dc:creator>
              <dc:date>2020-06-12T11:26:00</dc:date>
            </office:change-info>
            <text:list xml:id="list144440407760340" text:continue-numbering="true" text:style-name="WWNum14">
              <text:list-item>
                <text:p text:style-name="P21"/>
              </text:list-item>
              <text:list-item>
                <text:p text:style-name="P21"/>
              </text:list-item>
            </text:list>
          </text:deletion>
        </text:changed-region>
        <text:changed-region xml:id="ct1021275192" text:id="ct1021275192">
          <text:format-change>
            <office:change-info>
              <dc:creator>作者不明</dc:creator>
              <dc:date>2020-11-27T14:43:52</dc:date>
            </office:change-info>
          </text:format-change>
        </text:changed-region>
        <text:changed-region xml:id="ct1026473432" text:id="ct1026473432">
          <text:insertion>
            <office:change-info>
              <dc:creator>作者不明</dc:creator>
              <dc:date>2020-06-12T11:26:00</dc:date>
            </office:change-info>
          </text:insertion>
        </text:changed-region>
        <text:changed-region xml:id="ct1021272760" text:id="ct1021272760">
          <text:format-change>
            <office:change-info>
              <dc:creator>作者不明</dc:creator>
              <dc:date>2020-11-27T14:43:52</dc:date>
            </office:change-info>
          </text:format-change>
        </text:changed-region>
        <text:changed-region xml:id="ct1026474328" text:id="ct1026474328">
          <text:deletion>
            <office:change-info>
              <dc:creator>作者不明</dc:creator>
              <dc:date>2020-06-12T11:28:00</dc:date>
            </office:change-info>
            <text:list xml:id="list144441200531780" text:continue-numbering="true" text:style-name="WWNum14">
              <text:list-item>
                <text:p text:style-name="P50"/>
              </text:list-item>
              <text:list-item>
                <text:p text:style-name="P21"/>
              </text:list-item>
            </text:list>
          </text:deletion>
        </text:changed-region>
        <text:changed-region xml:id="ct1021273528" text:id="ct1021273528">
          <text:format-change>
            <office:change-info>
              <dc:creator>作者不明</dc:creator>
              <dc:date>2020-11-27T14:43:52</dc:date>
            </office:change-info>
          </text:format-change>
        </text:changed-region>
        <text:changed-region xml:id="ct1026474200" text:id="ct1026474200">
          <text:insertion>
            <office:change-info>
              <dc:creator>作者不明</dc:creator>
              <dc:date>2020-06-12T11:27:00</dc:date>
            </office:change-info>
          </text:insertion>
        </text:changed-region>
        <text:changed-region xml:id="ct1026473688" text:id="ct1026473688">
          <text:deletion>
            <office:change-info>
              <dc:creator>作者不明</dc:creator>
              <dc:date>2020-06-12T11:28:00</dc:date>
            </office:change-info>
            <text:list xml:id="list144442014690042" text:continue-numbering="true" text:style-name="WWNum14">
              <text:list-item>
                <text:p text:style-name="P21"/>
              </text:list-item>
              <text:list-item>
                <text:p text:style-name="P21"/>
              </text:list-item>
            </text:list>
          </text:deletion>
        </text:changed-region>
        <text:changed-region xml:id="ct1021274040" text:id="ct1021274040">
          <text:format-change>
            <office:change-info>
              <dc:creator>作者不明</dc:creator>
              <dc:date>2020-11-27T14:43:52</dc:date>
            </office:change-info>
          </text:format-change>
        </text:changed-region>
        <text:changed-region xml:id="ct1026472664" text:id="ct1026472664">
          <text:insertion>
            <office:change-info>
              <dc:creator>作者不明</dc:creator>
              <dc:date>2020-06-12T11:27:00</dc:date>
            </office:change-info>
          </text:insertion>
        </text:changed-region>
        <text:changed-region xml:id="ct1026473944" text:id="ct1026473944">
          <text:deletion>
            <office:change-info>
              <dc:creator>作者不明</dc:creator>
              <dc:date>2020-06-12T11:28:00</dc:date>
            </office:change-info>
            <text:list xml:id="list144442045762018" text:continue-numbering="true" text:style-name="WWNum14">
              <text:list-item>
                <text:p text:style-name="P21"/>
              </text:list-item>
              <text:list-item>
                <text:p text:style-name="P21"/>
              </text:list-item>
            </text:list>
          </text:deletion>
        </text:changed-region>
        <text:changed-region xml:id="ct1021275448" text:id="ct1021275448">
          <text:format-change>
            <office:change-info>
              <dc:creator>作者不明</dc:creator>
              <dc:date>2020-11-27T14:43:52</dc:date>
            </office:change-info>
          </text:format-change>
        </text:changed-region>
        <text:changed-region xml:id="ct1026472792" text:id="ct1026472792">
          <text:insertion>
            <office:change-info>
              <dc:creator>作者不明</dc:creator>
              <dc:date>2020-06-12T11:28:00</dc:date>
            </office:change-info>
          </text:insertion>
        </text:changed-region>
        <text:changed-region xml:id="ct1026474840" text:id="ct1026474840">
          <text:deletion>
            <office:change-info>
              <dc:creator>作者不明</dc:creator>
              <dc:date>2020-06-12T11:28:00</dc:date>
            </office:change-info>
            <text:list xml:id="list144441096050805" text:continue-numbering="true" text:style-name="WWNum14">
              <text:list-item>
                <text:p text:style-name="P21"/>
              </text:list-item>
              <text:list-item>
                <text:p text:style-name="P21"/>
              </text:list-item>
            </text:list>
          </text:deletion>
        </text:changed-region>
        <text:changed-region xml:id="ct1021274168" text:id="ct1021274168">
          <text:format-change>
            <office:change-info>
              <dc:creator>作者不明</dc:creator>
              <dc:date>2020-11-27T14:43:52</dc:date>
            </office:change-info>
          </text:format-change>
        </text:changed-region>
        <text:changed-region xml:id="ct1026472920" text:id="ct1026472920">
          <text:insertion>
            <office:change-info>
              <dc:creator>作者不明</dc:creator>
              <dc:date>2020-06-12T11:28:00</dc:date>
            </office:change-info>
          </text:insertion>
        </text:changed-region>
        <text:changed-region xml:id="ct1026474456" text:id="ct1026474456">
          <text:deletion>
            <office:change-info>
              <dc:creator>作者不明</dc:creator>
              <dc:date>2020-06-12T11:28:00</dc:date>
            </office:change-info>
            <text:list xml:id="list144440304969679" text:continue-numbering="true" text:style-name="WWNum14">
              <text:list-item>
                <text:p text:style-name="P21"/>
              </text:list-item>
              <text:list-item>
                <text:p text:style-name="P21"/>
              </text:list-item>
            </text:list>
          </text:deletion>
        </text:changed-region>
        <text:changed-region xml:id="ct1021275832" text:id="ct1021275832">
          <text:format-change>
            <office:change-info>
              <dc:creator>作者不明</dc:creator>
              <dc:date>2020-11-27T14:43:52</dc:date>
            </office:change-info>
          </text:format-change>
        </text:changed-region>
        <text:changed-region xml:id="ct1026473048" text:id="ct1026473048">
          <text:insertion>
            <office:change-info>
              <dc:creator>作者不明</dc:creator>
              <dc:date>2020-06-12T11:28:00</dc:date>
            </office:change-info>
          </text:insertion>
        </text:changed-region>
        <text:changed-region xml:id="ct1026475736" text:id="ct1026475736">
          <text:deletion>
            <office:change-info>
              <dc:creator>作者不明</dc:creator>
              <dc:date>2020-06-12T11:28:00</dc:date>
            </office:change-info>
            <text:list xml:id="list144441585950283" text:continue-numbering="true" text:style-name="WWNum14">
              <text:list-item>
                <text:p text:style-name="P21"/>
              </text:list-item>
              <text:list-item>
                <text:p text:style-name="P21"/>
              </text:list-item>
            </text:list>
          </text:deletion>
        </text:changed-region>
        <text:changed-region xml:id="ct1021275960" text:id="ct1021275960">
          <text:format-change>
            <office:change-info>
              <dc:creator>作者不明</dc:creator>
              <dc:date>2020-11-27T14:43:52</dc:date>
            </office:change-info>
          </text:format-change>
        </text:changed-region>
        <text:changed-region xml:id="ct1026475224" text:id="ct1026475224">
          <text:insertion>
            <office:change-info>
              <dc:creator>作者不明</dc:creator>
              <dc:date>2020-06-12T11:28:00</dc:date>
            </office:change-info>
          </text:insertion>
        </text:changed-region>
        <text:changed-region xml:id="ct1026475864" text:id="ct1026475864">
          <text:deletion>
            <office:change-info>
              <dc:creator>作者不明</dc:creator>
              <dc:date>2020-06-12T11:28:00</dc:date>
            </office:change-info>
            <text:list xml:id="list144440117686111" text:continue-numbering="true" text:style-name="WWNum14">
              <text:list-item>
                <text:p text:style-name="P21"/>
              </text:list-item>
              <text:list-item>
                <text:p text:style-name="P21"/>
              </text:list-item>
            </text:list>
          </text:deletion>
        </text:changed-region>
        <text:changed-region xml:id="ct1021276088" text:id="ct1021276088">
          <text:format-change>
            <office:change-info>
              <dc:creator>作者不明</dc:creator>
              <dc:date>2020-11-27T14:43:52</dc:date>
            </office:change-info>
          </text:format-change>
        </text:changed-region>
        <text:changed-region xml:id="ct1026474584" text:id="ct1026474584">
          <text:insertion>
            <office:change-info>
              <dc:creator>作者不明</dc:creator>
              <dc:date>2020-06-12T11:28:00</dc:date>
            </office:change-info>
          </text:insertion>
        </text:changed-region>
        <text:changed-region xml:id="ct1026473176" text:id="ct1026473176">
          <text:deletion>
            <office:change-info>
              <dc:creator>作者不明</dc:creator>
              <dc:date>2020-06-12T11:28:00</dc:date>
            </office:change-info>
            <text:list xml:id="list144441953192979" text:continue-numbering="true" text:style-name="WWNum14">
              <text:list-item>
                <text:p text:style-name="P21"/>
              </text:list-item>
              <text:list-item>
                <text:p text:style-name="P21"/>
              </text:list-item>
            </text:list>
          </text:deletion>
        </text:changed-region>
        <text:changed-region xml:id="ct1021279544" text:id="ct1021279544">
          <text:format-change>
            <office:change-info>
              <dc:creator>作者不明</dc:creator>
              <dc:date>2020-11-27T14:43:52</dc:date>
            </office:change-info>
          </text:format-change>
        </text:changed-region>
        <text:changed-region xml:id="ct1026473304" text:id="ct1026473304">
          <text:insertion>
            <office:change-info>
              <dc:creator>作者不明</dc:creator>
              <dc:date>2020-06-12T11:28:00</dc:date>
            </office:change-info>
          </text:insertion>
        </text:changed-region>
        <text:changed-region xml:id="ct1021278904" text:id="ct1021278904">
          <text:format-change>
            <office:change-info>
              <dc:creator>作者不明</dc:creator>
              <dc:date>2020-11-27T14:43:52</dc:date>
            </office:change-info>
          </text:format-change>
        </text:changed-region>
        <text:changed-region xml:id="ct1026388312" text:id="ct1026388312">
          <text:deletion>
            <office:change-info>
              <dc:creator>作者不明</dc:creator>
              <dc:date>2020-11-27T14:44:11</dc:date>
            </office:change-info>
            <text:p text:style-name="P23"><text:span text:style-name="T4">可能</text:span></text:p>
          </text:deletion>
        </text:changed-region>
        <text:changed-region xml:id="ct1026388568" text:id="ct1026388568">
          <text:format-change>
            <office:change-info>
              <dc:creator>作者不明</dc:creator>
              <dc:date>2020-11-27T14:43:52</dc:date>
            </office:change-info>
          </text:format-change>
        </text:changed-region>
        <text:changed-region xml:id="ct1026474712" text:id="ct1026474712">
          <text:deletion>
            <office:change-info>
              <dc:creator>作者不明</dc:creator>
              <dc:date>2020-06-12T11:28:00</dc:date>
            </office:change-info>
            <text:list xml:id="list144441212069922" text:continue-numbering="true" text:style-name="WWNum14">
              <text:list-item>
                <text:p text:style-name="P50"/>
              </text:list-item>
              <text:list-item>
                <text:p text:style-name="P21"><text:span text:style-name="T4"/></text:p>
              </text:list-item>
            </text:list>
          </text:deletion>
        </text:changed-region>
        <text:changed-region xml:id="ct1021279800" text:id="ct1021279800">
          <text:format-change>
            <office:change-info>
              <dc:creator>作者不明</dc:creator>
              <dc:date>2020-11-27T14:43:52</dc:date>
            </office:change-info>
          </text:format-change>
        </text:changed-region>
        <text:changed-region xml:id="ct1026474072" text:id="ct1026474072">
          <text:insertion>
            <office:change-info>
              <dc:creator>作者不明</dc:creator>
              <dc:date>2020-06-12T11:28:00</dc:date>
            </office:change-info>
          </text:insertion>
        </text:changed-region>
        <text:changed-region xml:id="ct1026475992" text:id="ct1026475992">
          <text:deletion>
            <office:change-info>
              <dc:creator>作者不明</dc:creator>
              <dc:date>2020-06-12T11:28:00</dc:date>
            </office:change-info>
            <text:list xml:id="list144441942400173" text:continue-numbering="true" text:style-name="WWNum14">
              <text:list-item>
                <text:p text:style-name="P21"/>
              </text:list-item>
              <text:list-item>
                <text:p text:style-name="P21"/>
              </text:list-item>
            </text:list>
          </text:deletion>
        </text:changed-region>
        <text:changed-region xml:id="ct1021277112" text:id="ct1021277112">
          <text:format-change>
            <office:change-info>
              <dc:creator>作者不明</dc:creator>
              <dc:date>2020-11-27T14:43:52</dc:date>
            </office:change-info>
          </text:format-change>
        </text:changed-region>
        <text:changed-region xml:id="ct1026474968" text:id="ct1026474968">
          <text:insertion>
            <office:change-info>
              <dc:creator>作者不明</dc:creator>
              <dc:date>2020-06-12T11:28:00</dc:date>
            </office:change-info>
          </text:insertion>
        </text:changed-region>
        <text:changed-region xml:id="ct1026475480" text:id="ct1026475480">
          <text:deletion>
            <office:change-info>
              <dc:creator>作者不明</dc:creator>
              <dc:date>2020-06-12T11:29:00</dc:date>
            </office:change-info>
            <text:list xml:id="list144441720970121" text:continue-numbering="true" text:style-name="WWNum14">
              <text:list-item>
                <text:p text:style-name="P21"/>
              </text:list-item>
              <text:list-item>
                <text:p text:style-name="P21"/>
              </text:list-item>
            </text:list>
          </text:deletion>
        </text:changed-region>
        <text:changed-region xml:id="ct1021278648" text:id="ct1021278648">
          <text:format-change>
            <office:change-info>
              <dc:creator>作者不明</dc:creator>
              <dc:date>2020-11-27T14:43:52</dc:date>
            </office:change-info>
          </text:format-change>
        </text:changed-region>
        <text:changed-region xml:id="ct1026475096" text:id="ct1026475096">
          <text:insertion>
            <office:change-info>
              <dc:creator>作者不明</dc:creator>
              <dc:date>2020-06-12T11:28:00</dc:date>
            </office:change-info>
          </text:insertion>
        </text:changed-region>
        <text:changed-region xml:id="ct1026475352" text:id="ct1026475352">
          <text:deletion>
            <office:change-info>
              <dc:creator>作者不明</dc:creator>
              <dc:date>2020-06-12T11:29:00</dc:date>
            </office:change-info>
            <text:list xml:id="list144440954551102" text:continue-numbering="true" text:style-name="WWNum14">
              <text:list-item>
                <text:p text:style-name="P21"/>
              </text:list-item>
              <text:list-item>
                <text:p text:style-name="P21"/>
              </text:list-item>
            </text:list>
          </text:deletion>
        </text:changed-region>
        <text:changed-region xml:id="ct1021278520" text:id="ct1021278520">
          <text:format-change>
            <office:change-info>
              <dc:creator>作者不明</dc:creator>
              <dc:date>2020-11-27T14:43:52</dc:date>
            </office:change-info>
          </text:format-change>
        </text:changed-region>
        <text:changed-region xml:id="ct1026475608" text:id="ct1026475608">
          <text:insertion>
            <office:change-info>
              <dc:creator>作者不明</dc:creator>
              <dc:date>2020-06-12T11:28:00</dc:date>
            </office:change-info>
          </text:insertion>
        </text:changed-region>
        <text:changed-region xml:id="ct1026472024" text:id="ct1026472024">
          <text:deletion>
            <office:change-info>
              <dc:creator>作者不明</dc:creator>
              <dc:date>2020-06-12T11:29:00</dc:date>
            </office:change-info>
            <text:list xml:id="list144440845428861" text:continue-numbering="true" text:style-name="WWNum14">
              <text:list-item>
                <text:p text:style-name="P21"/>
              </text:list-item>
              <text:list-item>
                <text:p text:style-name="P21"/>
              </text:list-item>
            </text:list>
          </text:deletion>
        </text:changed-region>
        <text:changed-region xml:id="ct1021280312" text:id="ct1021280312">
          <text:format-change>
            <office:change-info>
              <dc:creator>作者不明</dc:creator>
              <dc:date>2020-11-27T14:43:52</dc:date>
            </office:change-info>
          </text:format-change>
        </text:changed-region>
        <text:changed-region xml:id="ct1026472280" text:id="ct1026472280">
          <text:insertion>
            <office:change-info>
              <dc:creator>作者不明</dc:creator>
              <dc:date>2020-06-12T11:28:00</dc:date>
            </office:change-info>
          </text:insertion>
        </text:changed-region>
        <text:changed-region xml:id="ct1026472408" text:id="ct1026472408">
          <text:deletion>
            <office:change-info>
              <dc:creator>作者不明</dc:creator>
              <dc:date>2020-06-12T11:29:00</dc:date>
            </office:change-info>
            <text:list xml:id="list144441144412126" text:continue-numbering="true" text:style-name="WWNum14">
              <text:list-item>
                <text:p text:style-name="P21"/>
              </text:list-item>
              <text:list-item>
                <text:p text:style-name="P21"/>
              </text:list-item>
            </text:list>
          </text:deletion>
        </text:changed-region>
        <text:changed-region xml:id="ct1021278776" text:id="ct1021278776">
          <text:format-change>
            <office:change-info>
              <dc:creator>作者不明</dc:creator>
              <dc:date>2020-11-27T14:43:52</dc:date>
            </office:change-info>
          </text:format-change>
        </text:changed-region>
        <text:changed-region xml:id="ct1026472152" text:id="ct1026472152">
          <text:insertion>
            <office:change-info>
              <dc:creator>作者不明</dc:creator>
              <dc:date>2020-06-12T11:28:00</dc:date>
            </office:change-info>
          </text:insertion>
        </text:changed-region>
        <text:changed-region xml:id="ct1026472536" text:id="ct1026472536">
          <text:deletion>
            <office:change-info>
              <dc:creator>作者不明</dc:creator>
              <dc:date>2020-06-12T11:29:00</dc:date>
            </office:change-info>
            <text:list xml:id="list144440858641760" text:continue-numbering="true" text:style-name="WWNum14">
              <text:list-item>
                <text:p text:style-name="P21"/>
              </text:list-item>
              <text:list-item>
                <text:p text:style-name="P21"/>
              </text:list-item>
            </text:list>
          </text:deletion>
        </text:changed-region>
        <text:changed-region xml:id="ct1021279032" text:id="ct1021279032">
          <text:format-change>
            <office:change-info>
              <dc:creator>作者不明</dc:creator>
              <dc:date>2020-11-27T14:43:52</dc:date>
            </office:change-info>
          </text:format-change>
        </text:changed-region>
        <text:changed-region xml:id="ct1026479960" text:id="ct1026479960">
          <text:insertion>
            <office:change-info>
              <dc:creator>作者不明</dc:creator>
              <dc:date>2020-06-22T10:11:00</dc:date>
            </office:change-info>
          </text:insertion>
        </text:changed-region>
        <text:changed-region xml:id="ct1026479832" text:id="ct1026479832">
          <text:insertion>
            <office:change-info>
              <dc:creator>作者不明</dc:creator>
              <dc:date>2020-06-12T11:28:00</dc:date>
            </office:change-info>
          </text:insertion>
        </text:changed-region>
        <text:changed-region xml:id="ct1021279672" text:id="ct1021279672">
          <text:format-change>
            <office:change-info>
              <dc:creator>作者不明</dc:creator>
              <dc:date>2020-11-27T14:43:52</dc:date>
            </office:change-info>
          </text:format-change>
        </text:changed-region>
        <text:changed-region xml:id="ct1026513624" text:id="ct1026513624">
          <text:deletion>
            <office:change-info>
              <dc:creator>作者不明</dc:creator>
              <dc:date>2020-11-27T14:44:12</dc:date>
            </office:change-info>
            <text:p text:style-name="P23">可能</text:p>
          </text:deletion>
        </text:changed-region>
        <text:changed-region xml:id="ct1026515544" text:id="ct1026515544">
          <text:format-change>
            <office:change-info>
              <dc:creator>作者不明</dc:creator>
              <dc:date>2020-11-27T14:43:52</dc:date>
            </office:change-info>
          </text:format-change>
        </text:changed-region>
        <text:changed-region xml:id="ct1026479192" text:id="ct1026479192">
          <text:deletion>
            <office:change-info>
              <dc:creator>作者不明</dc:creator>
              <dc:date>2020-06-12T11:30:00</dc:date>
            </office:change-info>
            <text:list xml:id="list144440256474325" text:continue-numbering="true" text:style-name="WWNum14">
              <text:list-item>
                <text:p text:style-name="P50"/>
              </text:list-item>
              <text:list-item>
                <text:p text:style-name="P21"/>
              </text:list-item>
            </text:list>
          </text:deletion>
        </text:changed-region>
        <text:changed-region xml:id="ct1021279928" text:id="ct1021279928">
          <text:format-change>
            <office:change-info>
              <dc:creator>作者不明</dc:creator>
              <dc:date>2020-11-27T14:43:52</dc:date>
            </office:change-info>
          </text:format-change>
        </text:changed-region>
        <text:changed-region xml:id="ct1026478680" text:id="ct1026478680">
          <text:deletion>
            <office:change-info>
              <dc:creator>作者不明</dc:creator>
              <dc:date>2020-06-12T11:29:00</dc:date>
            </office:change-info>
            <text:p text:style-name="P9">：</text:p>
          </text:deletion>
        </text:changed-region>
        <text:changed-region xml:id="ct1026477144" text:id="ct1026477144">
          <text:insertion>
            <office:change-info>
              <dc:creator>作者不明</dc:creator>
              <dc:date>2020-06-12T11:29:00</dc:date>
            </office:change-info>
          </text:insertion>
        </text:changed-region>
        <text:changed-region xml:id="ct1026480088" text:id="ct1026480088">
          <text:deletion>
            <office:change-info>
              <dc:creator>作者不明</dc:creator>
              <dc:date>2020-06-12T11:29:00</dc:date>
            </office:change-info>
            <text:list xml:id="list144440307445060" text:continue-numbering="true" text:style-name="WWNum14">
              <text:list-item>
                <text:p text:style-name="P21"/>
              </text:list-item>
              <text:list-item>
                <text:p text:style-name="P21"/>
              </text:list-item>
            </text:list>
          </text:deletion>
        </text:changed-region>
        <text:changed-region xml:id="ct1021276472" text:id="ct1021276472">
          <text:format-change>
            <office:change-info>
              <dc:creator>作者不明</dc:creator>
              <dc:date>2020-11-27T14:43:52</dc:date>
            </office:change-info>
          </text:format-change>
        </text:changed-region>
        <text:changed-region xml:id="ct1026479320" text:id="ct1026479320">
          <text:insertion>
            <office:change-info>
              <dc:creator>作者不明</dc:creator>
              <dc:date>2020-06-12T11:29:00</dc:date>
            </office:change-info>
          </text:insertion>
        </text:changed-region>
        <text:changed-region xml:id="ct1026476120" text:id="ct1026476120">
          <text:deletion>
            <office:change-info>
              <dc:creator>作者不明</dc:creator>
              <dc:date>2020-06-12T11:29:00</dc:date>
            </office:change-info>
            <text:list xml:id="list144441480741411" text:continue-numbering="true" text:style-name="WWNum14">
              <text:list-item>
                <text:p text:style-name="P21"/>
              </text:list-item>
              <text:list-item>
                <text:p text:style-name="P21"/>
              </text:list-item>
            </text:list>
          </text:deletion>
        </text:changed-region>
        <text:changed-region xml:id="ct1021277624" text:id="ct1021277624">
          <text:format-change>
            <office:change-info>
              <dc:creator>作者不明</dc:creator>
              <dc:date>2020-11-27T14:43:52</dc:date>
            </office:change-info>
          </text:format-change>
        </text:changed-region>
        <text:changed-region xml:id="ct1026476248" text:id="ct1026476248">
          <text:insertion>
            <office:change-info>
              <dc:creator>作者不明</dc:creator>
              <dc:date>2020-06-12T11:29:00</dc:date>
            </office:change-info>
          </text:insertion>
        </text:changed-region>
        <text:changed-region xml:id="ct1026477400" text:id="ct1026477400">
          <text:deletion>
            <office:change-info>
              <dc:creator>作者不明</dc:creator>
              <dc:date>2020-06-12T11:29:00</dc:date>
            </office:change-info>
            <text:list xml:id="list144441198801957" text:continue-numbering="true" text:style-name="WWNum14">
              <text:list-item>
                <text:p text:style-name="P21"/>
              </text:list-item>
              <text:list-item>
                <text:p text:style-name="P21"/>
              </text:list-item>
            </text:list>
          </text:deletion>
        </text:changed-region>
        <text:changed-region xml:id="ct1021276984" text:id="ct1021276984">
          <text:format-change>
            <office:change-info>
              <dc:creator>作者不明</dc:creator>
              <dc:date>2020-11-27T14:43:52</dc:date>
            </office:change-info>
          </text:format-change>
        </text:changed-region>
        <text:changed-region xml:id="ct1026478424" text:id="ct1026478424">
          <text:insertion>
            <office:change-info>
              <dc:creator>作者不明</dc:creator>
              <dc:date>2020-06-12T11:29:00</dc:date>
            </office:change-info>
          </text:insertion>
        </text:changed-region>
        <text:changed-region xml:id="ct1026477784" text:id="ct1026477784">
          <text:deletion>
            <office:change-info>
              <dc:creator>作者不明</dc:creator>
              <dc:date>2020-06-12T11:29:00</dc:date>
            </office:change-info>
            <text:list xml:id="list144440618757544" text:continue-numbering="true" text:style-name="WWNum14">
              <text:list-item>
                <text:p text:style-name="P21"/>
              </text:list-item>
              <text:list-item>
                <text:p text:style-name="P21"/>
              </text:list-item>
            </text:list>
          </text:deletion>
        </text:changed-region>
        <text:changed-region xml:id="ct1021277496" text:id="ct1021277496">
          <text:format-change>
            <office:change-info>
              <dc:creator>作者不明</dc:creator>
              <dc:date>2020-11-27T14:43:52</dc:date>
            </office:change-info>
          </text:format-change>
        </text:changed-region>
        <text:changed-region xml:id="ct1026478296" text:id="ct1026478296">
          <text:insertion>
            <office:change-info>
              <dc:creator>作者不明</dc:creator>
              <dc:date>2020-06-12T11:30:00</dc:date>
            </office:change-info>
          </text:insertion>
        </text:changed-region>
        <text:changed-region xml:id="ct1026477656" text:id="ct1026477656">
          <text:deletion>
            <office:change-info>
              <dc:creator>作者不明</dc:creator>
              <dc:date>2020-06-12T11:30:00</dc:date>
            </office:change-info>
            <text:list xml:id="list144441485520302" text:continue-numbering="true" text:style-name="WWNum14">
              <text:list-item>
                <text:p text:style-name="P21"/>
              </text:list-item>
              <text:list-item>
                <text:p text:style-name="P21"/>
              </text:list-item>
            </text:list>
          </text:deletion>
        </text:changed-region>
        <text:changed-region xml:id="ct1021278008" text:id="ct1021278008">
          <text:format-change>
            <office:change-info>
              <dc:creator>作者不明</dc:creator>
              <dc:date>2020-11-27T14:43:52</dc:date>
            </office:change-info>
          </text:format-change>
        </text:changed-region>
        <text:changed-region xml:id="ct1026476376" text:id="ct1026476376">
          <text:deletion>
            <office:change-info>
              <dc:creator>作者不明</dc:creator>
              <dc:date>2020-06-12T11:29:00</dc:date>
            </office:change-info>
            <text:p text:style-name="P9">，包括：</text:p>
          </text:deletion>
        </text:changed-region>
        <text:changed-region xml:id="ct1026476504" text:id="ct1026476504">
          <text:insertion>
            <office:change-info>
              <dc:creator>作者不明</dc:creator>
              <dc:date>2020-06-12T11:29:00</dc:date>
            </office:change-info>
          </text:insertion>
        </text:changed-region>
        <text:changed-region xml:id="ct1026478936" text:id="ct1026478936">
          <text:deletion>
            <office:change-info>
              <dc:creator>作者不明</dc:creator>
              <dc:date>2020-06-12T11:30:00</dc:date>
            </office:change-info>
            <text:list xml:id="list144440292826848" text:continue-numbering="true" text:style-name="WWNum14">
              <text:list-item>
                <text:p text:style-name="P21"/>
              </text:list-item>
              <text:list-item>
                <text:p text:style-name="P21"/>
              </text:list-item>
            </text:list>
          </text:deletion>
        </text:changed-region>
        <text:changed-region xml:id="ct1021282232" text:id="ct1021282232">
          <text:format-change>
            <office:change-info>
              <dc:creator>作者不明</dc:creator>
              <dc:date>2020-11-27T14:43:52</dc:date>
            </office:change-info>
          </text:format-change>
        </text:changed-region>
        <text:changed-region xml:id="ct1026476632" text:id="ct1026476632">
          <text:insertion>
            <office:change-info>
              <dc:creator>作者不明</dc:creator>
              <dc:date>2020-06-12T11:29:00</dc:date>
            </office:change-info>
          </text:insertion>
        </text:changed-region>
        <text:changed-region xml:id="ct1026478552" text:id="ct1026478552">
          <text:deletion>
            <office:change-info>
              <dc:creator>作者不明</dc:creator>
              <dc:date>2020-06-12T11:30:00</dc:date>
            </office:change-info>
            <text:list xml:id="list144441483327721" text:continue-numbering="true" text:style-name="WWNum14">
              <text:list-item>
                <text:p text:style-name="P21"/>
              </text:list-item>
              <text:list-item>
                <text:p text:style-name="P21"/>
              </text:list-item>
            </text:list>
          </text:deletion>
        </text:changed-region>
        <text:changed-region xml:id="ct1021283512" text:id="ct1021283512">
          <text:format-change>
            <office:change-info>
              <dc:creator>作者不明</dc:creator>
              <dc:date>2020-11-27T14:43:52</dc:date>
            </office:change-info>
          </text:format-change>
        </text:changed-region>
        <text:changed-region xml:id="ct1026479064" text:id="ct1026479064">
          <text:insertion>
            <office:change-info>
              <dc:creator>作者不明</dc:creator>
              <dc:date>2020-06-12T11:29:00</dc:date>
            </office:change-info>
          </text:insertion>
        </text:changed-region>
        <text:changed-region xml:id="ct1026479704" text:id="ct1026479704">
          <text:deletion>
            <office:change-info>
              <dc:creator>作者不明</dc:creator>
              <dc:date>2020-06-12T11:30:00</dc:date>
            </office:change-info>
            <text:list xml:id="list144440371125973" text:continue-numbering="true" text:style-name="WWNum14">
              <text:list-item>
                <text:p text:style-name="P21"/>
              </text:list-item>
              <text:list-item>
                <text:p text:style-name="P21"/>
              </text:list-item>
            </text:list>
          </text:deletion>
        </text:changed-region>
        <text:changed-region xml:id="ct1021281208" text:id="ct1021281208">
          <text:format-change>
            <office:change-info>
              <dc:creator>作者不明</dc:creator>
              <dc:date>2020-11-27T14:43:52</dc:date>
            </office:change-info>
          </text:format-change>
        </text:changed-region>
        <text:changed-region xml:id="ct1026477272" text:id="ct1026477272">
          <text:insertion>
            <office:change-info>
              <dc:creator>作者不明</dc:creator>
              <dc:date>2020-06-12T11:29:00</dc:date>
            </office:change-info>
          </text:insertion>
        </text:changed-region>
        <text:changed-region xml:id="ct1026477528" text:id="ct1026477528">
          <text:deletion>
            <office:change-info>
              <dc:creator>作者不明</dc:creator>
              <dc:date>2020-06-12T11:30:00</dc:date>
            </office:change-info>
            <text:list xml:id="list144441529628446" text:continue-numbering="true" text:style-name="WWNum14">
              <text:list-item>
                <text:p text:style-name="P21"/>
              </text:list-item>
              <text:list-item>
                <text:p text:style-name="P21"/>
              </text:list-item>
            </text:list>
          </text:deletion>
        </text:changed-region>
        <text:changed-region xml:id="ct1021282488" text:id="ct1021282488">
          <text:format-change>
            <office:change-info>
              <dc:creator>作者不明</dc:creator>
              <dc:date>2020-11-27T14:43:52</dc:date>
            </office:change-info>
          </text:format-change>
        </text:changed-region>
        <text:changed-region xml:id="ct1026479448" text:id="ct1026479448">
          <text:insertion>
            <office:change-info>
              <dc:creator>作者不明</dc:creator>
              <dc:date>2020-06-12T11:29:00</dc:date>
            </office:change-info>
          </text:insertion>
        </text:changed-region>
        <text:changed-region xml:id="ct1026478808" text:id="ct1026478808">
          <text:deletion>
            <office:change-info>
              <dc:creator>作者不明</dc:creator>
              <dc:date>2020-06-12T11:30:00</dc:date>
            </office:change-info>
            <text:list xml:id="list144440584384608" text:continue-numbering="true" text:style-name="WWNum14">
              <text:list-item>
                <text:p text:style-name="P21"/>
              </text:list-item>
              <text:list-item>
                <text:p text:style-name="P21"/>
              </text:list-item>
            </text:list>
          </text:deletion>
        </text:changed-region>
        <text:changed-region xml:id="ct1021286968" text:id="ct1021286968">
          <text:format-change>
            <office:change-info>
              <dc:creator>作者不明</dc:creator>
              <dc:date>2020-11-27T14:43:52</dc:date>
            </office:change-info>
          </text:format-change>
        </text:changed-region>
        <text:changed-region xml:id="ct1026478040" text:id="ct1026478040">
          <text:insertion>
            <office:change-info>
              <dc:creator>作者不明</dc:creator>
              <dc:date>2020-06-12T11:29:00</dc:date>
            </office:change-info>
          </text:insertion>
        </text:changed-region>
        <text:changed-region xml:id="ct1026477912" text:id="ct1026477912">
          <text:deletion>
            <office:change-info>
              <dc:creator>作者不明</dc:creator>
              <dc:date>2020-06-12T11:30:00</dc:date>
            </office:change-info>
            <text:list xml:id="list144440271022382" text:continue-numbering="true" text:style-name="WWNum14">
              <text:list-item>
                <text:p text:style-name="P21"/>
              </text:list-item>
              <text:list-item>
                <text:p text:style-name="P21"/>
              </text:list-item>
            </text:list>
          </text:deletion>
        </text:changed-region>
        <text:changed-region xml:id="ct1021284920" text:id="ct1021284920">
          <text:format-change>
            <office:change-info>
              <dc:creator>作者不明</dc:creator>
              <dc:date>2020-11-27T14:43:52</dc:date>
            </office:change-info>
          </text:format-change>
        </text:changed-region>
        <text:changed-region xml:id="ct1026478168" text:id="ct1026478168">
          <text:insertion>
            <office:change-info>
              <dc:creator>作者不明</dc:creator>
              <dc:date>2020-06-12T11:29:00</dc:date>
            </office:change-info>
          </text:insertion>
        </text:changed-region>
        <text:changed-region xml:id="ct1021216184" text:id="ct1021216184">
          <text:format-change>
            <office:change-info>
              <dc:creator>作者不明</dc:creator>
              <dc:date>2020-11-27T14:43:52</dc:date>
            </office:change-info>
          </text:format-change>
        </text:changed-region>
        <text:changed-region xml:id="ct1026479576" text:id="ct1026479576">
          <text:insertion>
            <office:change-info>
              <dc:creator>作者不明</dc:creator>
              <dc:date>2020-08-21T16:59:34</dc:date>
            </office:change-info>
          </text:insertion>
        </text:changed-region>
        <text:changed-region xml:id="ct1026476760" text:id="ct1026476760">
          <text:deletion>
            <office:change-info>
              <dc:creator>作者不明</dc:creator>
              <dc:date>2020-08-21T16:59:34</dc:date>
            </office:change-info>
            <text:p text:style-name="P54">屋頂</text:p>
          </text:deletion>
        </text:changed-region>
        <text:changed-region xml:id="ct1021217848" text:id="ct1021217848">
          <text:format-change>
            <office:change-info>
              <dc:creator>作者不明</dc:creator>
              <dc:date>2020-11-27T14:43:52</dc:date>
            </office:change-info>
          </text:format-change>
        </text:changed-region>
        <text:changed-region xml:id="ct1026476888" text:id="ct1026476888">
          <text:deletion>
            <office:change-info>
              <dc:creator>作者不明</dc:creator>
              <dc:date>2020-06-12T11:32:00</dc:date>
            </office:change-info>
            <text:list xml:id="list144441350966857" text:continue-numbering="true" text:style-name="WWNum14">
              <text:list-item>
                <text:p text:style-name="P51"/>
              </text:list-item>
              <text:list-item>
                <text:p text:style-name="P22"/>
              </text:list-item>
            </text:list>
          </text:deletion>
        </text:changed-region>
        <text:changed-region xml:id="ct1021216952" text:id="ct1021216952">
          <text:format-change>
            <office:change-info>
              <dc:creator>作者不明</dc:creator>
              <dc:date>2020-11-27T14:43:52</dc:date>
            </office:change-info>
          </text:format-change>
        </text:changed-region>
        <text:changed-region xml:id="ct1026477016" text:id="ct1026477016">
          <text:insertion>
            <office:change-info>
              <dc:creator>作者不明</dc:creator>
              <dc:date>2020-06-12T11:31:00</dc:date>
            </office:change-info>
          </text:insertion>
        </text:changed-region>
        <text:changed-region xml:id="ct1026481240" text:id="ct1026481240">
          <text:deletion>
            <office:change-info>
              <dc:creator>作者不明</dc:creator>
              <dc:date>2020-06-12T11:32:00</dc:date>
            </office:change-info>
            <text:list xml:id="list144440101268567" text:continue-numbering="true" text:style-name="WWNum14">
              <text:list-item>
                <text:p text:style-name="P22"/>
              </text:list-item>
              <text:list-item>
                <text:p text:style-name="P22"/>
              </text:list-item>
            </text:list>
          </text:deletion>
        </text:changed-region>
        <text:changed-region xml:id="ct1021215032" text:id="ct1021215032">
          <text:format-change>
            <office:change-info>
              <dc:creator>作者不明</dc:creator>
              <dc:date>2020-11-27T14:43:52</dc:date>
            </office:change-info>
          </text:format-change>
        </text:changed-region>
        <text:changed-region xml:id="ct1026483672" text:id="ct1026483672">
          <text:insertion>
            <office:change-info>
              <dc:creator>作者不明</dc:creator>
              <dc:date>2020-06-12T11:31:00</dc:date>
            </office:change-info>
          </text:insertion>
        </text:changed-region>
        <text:changed-region xml:id="ct1026480728" text:id="ct1026480728">
          <text:deletion>
            <office:change-info>
              <dc:creator>作者不明</dc:creator>
              <dc:date>2020-06-12T11:32:00</dc:date>
            </office:change-info>
            <text:list xml:id="list144440523024091" text:continue-numbering="true" text:style-name="WWNum14">
              <text:list-item>
                <text:p text:style-name="P22"/>
              </text:list-item>
              <text:list-item>
                <text:p text:style-name="P22"/>
              </text:list-item>
            </text:list>
          </text:deletion>
        </text:changed-region>
        <text:changed-region xml:id="ct1021215160" text:id="ct1021215160">
          <text:format-change>
            <office:change-info>
              <dc:creator>作者不明</dc:creator>
              <dc:date>2020-11-27T14:43:52</dc:date>
            </office:change-info>
          </text:format-change>
        </text:changed-region>
        <text:changed-region xml:id="ct1026484184" text:id="ct1026484184">
          <text:insertion>
            <office:change-info>
              <dc:creator>作者不明</dc:creator>
              <dc:date>2020-06-12T11:31:00</dc:date>
            </office:change-info>
          </text:insertion>
        </text:changed-region>
        <text:changed-region xml:id="ct1026482264" text:id="ct1026482264">
          <text:deletion>
            <office:change-info>
              <dc:creator>作者不明</dc:creator>
              <dc:date>2020-06-12T11:32:00</dc:date>
            </office:change-info>
            <text:list xml:id="list144440195941973" text:continue-numbering="true" text:style-name="WWNum14">
              <text:list-item>
                <text:p text:style-name="P22"/>
              </text:list-item>
              <text:list-item>
                <text:p text:style-name="P22"/>
              </text:list-item>
            </text:list>
          </text:deletion>
        </text:changed-region>
        <text:changed-region xml:id="ct1021217464" text:id="ct1021217464">
          <text:format-change>
            <office:change-info>
              <dc:creator>作者不明</dc:creator>
              <dc:date>2020-11-27T14:43:52</dc:date>
            </office:change-info>
          </text:format-change>
        </text:changed-region>
        <text:changed-region xml:id="ct1026482392" text:id="ct1026482392">
          <text:insertion>
            <office:change-info>
              <dc:creator>作者不明</dc:creator>
              <dc:date>2020-06-12T11:31:00</dc:date>
            </office:change-info>
          </text:insertion>
        </text:changed-region>
        <text:changed-region xml:id="ct1026481880" text:id="ct1026481880">
          <text:deletion>
            <office:change-info>
              <dc:creator>作者不明</dc:creator>
              <dc:date>2020-06-12T11:32:00</dc:date>
            </office:change-info>
            <text:list xml:id="list144441372618077" text:continue-numbering="true" text:style-name="WWNum14">
              <text:list-item>
                <text:p text:style-name="P22"/>
              </text:list-item>
              <text:list-item>
                <text:p text:style-name="P22"/>
              </text:list-item>
            </text:list>
          </text:deletion>
        </text:changed-region>
        <text:changed-region xml:id="ct1021217976" text:id="ct1021217976">
          <text:format-change>
            <office:change-info>
              <dc:creator>作者不明</dc:creator>
              <dc:date>2020-11-27T14:43:52</dc:date>
            </office:change-info>
          </text:format-change>
        </text:changed-region>
        <text:changed-region xml:id="ct1026483928" text:id="ct1026483928">
          <text:insertion>
            <office:change-info>
              <dc:creator>作者不明</dc:creator>
              <dc:date>2020-06-12T11:31:00</dc:date>
            </office:change-info>
          </text:insertion>
        </text:changed-region>
        <text:changed-region xml:id="ct1026483288" text:id="ct1026483288">
          <text:deletion>
            <office:change-info>
              <dc:creator>作者不明</dc:creator>
              <dc:date>2020-06-12T11:31:00</dc:date>
            </office:change-info>
            <text:list xml:id="list144440177332839" text:continue-numbering="true" text:style-name="WWNum14">
              <text:list-item>
                <text:p text:style-name="P22"/>
              </text:list-item>
              <text:list-item>
                <text:p text:style-name="P22"/>
              </text:list-item>
            </text:list>
          </text:deletion>
        </text:changed-region>
        <text:changed-region xml:id="ct1021218360" text:id="ct1021218360">
          <text:format-change>
            <office:change-info>
              <dc:creator>作者不明</dc:creator>
              <dc:date>2020-11-27T14:43:52</dc:date>
            </office:change-info>
          </text:format-change>
        </text:changed-region>
        <text:changed-region xml:id="ct1026483032" text:id="ct1026483032">
          <text:insertion>
            <office:change-info>
              <dc:creator>作者不明</dc:creator>
              <dc:date>2020-06-22T10:11:00</dc:date>
            </office:change-info>
          </text:insertion>
        </text:changed-region>
        <text:changed-region xml:id="ct1026482008" text:id="ct1026482008">
          <text:insertion>
            <office:change-info>
              <dc:creator>作者不明</dc:creator>
              <dc:date>2020-06-12T11:31:00</dc:date>
            </office:change-info>
          </text:insertion>
        </text:changed-region>
        <text:changed-region xml:id="ct1021215544" text:id="ct1021215544">
          <text:format-change>
            <office:change-info>
              <dc:creator>作者不明</dc:creator>
              <dc:date>2020-11-27T14:43:52</dc:date>
            </office:change-info>
          </text:format-change>
        </text:changed-region>
        <text:changed-region xml:id="ct1026482520" text:id="ct1026482520">
          <text:deletion>
            <office:change-info>
              <dc:creator>作者不明</dc:creator>
              <dc:date>2020-06-12T11:35:00</dc:date>
            </office:change-info>
            <text:p text:style-name="P23">重</text:p>
          </text:deletion>
        </text:changed-region>
        <text:changed-region xml:id="ct1026481496" text:id="ct1026481496">
          <text:insertion>
            <office:change-info>
              <dc:creator>作者不明</dc:creator>
              <dc:date>2020-06-12T11:35:00</dc:date>
            </office:change-info>
          </text:insertion>
        </text:changed-region>
        <text:changed-region xml:id="ct1021219768" text:id="ct1021219768">
          <text:format-change>
            <office:change-info>
              <dc:creator>作者不明</dc:creator>
              <dc:date>2020-11-27T14:43:52</dc:date>
            </office:change-info>
          </text:format-change>
        </text:changed-region>
        <text:changed-region xml:id="ct1026516568" text:id="ct1026516568">
          <text:deletion>
            <office:change-info>
              <dc:creator>作者不明</dc:creator>
              <dc:date>2020-11-27T14:44:15</dc:date>
            </office:change-info>
            <text:p text:style-name="P23">可能</text:p>
          </text:deletion>
        </text:changed-region>
        <text:changed-region xml:id="ct1026514264" text:id="ct1026514264">
          <text:format-change>
            <office:change-info>
              <dc:creator>作者不明</dc:creator>
              <dc:date>2020-11-27T14:43:52</dc:date>
            </office:change-info>
          </text:format-change>
        </text:changed-region>
        <text:changed-region xml:id="ct1026483416" text:id="ct1026483416">
          <text:deletion>
            <office:change-info>
              <dc:creator>作者不明</dc:creator>
              <dc:date>2020-06-12T11:32:00</dc:date>
            </office:change-info>
            <text:list xml:id="list144441579815708" text:continue-numbering="true" text:style-name="WWNum14">
              <text:list-item>
                <text:p text:style-name="P50"/>
              </text:list-item>
              <text:list-item>
                <text:p text:style-name="P21"/>
              </text:list-item>
            </text:list>
          </text:deletion>
        </text:changed-region>
        <text:changed-region xml:id="ct1021222328" text:id="ct1021222328">
          <text:format-change>
            <office:change-info>
              <dc:creator>作者不明</dc:creator>
              <dc:date>2020-11-27T14:43:52</dc:date>
            </office:change-info>
          </text:format-change>
        </text:changed-region>
        <text:changed-region xml:id="ct1026480344" text:id="ct1026480344">
          <text:insertion>
            <office:change-info>
              <dc:creator>作者不明</dc:creator>
              <dc:date>2020-06-12T11:31:00</dc:date>
            </office:change-info>
          </text:insertion>
        </text:changed-region>
        <text:changed-region xml:id="ct1026482648" text:id="ct1026482648">
          <text:deletion>
            <office:change-info>
              <dc:creator>作者不明</dc:creator>
              <dc:date>2020-06-12T11:32:00</dc:date>
            </office:change-info>
            <text:list xml:id="list144441532882505" text:continue-numbering="true" text:style-name="WWNum14">
              <text:list-item>
                <text:p text:style-name="P21"/>
              </text:list-item>
              <text:list-item>
                <text:p text:style-name="P21"/>
              </text:list-item>
            </text:list>
          </text:deletion>
        </text:changed-region>
        <text:changed-region xml:id="ct1021220280" text:id="ct1021220280">
          <text:format-change>
            <office:change-info>
              <dc:creator>作者不明</dc:creator>
              <dc:date>2020-11-27T14:43:52</dc:date>
            </office:change-info>
          </text:format-change>
        </text:changed-region>
        <text:changed-region xml:id="ct1026481368" text:id="ct1026481368">
          <text:insertion>
            <office:change-info>
              <dc:creator>作者不明</dc:creator>
              <dc:date>2020-06-12T11:31:00</dc:date>
            </office:change-info>
          </text:insertion>
        </text:changed-region>
        <text:changed-region xml:id="ct1026482776" text:id="ct1026482776">
          <text:deletion>
            <office:change-info>
              <dc:creator>作者不明</dc:creator>
              <dc:date>2020-06-12T11:32:00</dc:date>
            </office:change-info>
            <text:list xml:id="list144441595792908" text:continue-numbering="true" text:style-name="WWNum14">
              <text:list-item>
                <text:p text:style-name="P21"/>
              </text:list-item>
              <text:list-item>
                <text:p text:style-name="P21"/>
              </text:list-item>
            </text:list>
          </text:deletion>
        </text:changed-region>
        <text:changed-region xml:id="ct1021220152" text:id="ct1021220152">
          <text:format-change>
            <office:change-info>
              <dc:creator>作者不明</dc:creator>
              <dc:date>2020-11-27T14:43:52</dc:date>
            </office:change-info>
          </text:format-change>
        </text:changed-region>
        <text:changed-region xml:id="ct1026481624" text:id="ct1026481624">
          <text:insertion>
            <office:change-info>
              <dc:creator>作者不明</dc:creator>
              <dc:date>2020-06-12T11:31:00</dc:date>
            </office:change-info>
          </text:insertion>
        </text:changed-region>
        <text:changed-region xml:id="ct1026480600" text:id="ct1026480600">
          <text:deletion>
            <office:change-info>
              <dc:creator>作者不明</dc:creator>
              <dc:date>2020-06-12T11:31:00</dc:date>
            </office:change-info>
            <text:list xml:id="list144441683338998" text:continue-numbering="true" text:style-name="WWNum14">
              <text:list-item>
                <text:p text:style-name="P21"/>
              </text:list-item>
              <text:list-item>
                <text:p text:style-name="P21"/>
              </text:list-item>
            </text:list>
          </text:deletion>
        </text:changed-region>
        <text:changed-region xml:id="ct1021219640" text:id="ct1021219640">
          <text:format-change>
            <office:change-info>
              <dc:creator>作者不明</dc:creator>
              <dc:date>2020-11-27T14:43:52</dc:date>
            </office:change-info>
          </text:format-change>
        </text:changed-region>
        <text:changed-region xml:id="ct1026480216" text:id="ct1026480216">
          <text:insertion>
            <office:change-info>
              <dc:creator>作者不明</dc:creator>
              <dc:date>2020-06-22T10:11:00</dc:date>
            </office:change-info>
          </text:insertion>
        </text:changed-region>
        <text:changed-region xml:id="ct1026481752" text:id="ct1026481752">
          <text:insertion>
            <office:change-info>
              <dc:creator>作者不明</dc:creator>
              <dc:date>2020-06-12T11:31:00</dc:date>
            </office:change-info>
          </text:insertion>
        </text:changed-region>
        <text:changed-region xml:id="ct1021220408" text:id="ct1021220408">
          <text:format-change>
            <office:change-info>
              <dc:creator>作者不明</dc:creator>
              <dc:date>2020-11-27T14:43:52</dc:date>
            </office:change-info>
          </text:format-change>
        </text:changed-region>
        <text:changed-region xml:id="ct1026482904" text:id="ct1026482904">
          <text:deletion>
            <office:change-info>
              <dc:creator>作者不明</dc:creator>
              <dc:date>2020-06-12T11:35:00</dc:date>
            </office:change-info>
            <text:p text:style-name="P23">錯誤</text:p>
          </text:deletion>
        </text:changed-region>
        <text:changed-region xml:id="ct1026482136" text:id="ct1026482136">
          <text:insertion>
            <office:change-info>
              <dc:creator>作者不明</dc:creator>
              <dc:date>2020-06-12T11:35:00</dc:date>
            </office:change-info>
          </text:insertion>
        </text:changed-region>
        <text:changed-region xml:id="ct1026506072" text:id="ct1026506072">
          <text:deletion>
            <office:change-info>
              <dc:creator>作者不明</dc:creator>
              <dc:date>2020-11-27T14:44:17</dc:date>
            </office:change-info>
            <text:p text:style-name="P23">可能是</text:p>
          </text:deletion>
        </text:changed-region>
        <text:changed-region xml:id="ct1026520152" text:id="ct1026520152">
          <text:format-change>
            <office:change-info>
              <dc:creator>作者不明</dc:creator>
              <dc:date>2020-11-27T14:43:52</dc:date>
            </office:change-info>
          </text:format-change>
        </text:changed-region>
        <text:changed-region xml:id="ct1026483160" text:id="ct1026483160">
          <text:deletion>
            <office:change-info>
              <dc:creator>作者不明</dc:creator>
              <dc:date>2020-06-12T11:32:00</dc:date>
            </office:change-info>
            <text:list xml:id="list144441419391271" text:continue-numbering="true" text:style-name="WWNum14">
              <text:list-item>
                <text:p text:style-name="P50"/>
              </text:list-item>
              <text:list-item>
                <text:p text:style-name="P21"/>
              </text:list-item>
            </text:list>
          </text:deletion>
        </text:changed-region>
        <text:changed-region xml:id="ct1021222584" text:id="ct1021222584">
          <text:format-change>
            <office:change-info>
              <dc:creator>作者不明</dc:creator>
              <dc:date>2020-11-27T14:43:52</dc:date>
            </office:change-info>
          </text:format-change>
        </text:changed-region>
        <text:changed-region xml:id="ct1026480472" text:id="ct1026480472">
          <text:insertion>
            <office:change-info>
              <dc:creator>作者不明</dc:creator>
              <dc:date>2020-06-12T11:32:00</dc:date>
            </office:change-info>
          </text:insertion>
        </text:changed-region>
        <text:changed-region xml:id="ct1026484056" text:id="ct1026484056">
          <text:deletion>
            <office:change-info>
              <dc:creator>作者不明</dc:creator>
              <dc:date>2020-06-12T11:32:00</dc:date>
            </office:change-info>
            <text:list xml:id="list144440743760831" text:continue-numbering="true" text:style-name="WWNum14">
              <text:list-item>
                <text:p text:style-name="P21"/>
              </text:list-item>
              <text:list-item>
                <text:p text:style-name="P21"/>
              </text:list-item>
            </text:list>
          </text:deletion>
        </text:changed-region>
        <text:changed-region xml:id="ct1021219512" text:id="ct1021219512">
          <text:format-change>
            <office:change-info>
              <dc:creator>作者不明</dc:creator>
              <dc:date>2020-11-27T14:43:52</dc:date>
            </office:change-info>
          </text:format-change>
        </text:changed-region>
        <text:changed-region xml:id="ct1026483544" text:id="ct1026483544">
          <text:insertion>
            <office:change-info>
              <dc:creator>作者不明</dc:creator>
              <dc:date>2020-06-22T10:11:00</dc:date>
            </office:change-info>
          </text:insertion>
        </text:changed-region>
        <text:changed-region xml:id="ct1026483800" text:id="ct1026483800">
          <text:insertion>
            <office:change-info>
              <dc:creator>作者不明</dc:creator>
              <dc:date>2020-06-12T11:32:00</dc:date>
            </office:change-info>
          </text:insertion>
        </text:changed-region>
        <text:changed-region xml:id="ct1021222072" text:id="ct1021222072">
          <text:format-change>
            <office:change-info>
              <dc:creator>作者不明</dc:creator>
              <dc:date>2020-11-27T14:43:52</dc:date>
            </office:change-info>
          </text:format-change>
        </text:changed-region>
        <text:changed-region xml:id="ct1026480856" text:id="ct1026480856">
          <text:deletion>
            <office:change-info>
              <dc:creator>作者不明</dc:creator>
              <dc:date>2020-06-12T11:34:00</dc:date>
            </office:change-info>
            <text:p text:style-name="P23"><text:span text:style-name="T6">紀</text:span></text:p>
          </text:deletion>
        </text:changed-region>
        <text:changed-region xml:id="ct1026480984" text:id="ct1026480984">
          <text:insertion>
            <office:change-info>
              <dc:creator>作者不明</dc:creator>
              <dc:date>2020-06-12T11:34:00</dc:date>
            </office:change-info>
          </text:insertion>
        </text:changed-region>
        <text:changed-region xml:id="ct1021222712" text:id="ct1021222712">
          <text:format-change>
            <office:change-info>
              <dc:creator>作者不明</dc:creator>
              <dc:date>2020-11-27T14:43:52</dc:date>
            </office:change-info>
          </text:format-change>
        </text:changed-region>
        <text:changed-region xml:id="ct1026514776" text:id="ct1026514776">
          <text:deletion>
            <office:change-info>
              <dc:creator>作者不明</dc:creator>
              <dc:date>2020-11-27T14:44:18</dc:date>
            </office:change-info>
            <text:p text:style-name="P23"><text:span text:style-name="T4">可能</text:span></text:p>
          </text:deletion>
        </text:changed-region>
        <text:changed-region xml:id="ct1026514904" text:id="ct1026514904">
          <text:format-change>
            <office:change-info>
              <dc:creator>作者不明</dc:creator>
              <dc:date>2020-11-27T14:43:52</dc:date>
            </office:change-info>
          </text:format-change>
        </text:changed-region>
        <text:changed-region xml:id="ct1026481112" text:id="ct1026481112">
          <text:deletion>
            <office:change-info>
              <dc:creator>作者不明</dc:creator>
              <dc:date>2020-06-12T11:32:00</dc:date>
            </office:change-info>
            <text:list xml:id="list144440744729346" text:continue-numbering="true" text:style-name="WWNum14">
              <text:list-item>
                <text:p text:style-name="P50"/>
              </text:list-item>
              <text:list-item>
                <text:p text:style-name="P21"><text:span text:style-name="T4"/></text:p>
              </text:list-item>
            </text:list>
          </text:deletion>
        </text:changed-region>
        <text:changed-region xml:id="ct1021221304" text:id="ct1021221304">
          <text:format-change>
            <office:change-info>
              <dc:creator>作者不明</dc:creator>
              <dc:date>2020-11-27T14:43:52</dc:date>
            </office:change-info>
          </text:format-change>
        </text:changed-region>
        <text:changed-region xml:id="ct1026484568" text:id="ct1026484568">
          <text:insertion>
            <office:change-info>
              <dc:creator>作者不明</dc:creator>
              <dc:date>2020-06-12T11:32:00</dc:date>
            </office:change-info>
          </text:insertion>
        </text:changed-region>
        <text:changed-region xml:id="ct1026487256" text:id="ct1026487256">
          <text:deletion>
            <office:change-info>
              <dc:creator>作者不明</dc:creator>
              <dc:date>2020-06-12T11:32:00</dc:date>
            </office:change-info>
            <text:list xml:id="list144441631818415" text:continue-numbering="true" text:style-name="WWNum14">
              <text:list-item>
                <text:p text:style-name="P21"/>
              </text:list-item>
              <text:list-item>
                <text:p text:style-name="P21"/>
              </text:list-item>
            </text:list>
          </text:deletion>
        </text:changed-region>
        <text:changed-region xml:id="ct1021221048" text:id="ct1021221048">
          <text:format-change>
            <office:change-info>
              <dc:creator>作者不明</dc:creator>
              <dc:date>2020-11-27T14:43:52</dc:date>
            </office:change-info>
          </text:format-change>
        </text:changed-region>
        <text:changed-region xml:id="ct1026484952" text:id="ct1026484952">
          <text:insertion>
            <office:change-info>
              <dc:creator>作者不明</dc:creator>
              <dc:date>2020-06-12T11:32:00</dc:date>
            </office:change-info>
          </text:insertion>
        </text:changed-region>
        <text:changed-region xml:id="ct1026486744" text:id="ct1026486744">
          <text:deletion>
            <office:change-info>
              <dc:creator>作者不明</dc:creator>
              <dc:date>2020-06-12T11:32:00</dc:date>
            </office:change-info>
            <text:list xml:id="list144441533679347" text:continue-numbering="true" text:style-name="WWNum14">
              <text:list-item>
                <text:p text:style-name="P21"/>
              </text:list-item>
              <text:list-item>
                <text:p text:style-name="P21"/>
              </text:list-item>
            </text:list>
          </text:deletion>
        </text:changed-region>
        <text:changed-region xml:id="ct1021221688" text:id="ct1021221688">
          <text:format-change>
            <office:change-info>
              <dc:creator>作者不明</dc:creator>
              <dc:date>2020-11-27T14:43:52</dc:date>
            </office:change-info>
          </text:format-change>
        </text:changed-region>
        <text:changed-region xml:id="ct1026486360" text:id="ct1026486360">
          <text:insertion>
            <office:change-info>
              <dc:creator>作者不明</dc:creator>
              <dc:date>2020-06-12T11:32:00</dc:date>
            </office:change-info>
          </text:insertion>
        </text:changed-region>
        <text:changed-region xml:id="ct1026487384" text:id="ct1026487384">
          <text:deletion>
            <office:change-info>
              <dc:creator>作者不明</dc:creator>
              <dc:date>2020-06-12T11:32:00</dc:date>
            </office:change-info>
            <text:list xml:id="list144440040106748" text:continue-numbering="true" text:style-name="WWNum14">
              <text:list-item>
                <text:p text:style-name="P21"/>
              </text:list-item>
              <text:list-item>
                <text:p text:style-name="P21"/>
              </text:list-item>
            </text:list>
          </text:deletion>
        </text:changed-region>
        <text:changed-region xml:id="ct1021221944" text:id="ct1021221944">
          <text:format-change>
            <office:change-info>
              <dc:creator>作者不明</dc:creator>
              <dc:date>2020-11-27T14:43:52</dc:date>
            </office:change-info>
          </text:format-change>
        </text:changed-region>
        <text:changed-region xml:id="ct1026485080" text:id="ct1026485080">
          <text:insertion>
            <office:change-info>
              <dc:creator>作者不明</dc:creator>
              <dc:date>2020-06-22T10:11:00</dc:date>
            </office:change-info>
          </text:insertion>
        </text:changed-region>
        <text:changed-region xml:id="ct1026488152" text:id="ct1026488152">
          <text:insertion>
            <office:change-info>
              <dc:creator>作者不明</dc:creator>
              <dc:date>2020-06-12T11:32:00</dc:date>
            </office:change-info>
          </text:insertion>
        </text:changed-region>
        <text:changed-region xml:id="ct1026489560" text:id="ct1026489560">
          <text:insertion>
            <office:change-info>
              <dc:creator>作者不明</dc:creator>
              <dc:date>2020-11-27T14:44: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8"><text:bookmark text:name="_GoBack"/><text:change-start text:change-id="ct1026372824"/>職能單元代碼<text:change-end text:change-id="ct1026372824"/></text:p>
          </table:table-cell>
          <table:table-cell table:style-name="表格1.B1" office:value-type="string">
            <text:p text:style-name="P23"><text:change-start text:change-id="ct1026373336"/>INM4R1986<text:change-end text:change-id="ct1026373336"/><text:change-start text:change-id="ct1026405592"/><text:span text:style-name="T20">v2</text:span><text:change-end text:change-id="ct1026405592"/></text:p>
          </table:table-cell>
        </table:table-row>
        <table:table-row table:style-name="表格1.1">
          <table:table-cell table:style-name="表格1.A1" office:value-type="string">
            <text:p text:style-name="P8"><text:change-start text:change-id="ct1026369880"/>職能單元名稱<text:change-end text:change-id="ct1026369880"/></text:p>
          </table:table-cell>
          <table:table-cell table:style-name="表格1.B2" office:value-type="string">
            <text:p text:style-name="P23"><text:change-start text:change-id="ct1026487896"/>在<text:change-end text:change-id="ct1026487896"/><text:change-start text:change-id="ct1026403544"/>高處<text:change-end text:change-id="ct1026403544"/><text:change text:change-id="ct1026403032"/><text:change-start text:change-id="ct1026405976"/>上<text:change-end text:change-id="ct1026405976"/><text:change-start text:change-id="ct1026490840"/>安全地<text:change-end text:change-id="ct1026490840"/><text:change-start text:change-id="ct1026403928"/>架設<text:change-end text:change-id="ct1026403928"/><text:change text:change-id="ct1026402904"/><text:change-start text:change-id="ct1026491480"/>電信服務<text:change-end text:change-id="ct1026491480"/></text:p>
          </table:table-cell>
        </table:table-row>
        <table:table-row table:style-name="表格1.1">
          <table:table-cell table:style-name="表格1.A1" office:value-type="string">
            <text:p text:style-name="P8"><text:change-start text:change-id="ct1026492120"/>領域類別<text:change-end text:change-id="ct1026492120"/></text:p>
          </table:table-cell>
          <table:table-cell table:style-name="表格1.B3" office:value-type="string">
            <text:p text:style-name="P23"><text:change-start text:change-id="ct1026490200"/>資訊科技/網路規劃與建置管理<text:change-end text:change-id="ct1026490200"/></text:p>
          </table:table-cell>
        </table:table-row>
        <table:table-row table:style-name="表格1.1">
          <table:table-cell table:style-name="表格1.A1" office:value-type="string">
            <text:p text:style-name="P8"><text:change-start text:change-id="ct1026490584"/>職能單元級別<text:change-end text:change-id="ct1026490584"/></text:p>
          </table:table-cell>
          <table:table-cell table:style-name="表格1.B4" office:value-type="string">
            <text:p text:style-name="P23"><text:change-start text:change-id="ct1026491096"/>4<text:change-end text:change-id="ct1026491096"/></text:p>
          </table:table-cell>
        </table:table-row>
        <table:table-row table:style-name="表格1.1">
          <table:table-cell table:style-name="表格1.A1" office:value-type="string">
            <text:p text:style-name="P8"><text:change-start text:change-id="ct1026495064"/>工作任務與行為指標<text:change-end text:change-id="ct1026495064"/></text:p>
          </table:table-cell>
          <table:table-cell table:style-name="表格1.B5" office:value-type="string">
            <text:list xml:id="list144442123816283" text:continue-list="list144441054672404" text:style-name="WWNum4">
              <text:list-item>
                <text:p text:style-name="P24"><text:change-start text:change-id="ct1026493784"/>遵循工作場所作業程序進行<text:span text:style-name="T5">危害</text:span><text:change-end text:change-id="ct1026493784"/><text:change-start text:change-id="ct1026404184"/><text:span text:style-name="T10">【註1】</text:span><text:change-end text:change-id="ct1026404184"/><text:change-start text:change-id="ct1026403416"/>識別與風險控管</text:p>
              </text:list-item>
            </text:list>
            <text:list xml:id="list3250500747" text:style-name="WWNum6">
              <text:list-item>
                <text:p text:style-name="P26">通知客戶並安排工地之進出事宜<text:change-end text:change-id="ct1026403416"/><text:change-start text:change-id="ct1026403672"/>。<text:change-end text:change-id="ct1026403672"/><text:change-start text:change-id="ct1026493272"/></text:p>
              </text:list-item>
              <text:list-item>
                <text:p text:style-name="P27"><text:span text:style-name="T3">找出工地作業範圍內的危害，並根據工作</text:span><text:span text:style-name="T6">場所</text:span><text:span text:style-name="T3">作業程序向</text:span><text:change-end text:change-id="ct1026493272"/><text:change text:change-id="ct1026406232"/><text:change-start text:change-id="ct1026402648"/><text:span text:style-name="T2">利益關係人</text:span><text:change-end text:change-id="ct1026402648"/><text:change-start text:change-id="ct1026403800"/><text:span text:style-name="T11">【註2】</text:span><text:change-end text:change-id="ct1026403800"/><text:change-start text:change-id="ct1026493912"/><text:span text:style-name="T3">報告</text:span><text:change-end text:change-id="ct1026493912"/><text:change-start text:change-id="ct1026406360"/><text:span text:style-name="T3">。</text:span><text:change-end text:change-id="ct1026406360"/><text:change-start text:change-id="ct1026493528"/></text:p>
              </text:list-item>
              <text:list-item>
                <text:p text:style-name="P28">遵循<text:span text:style-name="T5">職業</text:span><text:change-end text:change-id="ct1026493528"/><text:change-start text:change-id="ct1026405848"/><text:span text:style-name="T5">安全</text:span><text:change-end text:change-id="ct1026405848"/><text:change-start text:change-id="ct1026402392"/><text:span text:style-name="T5">衛生</text:span><text:change-end text:change-id="ct1026402392"/><text:change text:change-id="ct1026404440"/><text:change-start text:change-id="ct1026404312"/><text:span text:style-name="T5">法律規範</text:span><text:change-end text:change-id="ct1026404312"/><text:change-start text:change-id="ct1026404568"/><text:span text:style-name="T13">【註3】</text:span><text:change-end text:change-id="ct1026404568"/><text:change-start text:change-id="ct1026402776"/><text:span text:style-name="T16">、</text:span><text:span text:style-name="T5">工作場所</text:span><text:change-end text:change-id="ct1026402776"/><text:change-start text:change-id="ct1026404824"/><text:span text:style-name="T13">【註4】</text:span><text:change-end text:change-id="ct1026404824"/><text:change-start text:change-id="ct1026404696"/><text:span text:style-name="T16">程序與工作指示</text:span><text:span text:style-name="T5">控管風險</text:span><text:change-end text:change-id="ct1026404696"/><text:change-start text:change-id="ct1026405208"/><text:span text:style-name="T13">【註5】</text:span><text:change-end text:change-id="ct1026405208"/><text:change-start text:change-id="ct1026405336"/><text:span text:style-name="T16">。</text:span><text:change-end text:change-id="ct1026405336"/><text:change-start text:change-id="ct1026402520"/></text:p>
              </text:list-item>
              <text:list-item>
                <text:p text:style-name="P29"><text:span text:style-name="T3">遵循於</text:span><text:change-end text:change-id="ct1026402520"/><text:change text:change-id="ct1026405464"/><text:change-start text:change-id="ct1026407000"/><text:span text:style-name="T3">高處</text:span><text:change-end text:change-id="ct1026407000"/><text:change-start text:change-id="ct1026496216"/><text:span text:style-name="T3">上安全工作的</text:span><text:span text:style-name="T2">安全工作實務</text:span><text:change-end text:change-id="ct1026496216"/><text:change-start text:change-id="ct1026409816"/><text:span text:style-name="T11">【註6】</text:span><text:change-end text:change-id="ct1026409816"/><text:change-start text:change-id="ct1026407896"/><text:span text:style-name="T3">做法，並於工作期間遵守工作</text:span><text:span text:style-name="T6">場所</text:span><text:span text:style-name="T2">環境規範</text:span><text:change-end text:change-id="ct1026407896"/><text:change-start text:change-id="ct1026407768"/><text:span text:style-name="T11">【註7】</text:span><text:change-end text:change-id="ct1026407768"/><text:change-start text:change-id="ct1026409560"/><text:span text:style-name="T3">。</text:span><text:change-end text:change-id="ct1026409560"/><text:change-start text:change-id="ct1026493016"/></text:p>
              </text:list-item>
              <text:list-item>
                <text:p text:style-name="P30">履行<text:span text:style-name="T5">謹慎維護之責任規範</text:span><text:change-end text:change-id="ct1026493016"/><text:change-start text:change-id="ct1026407384"/><text:span text:style-name="T10">【註8】</text:span><text:change-end text:change-id="ct1026407384"/><text:change-start text:change-id="ct1026407256"/>，藉以營造安全的工作環境<text:change-end text:change-id="ct1026407256"/><text:change-start text:change-id="ct1026408408"/>。<text:change-end text:change-id="ct1026408408"/><text:change-start text:change-id="ct1026494168"/></text:p>
              </text:list-item>
              <text:list-item>
                <text:p text:style-name="P31">根據工作規範完成<text:span text:style-name="T5">工作安全分析（JSA）</text:span><text:change-end text:change-id="ct1026494168"/><text:change-start text:change-id="ct1026409688"/><text:span text:style-name="T13">【註9】</text:span><text:change-end text:change-id="ct1026409688"/><text:change-start text:change-id="ct1026406616"/>表，包含<text:span text:style-name="T5">危害識別</text:span><text:change-end text:change-id="ct1026406616"/><text:change-start text:change-id="ct1026408280"/><text:span text:style-name="T10">【註10】</text:span><text:change-end text:change-id="ct1026408280"/><text:change-start text:change-id="ct1026408024"/>與<text:span text:style-name="T5">風險評估</text:span><text:change-end text:change-id="ct1026408024"/><text:change-start text:change-id="ct1026406744"/><text:span text:style-name="T10">【註1</text:span><text:span text:style-name="T14">1</text:span><text:span text:style-name="T10">】</text:span><text:change-end text:change-id="ct1026406744"/><text:change-start text:change-id="ct1026407128"/>。<text:change-end text:change-id="ct1026407128"/><text:change-start text:change-id="ct1026494424"/></text:p>
              </text:list-item>
              <text:list-item>
                <text:p text:style-name="P32">根據工作規範使用並維護<text:span text:style-name="T5">個人防護</text:span><text:change-end text:change-id="ct1026494424"/><text:change text:change-id="ct1026408536"/><text:change-start text:change-id="ct1026409432"/><text:span text:style-name="T5">裝</text:span><text:change-end text:change-id="ct1026409432"/><text:change-start text:change-id="ct1026495192"/><text:span text:style-name="T5">備</text:span><text:change-end text:change-id="ct1026495192"/><text:change-start text:change-id="ct1026406872"/><text:span text:style-name="T10">【註12】</text:span><text:change-end text:change-id="ct1026406872"/><text:change-start text:change-id="ct1026408664"/>與<text:span text:style-name="T5">個人安全設備</text:span><text:change-end text:change-id="ct1026408664"/><text:change-start text:change-id="ct1026409304"/><text:span text:style-name="T10">【註13】</text:span><text:change-end text:change-id="ct1026409304"/><text:change-start text:change-id="ct1026406488"/>，並根據<text:change-end text:change-id="ct1026406488"/><text:change text:change-id="ct1026407512"/><text:change-start text:change-id="ct1026408792"/>施工<text:change-end text:change-id="ct1026408792"/><text:change-start text:change-id="ct1026495704"/>規範使用墜落防護<text:change-end text:change-id="ct1026495704"/><text:change-start text:change-id="ct1026408920"/>、<text:change-end text:change-id="ct1026408920"/><text:change text:change-id="ct1026409048"/><text:change-start text:change-id="ct1026492760"/>遵守個人安全規範<text:change-end text:change-id="ct1026492760"/><text:change-start text:change-id="ct1026409176"/>。<text:change-end text:change-id="ct1026409176"/><text:change-start text:change-id="ct1026493144"/></text:p>
              </text:list-item>
            </text:list>
            <text:list xml:id="list144440044653776" text:continue-list="list144442123816283" text:style-name="WWNum4">
              <text:list-item>
                <text:p text:style-name="P25">準備<text:change-end text:change-id="ct1026493144"/><text:change text:change-id="ct1026410072"/><text:change-start text:change-id="ct1026410200"/>高處<text:change-end text:change-id="ct1026410200"/><text:change-start text:change-id="ct1026500312"/>作業</text:p>
              </text:list-item>
            </text:list>
            <text:list xml:id="list144440578414963" text:continue-list="list144439864511373" text:style-name="WWNum26">
              <text:list-item>
                <text:p text:style-name="P33"><text:span text:style-name="T3">根據工作</text:span><text:span text:style-name="T6">場所</text:span><text:span text:style-name="T3">作業程序、</text:span><text:span text:style-name="T2">相關法律、規範、規則與標準</text:span><text:change-end text:change-id="ct1026500312"/><text:change-start text:change-id="ct1026410456"/><text:span text:style-name="T11">【註1</text:span><text:span text:style-name="T12">4</text:span><text:span text:style-name="T11">】</text:span><text:change-end text:change-id="ct1026410456"/><text:change-start text:change-id="ct1026410328"/><text:span text:style-name="T3">及相關</text:span><text:span text:style-name="T2">工作資訊細節</text:span><text:change-end text:change-id="ct1026410328"/><text:change-start text:change-id="ct1026410584"/><text:span text:style-name="T11">【註1</text:span><text:span text:style-name="T12">5</text:span><text:span text:style-name="T11">】</text:span><text:change-end text:change-id="ct1026410584"/><text:change-start text:change-id="ct1026413656"/><text:span text:style-name="T3">，評估工作範疇、規模大小</text:span><text:change-end text:change-id="ct1026413656"/><text:change-start text:change-id="ct1026413912"/><text:span text:style-name="T3">。</text:span></text:p>
              </text:list-item>
              <text:list-item>
                <text:p text:style-name="P34"><text:change-end text:change-id="ct1026413912"/><text:change text:change-id="ct1026411352"/><text:change-start text:change-id="ct1026498136"/>檢查場地，根據工作指令確認布置與設備需求<text:change-end text:change-id="ct1026498136"/><text:change-start text:change-id="ct1026411608"/>。</text:p>
              </text:list-item>
              <text:list-item>
                <text:p text:style-name="P33"><text:change-end text:change-id="ct1026411608"/><text:change text:change-id="ct1026412248"/><text:change-start text:change-id="ct1026497752"/>選擇材料、<text:span text:style-name="T5">工具與設備</text:span><text:change-end text:change-id="ct1026497752"/><text:change-start text:change-id="ct1026414424"/><text:span text:style-name="T10">【註1</text:span><text:span text:style-name="T15">6</text:span><text:span text:style-name="T10">】</text:span><text:change-end text:change-id="ct1026414424"/><text:change-start text:change-id="ct1026413272"/>，包括個人防護設備，並檢查其適用性<text:change-end text:change-id="ct1026413272"/><text:change-start text:change-id="ct1026411224"/>。</text:p>
              </text:list-item>
              <text:list-item>
                <text:p text:style-name="P34"><text:change-end text:change-id="ct1026411224"/><text:change text:change-id="ct1026410840"/><text:change-start text:change-id="ct1026498392"/>檢查並裝設墜落防護與周圍防護設備，確保適合工作且遵循監管規範<text:change-end text:change-id="ct1026498392"/><text:change-start text:change-id="ct1026411736"/>。</text:p>
              </text:list-item>
              <text:list-item>
                <text:p text:style-name="P35"><text:change-end text:change-id="ct1026411736"/><text:change text:change-id="ct1026411864"/><text:change-start text:change-id="ct1026498904"/><text:span text:style-name="T3">根據工作</text:span><text:span text:style-name="T6">場所</text:span><text:span text:style-name="T3">與</text:span><text:change-end text:change-id="ct1026498904"/><text:change-start text:change-id="ct1026410968"/><text:span text:style-name="T3">依據</text:span><text:change-end text:change-id="ct1026410968"/><text:change text:change-id="ct1026413784"/><text:change-start text:change-id="ct1026499288"/><text:span text:style-name="T3">規範裝設</text:span><text:change-end text:change-id="ct1026499288"/><text:change text:change-id="ct1026412760"/><text:change-start text:change-id="ct1026411480"/><text:span text:style-name="T2">高處</text:span><text:change-end text:change-id="ct1026411480"/><text:change-start text:change-id="ct1026497496"/><text:span text:style-name="T2">安全系統</text:span><text:change-end text:change-id="ct1026497496"/><text:change-start text:change-id="ct1026410712"/><text:span text:style-name="T11">【註1</text:span><text:span text:style-name="T12">7</text:span><text:span text:style-name="T11">】</text:span><text:change-end text:change-id="ct1026410712"/><text:change-start text:change-id="ct1026414552"/><text:span text:style-name="T3">。</text:span></text:p>
              </text:list-item>
              <text:list-item>
                <text:p text:style-name="P34"><text:change-end text:change-id="ct1026414552"/><text:change text:change-id="ct1026411096"/><text:change-start text:change-id="ct1026497240"/><text:span text:style-name="T3">選擇並設置適當的</text:span><text:span text:style-name="T4">標示</text:span><text:span text:style-name="T3">與路障</text:span><text:change-end text:change-id="ct1026497240"/><text:change-start text:change-id="ct1026412120"/><text:span text:style-name="T3">。</text:span><text:change-end text:change-id="ct1026412120"/><text:change-start text:change-id="ct1026500568"/></text:p>
              </text:list-item>
            </text:list>
            <text:list xml:id="list144441714013700" text:continue-list="list144440044653776" text:style-name="WWNum4">
              <text:list-item>
                <text:p text:style-name="P25">於<text:change-end text:change-id="ct1026500568"/><text:change-start text:change-id="ct1026414040"/>高處<text:change-end text:change-id="ct1026414040"/><text:change text:change-id="ct1026412504"/><text:change-start text:change-id="ct1026499544"/>進行電信作業工作</text:p>
              </text:list-item>
            </text:list>
            <text:list xml:id="list144441381974487" text:continue-list="list144441346942258" text:style-name="WWNum28">
              <text:list-item>
                <text:p text:style-name="P36">檢查地面至工作區域的進出動線，確保安全且符合監管規範<text:change-end text:change-id="ct1026499544"/><text:change-start text:change-id="ct1026413528"/>。</text:p>
              </text:list-item>
              <text:list-item>
                <text:p text:style-name="P36"><text:change-end text:change-id="ct1026413528"/><text:change text:change-id="ct1026412632"/><text:change-start text:change-id="ct1026497368"/>估計吊升至<text:change-end text:change-id="ct1026497368"/><text:change text:change-id="ct1026413144"/><text:change-start text:change-id="ct1026414168"/>高處<text:change-end text:change-id="ct1026414168"/><text:change-start text:change-id="ct1026497880"/>以進行工作的材料總重<text:change-end text:change-id="ct1026497880"/><text:change-start text:change-id="ct1026412888"/>。</text:p>
              </text:list-item>
              <text:list-item>
                <text:p text:style-name="P37"><text:change-end text:change-id="ct1026412888"/><text:change text:change-id="ct1026413016"/><text:change-start text:change-id="ct1026499672"/>決定並使用最安全的<text:span text:style-name="T5">起吊方式</text:span><text:change-end text:change-id="ct1026499672"/><text:change-start text:change-id="ct1026414296"/><text:span text:style-name="T10">【註18】</text:span><text:change-end text:change-id="ct1026414296"/><text:change-start text:change-id="ct1026413400"/>，根據<text:change-end text:change-id="ct1026413400"/><text:change-start text:change-id="ct1026417112"/>施工<text:change-end text:change-id="ct1026417112"/><text:change text:change-id="ct1026418264"/><text:change-start text:change-id="ct1026496600"/>規範將材料與設備吊升至屋頂<text:change-end text:change-id="ct1026496600"/><text:change-start text:change-id="ct1026418520"/>。<text:change-end text:change-id="ct1026418520"/><text:change-start text:change-id="ct1026418008"/></text:p>
              </text:list-item>
              <text:list-item>
                <text:p text:style-name="P36"><text:change-end text:change-id="ct1026418008"/><text:change text:change-id="ct1026415832"/><text:change-start text:change-id="ct1026498008"/>安全地在<text:change-end text:change-id="ct1026498008"/><text:change text:change-id="ct1026417752"/><text:change-start text:change-id="ct1026418648"/>高處<text:change-end text:change-id="ct1026418648"/><text:change-start text:change-id="ct1026496856"/>上固定測試設備、硬體與工具，並分散重量以降低損害屋頂覆蓋物的風險<text:change-end text:change-id="ct1026496856"/><text:change-start text:change-id="ct1026417240"/>。</text:p>
              </text:list-item>
              <text:list-item>
                <text:p text:style-name="P37"><text:change-end text:change-id="ct1026417240"/><text:change text:change-id="ct1026416856"/><text:change-start text:change-id="ct1026500184"/>根據工作場所作業程序定時檢查安全系統是否符合規範，並<text:span text:style-name="T5">報告故障</text:span><text:change-end text:change-id="ct1026500184"/><text:change-start text:change-id="ct1026417368"/><text:span text:style-name="T10">【註19】</text:span><text:change-end text:change-id="ct1026417368"/><text:change-start text:change-id="ct1026416600"/>。</text:p>
              </text:list-item>
              <text:list-item>
                <text:p text:style-name="P36"><text:change-end text:change-id="ct1026416600"/><text:change text:change-id="ct1026416088"/><text:change-start text:change-id="ct1026416216"/>進行<text:change-end text:change-id="ct1026416216"/><text:change text:change-id="ct1026417496"/><text:change-start text:change-id="ct1026504408"/>風險控管措施，確保措施有效且適合作業與工作環境<text:change-end text:change-id="ct1026504408"/><text:change-start text:change-id="ct1026417624"/>。</text:p>
              </text:list-item>
              <text:list-item>
                <text:p text:style-name="P36"><text:change-end text:change-id="ct1026417624"/><text:change text:change-id="ct1026416344"/><text:change-start text:change-id="ct1026504536"/><text:soft-page-break/>根據已變更的工作實務做法或場地狀況，視需求重新評估風險控管措施，並於權責範圍內進行修改<text:change-end text:change-id="ct1026504536"/><text:change-start text:change-id="ct1026416472"/>。<text:change-end text:change-id="ct1026416472"/><text:change-start text:change-id="ct1026502616"/></text:p>
              </text:list-item>
            </text:list>
            <text:list xml:id="list144440541548737" text:continue-list="list144441714013700" text:style-name="WWNum4">
              <text:list-item>
                <text:p text:style-name="P24">完成工作與紀錄文件</text:p>
              </text:list-item>
            </text:list>
            <text:list xml:id="list144441089642668" text:continue-list="list144441928753870" text:style-name="WWNum30">
              <text:list-item>
                <text:p text:style-name="P38">根據規定順序拆除安全系統，並將之搬離工地現場<text:change-end text:change-id="ct1026502616"/><text:change-start text:change-id="ct1026418392"/>。</text:p>
              </text:list-item>
              <text:list-item>
                <text:p text:style-name="P38"><text:change-end text:change-id="ct1026418392"/><text:change text:change-id="ct1026417880"/><text:change-start text:change-id="ct1026504664"/>清理工作區域，並根據國家法律與工作場所作業程序處理或回收材料<text:change-end text:change-id="ct1026504664"/><text:change-start text:change-id="ct1026415448"/>。</text:p>
              </text:list-item>
              <text:list-item>
                <text:p text:style-name="P38"><text:change-end text:change-id="ct1026415448"/><text:change text:change-id="ct1026416728"/><text:change-start text:change-id="ct1026503256"/>根據製造商建議與工作場所作業程序，清理、檢查並維護工具與設備<text:change-end text:change-id="ct1026503256"/><text:change-start text:change-id="ct1026418136"/>。</text:p>
              </text:list-item>
              <text:list-item>
                <text:p text:style-name="P39"><text:change-end text:change-id="ct1026418136"/><text:change text:change-id="ct1026415704"/><text:change-start text:change-id="ct1026503384"/>根據工作場所規範完成<text:change-end text:change-id="ct1026503384"/><text:change text:change-id="ct1026414680"/><text:change-start text:change-id="ct1026414808"/><text:span text:style-name="T5">記</text:span><text:change-end text:change-id="ct1026414808"/><text:change-start text:change-id="ct1026503896"/><text:span text:style-name="T5">錄歸檔文件</text:span><text:change-end text:change-id="ct1026503896"/><text:change-start text:change-id="ct1026415576"/><text:span text:style-name="T10">【註20】</text:span><text:change-end text:change-id="ct1026415576"/><text:change-start text:change-id="ct1026414936"/>，並通知客戶以取得其簽核結案<text:change-end text:change-id="ct1026414936"/><text:change-start text:change-id="ct1026415064"/>。<text:change-end text:change-id="ct1026415064"/></text:p>
              </text:list-item>
            </text:list>
          </table:table-cell>
        </table:table-row>
        <table:table-row table:style-name="表格1.1">
          <table:table-cell table:style-name="表格1.A1" office:value-type="string">
            <text:p text:style-name="P8"><text:change-start text:change-id="ct1026493656"/>職能內涵</text:p>
            <text:p text:style-name="P40"><text:span text:style-name="T7">(K=</text:span><text:span text:style-name="T9">knowledge</text:span><text:span text:style-name="T7">知識)</text:span><text:change-end text:change-id="ct1026493656"/></text:p>
          </table:table-cell>
          <table:table-cell table:style-name="表格1.B6" office:value-type="string">
            <text:list xml:id="list144441187701164" text:continue-list="list3997149136" text:style-name="WWNum34">
              <text:list-item>
                <text:p text:style-name="P41"><text:change-start text:change-id="ct1026494040"/>工作安全分析（JSA）和安全的工作方法文宣資料<text:change-end text:change-id="ct1026494040"/><text:change-start text:change-id="ct1026415192"/></text:p>
              </text:list-item>
              <text:list-item>
                <text:p text:style-name="P41"><text:change-end text:change-id="ct1026415192"/><text:change text:change-id="ct1026415320"/><text:change-start text:change-id="ct1026415960"/>高處<text:change-end text:change-id="ct1026415960"/><text:change text:change-id="ct1026421336"/><text:change-start text:change-id="ct1026496344"/>工作的性質<text:change-end text:change-id="ct1026496344"/><text:change-start text:change-id="ct1026421464"/></text:p>
              </text:list-item>
            </text:list>
            <text:list xml:id="list144441639964704" text:continue-list="list144440541548737" text:style-name="WWNum4">
              <text:list-item>
                <text:p text:style-name="P24"><text:change-end text:change-id="ct1026421464"/><text:change text:change-id="ct1026420440"/><text:change-start text:change-id="ct1026499416"/>安全工作實務做法的流程</text:p>
              </text:list-item>
              <text:list-item>
                <text:p text:style-name="P25">有關<text:change-end text:change-id="ct1026499416"/><text:change text:change-id="ct1026419416"/><text:change-start text:change-id="ct1026421592"/>高處<text:change-end text:change-id="ct1026421592"/><text:change text:change-id="ct1026420056"/><text:change-start text:change-id="ct1026498648"/>上安全工作的相關法定和監管機構規定事項</text:p>
              </text:list-item>
              <text:list-item>
                <text:p text:style-name="P25"><text:change-end text:change-id="ct1026498648"/><text:change-start text:change-id="ct1026422360"/>高處<text:change-end text:change-id="ct1026422360"/><text:change text:change-id="ct1026419544"/><text:change-start text:change-id="ct1026497112"/>安全設備和系統，以及提升<text:change-end text:change-id="ct1026497112"/><text:change-start text:change-id="ct1026422104"/>高處<text:change-end text:change-id="ct1026422104"/><text:change text:change-id="ct1026419672"/><text:change-start text:change-id="ct1026499032"/>安全工作的各種考量</text:p>
              </text:list-item>
              <text:list-item>
                <text:p text:style-name="P24"><text:span text:style-name="T8">國際單位制（</text:span><text:span text:style-name="T6">SI）測量系統</text:span><text:change-end text:change-id="ct1026499032"/></text:p>
              </text:list-item>
            </text:list>
          </table:table-cell>
        </table:table-row>
        <table:table-row table:style-name="表格1.1">
          <table:table-cell table:style-name="表格1.A1" office:value-type="string">
            <text:p text:style-name="P8"><text:change-start text:change-id="ct1026495960"/>職能內涵</text:p>
            <text:p text:style-name="P8">(S=skills技能)<text:change-end text:change-id="ct1026495960"/></text:p>
          </table:table-cell>
          <table:table-cell table:style-name="表格1.B7" office:value-type="string">
            <text:list xml:id="list144441691623770" text:continue-list="list144441029830422" text:style-name="WWNum33">
              <text:list-item>
                <text:p text:style-name="P42"><text:change-start text:change-id="ct1026494296"/>溝通技巧<text:change-end text:change-id="ct1026494296"/><text:change text:change-id="ct1026419288"/><text:change-start text:change-id="ct1026422488"/>(如：取得訊息、<text:change-end text:change-id="ct1026422488"/><text:change text:change-id="ct1026419800"/><text:change-start text:change-id="ct1026499800"/>確定要求<text:change-end text:change-id="ct1026499800"/><text:change-start text:change-id="ct1026419928"/>，<text:change-end text:change-id="ct1026419928"/><text:change text:change-id="ct1026421720"/><text:change-start text:change-id="ct1026499160"/>運用清晰和直接溝通，識別和確認需求，並共享訊息<text:change-end text:change-id="ct1026499160"/><text:change-start text:change-id="ct1026420184"/>；<text:change-end text:change-id="ct1026420184"/><text:change text:change-id="ct1026419032"/><text:change-start text:change-id="ct1026500440"/>遵照指示<text:change-end text:change-id="ct1026500440"/><text:change-start text:change-id="ct1026420568"/>，<text:change-end text:change-id="ct1026420568"/><text:change text:change-id="ct1026420312"/><text:change-start text:change-id="ct1026498776"/>報告錯誤<text:change-end text:change-id="ct1026498776"/><text:change-start text:change-id="ct1026420696"/>，<text:change-end text:change-id="ct1026420696"/><text:change text:change-id="ct1026421848"/><text:change-start text:change-id="ct1026499928"/>使用適合文化差異的語言和概念<text:change-end text:change-id="ct1026499928"/><text:change-start text:change-id="ct1026420824"/>，<text:change-end text:change-id="ct1026420824"/><text:change text:change-id="ct1026419160"/><text:change-start text:change-id="ct1026501976"/>使用和解讀非語言溝通，如手勢<text:change-end text:change-id="ct1026501976"/><text:change-start text:change-id="ct1026420952"/>)</text:p>
              </text:list-item>
              <text:list-item>
                <text:p text:style-name="P42"><text:change-end text:change-id="ct1026420952"/><text:change text:change-id="ct1026421080"/><text:change-start text:change-id="ct1026421208"/>完整工作文件、文件工作範圍和工作實踐及各種來源的文件圖樣和規格之閱讀和解釋<text:change-end text:change-id="ct1026421208"/><text:change text:change-id="ct1026421976"/><text:change-start text:change-id="ct1026502872"/>能力<text:change-end text:change-id="ct1026502872"/><text:change-start text:change-id="ct1026422232"/></text:p>
              </text:list-item>
              <text:list-item>
                <text:p text:style-name="P42"><text:change-end text:change-id="ct1026422232"/><text:change text:change-id="ct1026425176"/><text:change text:change-id="ct1026423000"/><text:change text:change-id="ct1026423896"/><text:change text:change-id="ct1026418904"/><text:change text:change-id="ct1026418776"/><text:change text:change-id="ct1026422744"/><text:change text:change-id="ct1026422616"/><text:change-start text:change-id="ct1026423128"/>估算和計算材料的重量之<text:change-end text:change-id="ct1026423128"/><text:change-start text:change-id="ct1026500824"/>計算能力<text:change-end text:change-id="ct1026500824"/><text:change-start text:change-id="ct1026425304"/></text:p>
              </text:list-item>
              <text:list-item>
                <text:p text:style-name="P42"><text:change-end text:change-id="ct1026425304"/><text:change text:change-id="ct1026426840"/><text:change text:change-id="ct1026423256"/><text:change-start text:change-id="ct1026425048"/>計畫和開展工作的能力之<text:change-end text:change-id="ct1026425048"/><text:change-start text:change-id="ct1026501464"/>組織能力<text:change-end text:change-id="ct1026501464"/><text:change-start text:change-id="ct1026425432"/></text:p>
              </text:list-item>
              <text:list-item>
                <text:p text:style-name="P42"><text:change-end text:change-id="ct1026425432"/><text:change text:change-id="ct1026426328"/><text:change text:change-id="ct1026425560"/><text:change-start text:change-id="ct1026501720"/>提供必要的安全措施，包括<text:change-end text:change-id="ct1026501720"/><text:change-start text:change-id="ct1026424152"/>高處<text:change-end text:change-id="ct1026424152"/><text:change text:change-id="ct1026422872"/><text:change-start text:change-id="ct1026505048"/>安裝安全系統<text:change-end text:change-id="ct1026505048"/><text:change-start text:change-id="ct1026423384"/></text:p>
              </text:list-item>
              <text:list-item>
                <text:p text:style-name="P42"><text:change-end text:change-id="ct1026423384"/><text:change text:change-id="ct1026424536"/><text:change-start text:change-id="ct1026508888"/>職業安全方面的職能<text:change-end text:change-id="ct1026508888"/><text:change text:change-id="ct1026425688"/><text:change-start text:change-id="ct1026424024"/>，<text:change-end text:change-id="ct1026424024"/><text:change-start text:change-id="ct1026509016"/>對<text:change-end text:change-id="ct1026509016"/><text:change-start text:change-id="ct1026425944"/>高處<text:change-end text:change-id="ct1026425944"/><text:change text:change-id="ct1026425816"/><text:change-start text:change-id="ct1026509272"/>工地進行安全評估<text:change-end text:change-id="ct1026509272"/><text:change-start text:change-id="ct1026424280"/></text:p>
              </text:list-item>
              <text:list-item>
                <text:p text:style-name="P42"><text:change-end text:change-id="ct1026424280"/><text:change text:change-id="ct1026424408"/><text:change-start text:change-id="ct1026512600"/>識別並準確地向適當人員報告工具、設備或材料中的任何故障<text:change-end text:change-id="ct1026512600"/><text:change-start text:change-id="ct1026423640"/></text:p>
              </text:list-item>
              <text:list-item>
                <text:p text:style-name="P42"><text:change-end text:change-id="ct1026423640"/><text:change text:change-id="ct1026423512"/><text:change-start text:change-id="ct1026423768"/>取得並了解各種媒介中特定於站點的指令及使用通訊設備之<text:change-end text:change-id="ct1026423768"/><text:change-start text:change-id="ct1026509528"/>技術技能<text:change-end text:change-id="ct1026509528"/><text:change text:change-id="ct1026426072"/></text:p>
              </text:list-item>
            </text:list>
          </table:table-cell>
        </table:table-row>
        <table:table-row table:style-name="表格1.1">
          <table:table-cell table:style-name="表格1.A1" office:value-type="string">
            <text:p text:style-name="P8"><text:change-start text:change-id="ct1026494680"/>評量設計參考<text:change-end text:change-id="ct1026494680"/></text:p>
          </table:table-cell>
          <table:table-cell table:style-name="表格1.B8" office:value-type="string">
            <text:list xml:id="list383979105" text:style-name="WWNum5">
              <text:list-item>
                <text:p text:style-name="P43"><text:change-start text:change-id="ct1026496984"/>評量之關鍵面向/能力證明之證據</text:p>
              </text:list-item>
            </text:list>
            <text:list xml:id="list144441842876177" text:continue-list="list144441397289275" text:style-name="WWNum35">
              <text:list-item>
                <text:p text:style-name="P45">取得、解讀並應用於<text:change-end text:change-id="ct1026496984"/><text:change text:change-id="ct1026426200"/><text:change-start text:change-id="ct1026426456"/>高處<text:change-end text:change-id="ct1026426456"/><text:change-start text:change-id="ct1026496728"/>上安全工作的相關資訊、標準與規格<text:change-end text:change-id="ct1026496728"/><text:change-start text:change-id="ct1026424664"/>。<text:change-end text:change-id="ct1026424664"/><text:change-start text:change-id="ct1026498264"/></text:p>
              </text:list-item>
              <text:list-item>
                <text:p text:style-name="P44">工作全程作業程序中遵循安全規範，包括使用個人防護設備<text:change-end text:change-id="ct1026498264"/><text:change-start text:change-id="ct1026426584"/>。<text:change-end text:change-id="ct1026426584"/><text:change-start text:change-id="ct1026497624"/></text:p>
              </text:list-item>
              <text:list-item>
                <text:p text:style-name="P45">符合於場地裝配、維護與拆卸墜落與周圍防護設備的規範。若為<text:change-end text:change-id="ct1026497624"/><text:change-start text:change-id="ct1026426712"/>高處<text:change-end text:change-id="ct1026426712"/><text:change text:change-id="ct1026424792"/><text:change-start text:change-id="ct1026504024"/>角落工作區域的計畫與規格，各個方向需延伸至少4公尺，且至少1.8公尺高，並包含以利個人與備品安全登上<text:change-end text:change-id="ct1026504024"/><text:change text:change-id="ct1026424920"/><text:change-start text:change-id="ct1026427352"/>高處<text:change-end text:change-id="ct1026427352"/><text:change-start text:change-id="ct1026501336"/>的吊帶與吊帶固定點、備品與設備位置<text:change-end text:change-id="ct1026501336"/><text:change-start text:change-id="ct1026428248"/>。<text:change-end text:change-id="ct1026428248"/><text:change-start text:change-id="ct1026503128"/></text:p>
              </text:list-item>
              <text:list-item>
                <text:p text:style-name="P44">進行風險評估，確保<text:change-end text:change-id="ct1026503128"/><text:change text:change-id="ct1026428376"/><text:change-start text:change-id="ct1026503640"/>正確識別風險與安全規範<text:change-end text:change-id="ct1026503640"/><text:change text:change-id="ct1026427480"/><text:change-start text:change-id="ct1026430680"/>，<text:change-end text:change-id="ct1026430680"/><text:change-start text:change-id="ct1026502744"/>正確選擇並使用適當流程、工具與設備<text:change-end text:change-id="ct1026502744"/><text:change-start text:change-id="ct1026430808"/>，<text:change-end text:change-id="ct1026430808"/><text:change text:change-id="ct1026430168"/><text:change-start text:change-id="ct1026501208"/>依規格完成所有工作 </text:p>
              </text:list-item>
              <text:list-item>
                <text:p text:style-name="P44"><text:soft-page-break/>遵循規範、標準與組織品質程序及流程<text:change-end text:change-id="ct1026501208"/><text:change text:change-id="ct1026428760"/><text:change-start text:change-id="ct1026430936"/>且<text:change-end text:change-id="ct1026430936"/><text:change-start text:change-id="ct1026502488"/>有效且安全地與他人溝通、合作<text:change-end text:change-id="ct1026502488"/><text:change-start text:change-id="ct1026427608"/>。<text:change-end text:change-id="ct1026427608"/><text:change-start text:change-id="ct1026504152"/></text:p>
              </text:list-item>
            </text:list>
            <text:list xml:id="list144441347790129" text:continue-list="list383979105" text:style-name="WWNum5">
              <text:list-item>
                <text:p text:style-name="P43">評量所需情境與特定資源</text:p>
              </text:list-item>
            </text:list>
            <text:list xml:id="list1808307879" text:style-name="WWNum36">
              <text:list-item>
                <text:p text:style-name="P47">可以進行<text:change-end text:change-id="ct1026504152"/><text:change text:change-id="ct1026426968"/><text:change-start text:change-id="ct1026427736"/>高處<text:change-end text:change-id="ct1026427736"/><text:change-start text:change-id="ct1026500696"/>上操作的場地<text:change-end text:change-id="ct1026500696"/><text:change-start text:change-id="ct1026428504"/>。<text:change-end text:change-id="ct1026428504"/><text:change-start text:change-id="ct1026500952"/></text:p>
              </text:list-item>
              <text:list-item>
                <text:p text:style-name="P46">引導程序與規定相關規範與工作說明<text:change-end text:change-id="ct1026500952"/><text:change-start text:change-id="ct1026430040"/>。<text:change-end text:change-id="ct1026430040"/><text:change-start text:change-id="ct1026501080"/></text:p>
              </text:list-item>
              <text:list-item>
                <text:p text:style-name="P46">用於實際應用安全工作實務做法的工具和設備<text:change-end text:change-id="ct1026501080"/><text:change-start text:change-id="ct1026428120"/>。<text:change-end text:change-id="ct1026428120"/><text:change-start text:change-id="ct1026504920"/></text:p>
              </text:list-item>
              <text:list-item>
                <text:p text:style-name="P46">操作安全作業實務、應變措施、危害處理有關的工作指示<text:change-end text:change-id="ct1026504920"/><text:change-start text:change-id="ct1026430552"/>。<text:change-end text:change-id="ct1026430552"/><text:change-start text:change-id="ct1026506328"/></text:p>
              </text:list-item>
            </text:list>
            <text:list xml:id="list144440841196878" text:continue-list="list144441347790129" text:style-name="WWNum5">
              <text:list-item>
                <text:p text:style-name="P43">評量方法</text:p>
              </text:list-item>
            </text:list>
            <text:list xml:id="list229977721" text:style-name="WWNum37">
              <text:list-item>
                <text:p text:style-name="P49">直接觀察受評者在<text:change-end text:change-id="ct1026506328"/><text:change-start text:change-id="ct1026428632"/>高處<text:change-end text:change-id="ct1026428632"/><text:change text:change-id="ct1026428888"/><text:change-start text:change-id="ct1026510296"/>上準備並進行電信工作<text:change-end text:change-id="ct1026510296"/><text:change-start text:change-id="ct1026429016"/>。<text:change-end text:change-id="ct1026429016"/><text:change-start text:change-id="ct1026511704"/></text:p>
              </text:list-item>
              <text:list-item>
                <text:p text:style-name="P49"><text:span text:style-name="T4">口頭或書面詢問受評者評估</text:span><text:span text:style-name="T3">職業衛生與安全法律規範</text:span><text:span text:style-name="T4">，以及與</text:span><text:change-end text:change-id="ct1026511704"/><text:change-start text:change-id="ct1026429144"/><text:span text:style-name="T4">高處</text:span><text:change-end text:change-id="ct1026429144"/><text:change text:change-id="ct1026429656"/><text:change-start text:change-id="ct1026509144"/><text:span text:style-name="T4">工作相關的工作實務做法</text:span><text:change-end text:change-id="ct1026509144"/><text:change-start text:change-id="ct1026427864"/><text:span text:style-name="T4">。</text:span><text:change-end text:change-id="ct1026427864"/><text:change-start text:change-id="ct1026509656"/></text:p>
              </text:list-item>
              <text:list-item>
                <text:p text:style-name="P48"><text:span text:style-name="T4">審查受評者編寫的</text:span><text:span text:style-name="T3">工作安全分析</text:span><text:span text:style-name="T4">與文件</text:span><text:change-end text:change-id="ct1026509656"/><text:change-start text:change-id="ct1026429272"/><text:span text:style-name="T4">。</text:span><text:change-end text:change-id="ct1026429272"/></text:p>
              </text:list-item>
            </text:list>
          </table:table-cell>
        </table:table-row>
        <table:table-row table:style-name="表格1.1">
          <table:table-cell table:style-name="表格1.A1" office:value-type="string">
            <text:p text:style-name="P8"><text:change-start text:change-id="ct1026500056"/>說明與補充事項<text:change-end text:change-id="ct1026500056"/></text:p>
          </table:table-cell>
          <table:table-cell table:style-name="表格1.B9" office:value-type="string">
            <text:list xml:id="list144440291596008" text:continue-list="list144440040106748" text:style-name="WWNum14">
              <text:list-item>
                <text:p text:style-name="P50"><text:change-start text:change-id="ct1026498520"/>危害<text:change-end text:change-id="ct1026498520"/><text:change text:change-id="ct1026270680"/><text:change-start text:change-id="ct1026267608"/>包括：<text:change-end text:change-id="ct1026267608"/><text:change text:change-id="ct1026427992"/><text:change-start text:change-id="ct1026502232"/>與電氣接線<text:change-end text:change-id="ct1026502232"/><text:change-start text:change-id="ct1026429784"/>、<text:change-end text:change-id="ct1026429784"/><text:change text:change-id="ct1026429400"/><text:change-start text:change-id="ct1026501592"/>環境危害<text:change-end text:change-id="ct1026501592"/><text:change text:change-id="ct1026429528"/><text:change-start text:change-id="ct1026427096"/>(<text:change-end text:change-id="ct1026427096"/><text:change text:change-id="ct1026427224"/><text:change-start text:change-id="ct1026510424"/>空氣污染<text:change-end text:change-id="ct1026510424"/><text:change-start text:change-id="ct1026429912"/>、<text:change-end text:change-id="ct1026429912"/><text:change text:change-id="ct1026430424"/><text:change-start text:change-id="ct1026510936"/>危險氣體<text:change-end text:change-id="ct1026510936"/><text:change-start text:change-id="ct1026430296"/>、<text:change-end text:change-id="ct1026430296"/><text:change text:change-id="ct1026431064"/><text:change-start text:change-id="ct1026512728"/>重金屬或有毒金屬污染<text:change-end text:change-id="ct1026512728"/><text:change-start text:change-id="ct1026431192"/>、<text:change-end text:change-id="ct1026431192"/><text:change text:change-id="ct1026432728"/><text:change-start text:change-id="ct1026513752"/>噪音<text:change-end text:change-id="ct1026513752"/><text:change-start text:change-id="ct1026434008"/>、<text:change-end text:change-id="ct1026434008"/><text:change text:change-id="ct1026433112"/><text:change-start text:change-id="ct1026513880"/>石化溢出<text:change-end text:change-id="ct1026513880"/><text:change-start text:change-id="ct1026431576"/>、<text:change-end text:change-id="ct1026431576"/><text:change text:change-id="ct1026433752"/><text:change-start text:change-id="ct1026514136"/>當前天氣狀況<text:change-end text:change-id="ct1026514136"/><text:change-start text:change-id="ct1026432088"/>、<text:change-end text:change-id="ct1026432088"/><text:change text:change-id="ct1026432856"/><text:change-start text:change-id="ct1026515672"/>釋放氫氯氟烴（HCFC）<text:change-end text:change-id="ct1026515672"/><text:change-start text:change-id="ct1026432216"/>、<text:change-end text:change-id="ct1026432216"/><text:change text:change-id="ct1026432344"/><text:change-start text:change-id="ct1026516824"/>纖維切除對眼睛和皮膚的損傷<text:change-end text:change-id="ct1026516824"/><text:change-start text:change-id="ct1026433368"/>、<text:change-end text:change-id="ct1026433368"/><text:change text:change-id="ct1026432472"/><text:change-start text:change-id="ct1026515288"/>易燃清潔化學品流體和溶劑<text:change-end text:change-id="ct1026515288"/><text:change-start text:change-id="ct1026431320"/>)<text:change-end text:change-id="ct1026431320"/><text:change-start text:change-id="ct1026432600"/>、<text:change-end text:change-id="ct1026432600"/><text:change text:change-id="ct1026433880"/><text:change-start text:change-id="ct1026513368"/>健康危害<text:change-end text:change-id="ct1026513368"/><text:change text:change-id="ct1026431448"/><text:change-start text:change-id="ct1026433496"/>(<text:change-end text:change-id="ct1026433496"/><text:change text:change-id="ct1026431704"/><text:change-start text:change-id="ct1026515032"/>危險或有害物質<text:change-end text:change-id="ct1026515032"/><text:change-start text:change-id="ct1026434392"/>、<text:change-end text:change-id="ct1026434392"/><text:change text:change-id="ct1026434904"/><text:change-start text:change-id="ct1026515160"/>處理光纖和雷射<text:change-end text:change-id="ct1026515160"/><text:change-start text:change-id="ct1026434136"/>、<text:change-end text:change-id="ct1026434136"/><text:change text:change-id="ct1026434264"/><text:change-start text:change-id="ct1026516312"/>感染風險<text:change-end text:change-id="ct1026516312"/><text:change-start text:change-id="ct1026431832"/>、<text:change-end text:change-id="ct1026431832"/><text:change text:change-id="ct1026432984"/><text:change-start text:change-id="ct1026516952"/>重複任務持續受傷的風險<text:change-end text:change-id="ct1026516952"/><text:change-start text:change-id="ct1026431960"/>、<text:change-end text:change-id="ct1026431960"/><text:change text:change-id="ct1026433240"/><text:change-start text:change-id="ct1026513112"/>雷射對眼睛的傷害<text:change-end text:change-id="ct1026513112"/><text:change-start text:change-id="ct1026434520"/>、<text:change-end text:change-id="ct1026434520"/><text:change text:change-id="ct1026433624"/><text:change-start text:change-id="ct1026514392"/>接近發射天線的射頻（RF）曝光<text:change-end text:change-id="ct1026514392"/><text:change-start text:change-id="ct1026434648"/>、<text:change-end text:change-id="ct1026434648"/><text:change text:change-id="ct1026434776"/><text:change-start text:change-id="ct1026435032"/>高處<text:change-end text:change-id="ct1026435032"/><text:change text:change-id="ct1026435288"/><text:change-start text:change-id="ct1026517720"/>安全系統狀況不佳或不存在<text:change-end text:change-id="ct1026517720"/><text:change-start text:change-id="ct1026435800"/>、<text:change-end text:change-id="ct1026435800"/><text:change text:change-id="ct1026437592"/><text:change-start text:change-id="ct1026517848"/><text:span text:style-name="T3">安全危害</text:span><text:span text:style-name="T4">生物力學</text:span><text:change-end text:change-id="ct1026517848"/><text:change-start text:change-id="ct1026436440"/><text:span text:style-name="T4">、</text:span><text:change-end text:change-id="ct1026436440"/><text:change text:change-id="ct1026435160"/><text:change-start text:change-id="ct1026519000"/>吊升<text:change-end text:change-id="ct1026519000"/><text:change-start text:change-id="ct1026439128"/>)、<text:change-end text:change-id="ct1026439128"/><text:change text:change-id="ct1026436568"/><text:change-start text:change-id="ct1026519512"/>潛在的有害程序<text:change-end text:change-id="ct1026519512"/><text:change text:change-id="ct1026437464"/><text:change-start text:change-id="ct1026437720"/>(<text:change-end text:change-id="ct1026437720"/><text:change-start text:change-id="ct1026518488"/>如<text:change-end text:change-id="ct1026518488"/><text:change-start text:change-id="ct1026438104"/>：<text:change-end text:change-id="ct1026438104"/><text:change-start text:change-id="ct1026519640"/>焊接<text:change-end text:change-id="ct1026519640"/><text:change-start text:change-id="ct1026438360"/>)<text:change-end text:change-id="ct1026438360"/><text:change text:change-id="ct1026436312"/><text:change-start text:change-id="ct1026436184"/>及<text:change-end text:change-id="ct1026436184"/><text:change-start text:change-id="ct1026520792"/>在高處工作<text:change-end text:change-id="ct1026520792"/><text:change-start text:change-id="ct1026438872"/>等<text:change-end text:change-id="ct1026438872"/><text:change-start text:change-id="ct1026435928"/>。<text:change-end text:change-id="ct1026435928"/><text:change-start text:change-id="ct1026518104"/></text:p>
              </text:list-item>
              <text:list-item>
                <text:p text:style-name="P50"><text:change-end text:change-id="ct1026518104"/><text:change text:change-id="ct1026436696"/><text:change-start text:change-id="ct1026436824"/>利益關係人<text:change-end text:change-id="ct1026436824"/><text:change-start text:change-id="ct1026520664"/>包括：<text:change-end text:change-id="ct1026520664"/><text:change text:change-id="ct1026438488"/><text:change-start text:change-id="ct1026520024"/><text:span text:style-name="T6">職業衛生與安全</text:span><text:span text:style-name="T4">人員</text:span><text:change-end text:change-id="ct1026520024"/><text:change-start text:change-id="ct1026435416"/><text:span text:style-name="T4">、</text:span><text:change-end text:change-id="ct1026435416"/><text:change text:change-id="ct1026438232"/><text:change-start text:change-id="ct1026520408"/>企業或行業授權或提名的其他人員<text:change-end text:change-id="ct1026520408"/><text:change text:change-id="ct1026436056"/><text:change-start text:change-id="ct1026438744"/>(<text:change-end text:change-id="ct1026438744"/><text:change text:change-id="ct1026437848"/><text:change-start text:change-id="ct1026518616"/>執行指定工作<text:change-end text:change-id="ct1026518616"/><text:change-start text:change-id="ct1026438616"/>、<text:change-end text:change-id="ct1026438616"/><text:change text:change-id="ct1026435544"/><text:change-start text:change-id="ct1026517080"/>批准指定工作<text:change-end text:change-id="ct1026517080"/><text:change-start text:change-id="ct1026439000"/>、<text:change-end text:change-id="ct1026439000"/><text:change text:change-id="ct1026435672"/><text:change-start text:change-id="ct1026519256"/>檢查指定工作<text:change-end text:change-id="ct1026519256"/><text:change-start text:change-id="ct1026437080"/>、<text:change-end text:change-id="ct1026437080"/><text:change text:change-id="ct1026436952"/><text:change-start text:change-id="ct1026518744"/>直接指定工作<text:change-end text:change-id="ct1026518744"/><text:change-start text:change-id="ct1026437976"/>)、<text:change-end text:change-id="ct1026437976"/><text:change text:change-id="ct1026437208"/><text:change-start text:change-id="ct1026521560"/>專案經理<text:change-end text:change-id="ct1026521560"/><text:change-start text:change-id="ct1026437336"/>、<text:change-end text:change-id="ct1026437336"/><text:change text:change-id="ct1026440664"/><text:change-start text:change-id="ct1026522968"/>工地經理<text:change-end text:change-id="ct1026522968"/><text:change-start text:change-id="ct1026439256"/>、<text:change-end text:change-id="ct1026439256"/><text:change text:change-id="ct1026442328"/><text:change-start text:change-id="ct1026521176"/>主管、監工<text:change-end text:change-id="ct1026521176"/><text:change-start text:change-id="ct1026441560"/>及<text:change-end text:change-id="ct1026441560"/><text:change text:change-id="ct1026441432"/><text:change-start text:change-id="ct1026522072"/>團隊領導者<text:change-end text:change-id="ct1026522072"/><text:change-start text:change-id="ct1026440536"/>等<text:change-end text:change-id="ct1026440536"/><text:change-start text:change-id="ct1026441944"/>。<text:change-end text:change-id="ct1026441944"/><text:change-start text:change-id="ct1026522328"/></text:p>
              </text:list-item>
              <text:list-item>
                <text:p text:style-name="P50"><text:span text:style-name="T6">職業</text:span><text:change-end text:change-id="ct1026522328"/><text:change-start text:change-id="ct1026442968"/><text:span text:style-name="T6">安全</text:span><text:change-end text:change-id="ct1026442968"/><text:change-start text:change-id="ct1026522840"/><text:span text:style-name="T6">衛生</text:span><text:change-end text:change-id="ct1026522840"/><text:change text:change-id="ct1026440024"/><text:change-start text:change-id="ct1026522456"/><text:span text:style-name="T3">規範</text:span><text:change-end text:change-id="ct1026522456"/><text:change text:change-id="ct1026268376"/><text:change text:change-id="ct1026439640"/><text:change text:change-id="ct1026439896"/><text:change text:change-id="ct1026441048"/><text:change text:change-id="ct1026440920"/><text:change text:change-id="ct1026442072"/><text:change text:change-id="ct1026440792"/><text:change text:change-id="ct1026439512"/><text:change text:change-id="ct1026439384"/><text:change-start text:change-id="ct1026441176"/>衛生安全相關法規<text:change-end text:change-id="ct1026441176"/><text:change-start text:change-id="ct1026441304"/>、<text:change-end text:change-id="ct1026441304"/><text:change text:change-id="ct1026442584"/><text:change text:change-id="ct1026443096"/><text:change-start text:change-id="ct1026260312"/><text:span text:style-name="T3">和</text:span><text:change-end text:change-id="ct1026260312"/><text:change-start text:change-id="ct1026439768"/><text:span text:style-name="T3">操作指引</text:span><text:change-end text:change-id="ct1026439768"/><text:change text:change-id="ct1026440152"/><text:change-start text:change-id="ct1026441688"/><text:span text:style-name="T3">、</text:span><text:change-end text:change-id="ct1026441688"/><text:change text:change-id="ct1026440280"/><text:change-start text:change-id="ct1026440408"/>施工應取得之相關<text:change-end text:change-id="ct1026440408"/><text:change-start text:change-id="ct1026259032"/>許可<text:change-end text:change-id="ct1026259032"/><text:change text:change-id="ct1026441816"/><text:change-start text:change-id="ct1026261336"/>、證明<text:change-end text:change-id="ct1026261336"/><text:change text:change-id="ct1026442712"/><text:change-start text:change-id="ct1026259160"/>或合格證書<text:change-end text:change-id="ct1026259160"/><text:change-start text:change-id="ct1026442200"/>、<text:change-end text:change-id="ct1026442200"/><text:change text:change-id="ct1026442456"/><text:change-start text:change-id="ct1026259416"/>國家安全標準<text:change-end text:change-id="ct1026259416"/><text:change-start text:change-id="ct1026442840"/>、<text:change-end text:change-id="ct1026442840"/><text:change text:change-id="ct1026443224"/><text:change-start text:change-id="ct1026262104"/>相關福利法和法規<text:change-end text:change-id="ct1026262104"/><text:change-start text:change-id="ct1026444248"/>及<text:change-end text:change-id="ct1026444248"/><text:change text:change-id="ct1026447192"/><text:change-start text:change-id="ct1026262360"/>安全守則<text:change-end text:change-id="ct1026262360"/><text:change-start text:change-id="ct1026447320"/>。<text:change-end text:change-id="ct1026447320"/><text:change-start text:change-id="ct1026262488"/></text:p>
              </text:list-item>
              <text:list-item>
                <text:p text:style-name="P50">工作場所程序可能包括：<text:change-end text:change-id="ct1026262488"/><text:change text:change-id="ct1026444632"/><text:change-start text:change-id="ct1026260568"/>評估風險<text:change-end text:change-id="ct1026260568"/><text:change-start text:change-id="ct1026446680"/>、<text:change-end text:change-id="ct1026446680"/><text:change text:change-id="ct1026445528"/><text:change-start text:change-id="ct1026262744"/>控制危害<text:change-end text:change-id="ct1026262744"/><text:change-start text:change-id="ct1026445656"/>、<text:change-end text:change-id="ct1026445656"/><text:change text:change-id="ct1026443352"/><text:change-start text:change-id="ct1026259288"/>應急應變<text:change-end text:change-id="ct1026259288"/><text:change text:change-id="ct1026445784"/><text:change-start text:change-id="ct1026446168"/>(<text:change-end text:change-id="ct1026446168"/><text:change text:change-id="ct1026443608"/><text:change-start text:change-id="ct1026260696"/>事故<text:change-end text:change-id="ct1026260696"/><text:change-start text:change-id="ct1026446296"/>、<text:change-end text:change-id="ct1026446296"/><text:change text:change-id="ct1026445912"/><text:change-start text:change-id="ct1026262616"/>火災<text:change-end text:change-id="ct1026262616"/><text:change-start text:change-id="ct1026444376"/>、<text:change-end text:change-id="ct1026444376"/><text:change text:change-id="ct1026443480"/><text:change-start text:change-id="ct1026265432"/>其他緊急情況<text:change-end text:change-id="ct1026265432"/><text:change-start text:change-id="ct1026443736"/>、<text:change-end text:change-id="ct1026443736"/><text:change text:change-id="ct1026445400"/><text:change-start text:change-id="ct1026266200"/>識別危害<text:change-end text:change-id="ct1026266200"/><text:change-start text:change-id="ct1026444760"/>)、<text:change-end text:change-id="ct1026444760"/><text:change text:change-id="ct1026443864"/><text:change-start text:change-id="ct1026264408"/><text:span text:style-name="T3">報告</text:span><text:span text:style-name="T6">職業衛生與安全</text:span><text:span text:style-name="T3">問題</text:span><text:change-end text:change-id="ct1026264408"/><text:change-start text:change-id="ct1026446040"/><text:span text:style-name="T3">、</text:span><text:change-end text:change-id="ct1026446040"/><text:change text:change-id="ct1026446424"/><text:change-start text:change-id="ct1026265304"/><text:span text:style-name="T3">解決</text:span><text:span text:style-name="T6">職業衛生與安全</text:span><text:span text:style-name="T3">問題</text:span><text:change-end text:change-id="ct1026265304"/><text:change-start text:change-id="ct1026443992"/><text:span text:style-name="T3">、</text:span><text:change-end text:change-id="ct1026443992"/><text:change text:change-id="ct1026447064"/><text:change-start text:change-id="ct1026264664"/>使用個人防護裝備<text:change-end text:change-id="ct1026264664"/><text:change-start text:change-id="ct1026446936"/>及<text:change-end text:change-id="ct1026446936"/><text:change text:change-id="ct1026446552"/><text:change-start text:change-id="ct1026267096"/>使用人身安全設備<text:change-end text:change-id="ct1026267096"/><text:change-start text:change-id="ct1026446808"/>等<text:change-end text:change-id="ct1026446808"/><text:change-start text:change-id="ct1026444888"/>。<text:change-end text:change-id="ct1026444888"/><text:change-start text:change-id="ct1026265048"/></text:p>
              </text:list-item>
              <text:list-item>
                <text:p text:style-name="P50">控<text:change-end text:change-id="ct1026265048"/><text:change text:change-id="ct1026444120"/><text:change-start text:change-id="ct1026444504"/>管<text:change-end text:change-id="ct1026444504"/><text:change-start text:change-id="ct1026266584"/>風險可能包括：<text:change-end text:change-id="ct1026266584"/><text:change text:change-id="ct1026445016"/><text:change-start text:change-id="ct1026263256"/>風險管理過程中的三個步驟<text:change-end text:change-id="ct1026263256"/><text:change text:change-id="ct1026445144"/><text:change-start text:change-id="ct1026445272"/>，<text:change-end text:change-id="ct1026445272"/><text:change text:change-id="ct1026448344"/><text:change-start text:change-id="ct1026263384"/>評估風險<text:change-end text:change-id="ct1026263384"/><text:change text:change-id="ct1026448728"/><text:change-start text:change-id="ct1026447576"/>、<text:change-end text:change-id="ct1026447576"/><text:change-start text:change-id="ct1026263512"/>識別危險<text:change-end text:change-id="ct1026263512"/><text:change-start text:change-id="ct1026447448"/>、<text:change-end text:change-id="ct1026447448"/><text:change text:change-id="ct1026447704"/><text:change-start text:change-id="ct1026264792"/>實施控制方法<text:change-end text:change-id="ct1026264792"/><text:change-start text:change-id="ct1026449368"/>等<text:change-end text:change-id="ct1026449368"/><text:change-start text:change-id="ct1026448088"/>。<text:change-end text:change-id="ct1026448088"/><text:change-start text:change-id="ct1026264024"/></text:p>
              </text:list-item>
              <text:list-item>
                <text:p text:style-name="P50"><text:span text:style-name="T6">安全工作實務做法</text:span><text:span text:style-name="T3">可能涉及：</text:span><text:change-end text:change-id="ct1026264024"/><text:change text:change-id="ct1026451032"/><text:change-start text:change-id="ct1026268504"/>避免與化學品接觸，呼吸煙霧和蒸氣，以及誤食這些材料<text:change-end text:change-id="ct1026268504"/><text:change-start text:change-id="ct1026450776"/>；<text:change-end text:change-id="ct1026450776"/><text:change text:change-id="ct1026447960"/><text:change-start text:change-id="ct1026268760"/>知道如何處理任何潛在的事故<text:change-end text:change-id="ct1026268760"/><text:change-start text:change-id="ct1026448856"/>；<text:change-end text:change-id="ct1026448856"/><text:change text:change-id="ct1026447832"/><text:change-start text:change-id="ct1026270040"/>工作中的藥物和酒精<text:change-end text:change-id="ct1026270040"/><text:change-start text:change-id="ct1026450008"/>；<text:change-end text:change-id="ct1026450008"/><text:change text:change-id="ct1026448216"/><text:change-start text:change-id="ct1026273368"/>一般要求<text:change-end text:change-id="ct1026273368"/><text:change text:change-id="ct1026451160"/><text:change-start text:change-id="ct1026449624"/>(<text:change-end text:change-id="ct1026449624"/><text:change text:change-id="ct1026448472"/><text:change-start text:change-id="ct1026274392"/>安全使用工廠和設備<text:change-end text:change-id="ct1026274392"/><text:change text:change-id="ct1026448600"/><text:change-start text:change-id="ct1026449240"/>；<text:change-end text:change-id="ct1026449240"/><text:change-start text:change-id="ct1026272344"/>使用個人防護裝備，服裝和人身安全設備<text:change-end text:change-id="ct1026272344"/><text:change text:change-id="ct1026448984"/><text:change-start text:change-id="ct1026450904"/>；<text:change-end text:change-id="ct1026450904"/><text:change-start text:change-id="ct1026274648"/>內務管理，確保乾淨<text:change-end text:change-id="ct1026274648"/><text:change text:change-id="ct1026449880"/><text:change-start text:change-id="ct1026449112"/>、<text:change-end text:change-id="ct1026449112"/><text:change-start text:change-id="ct1026272216"/>整潔<text:change-end text:change-id="ct1026272216"/><text:change text:change-id="ct1026449496"/><text:change-start text:change-id="ct1026451288"/>、<text:change-end text:change-id="ct1026451288"/><text:change-start text:change-id="ct1026274904"/>安全的工作區<text:change-end text:change-id="ct1026274904"/><text:change-start text:change-id="ct1026449752"/>；<text:change-end text:change-id="ct1026449752"/><text:change text:change-id="ct1026450136"/><text:change-start text:change-id="ct1026275160"/>與雷射產品相關製造商的警告或指示標籤在安裝過程中不會損壞或隱藏<text:change-end text:change-id="ct1026275160"/><text:change-start text:change-id="ct1026450264"/>；<text:change-end text:change-id="ct1026450264"/><text:change text:change-id="ct1026450392"/><text:change-start text:change-id="ct1026278744"/>工作完成後，現場不得留下任何纖維顆粒、有害溶劑或化學物質<text:change-end text:change-id="ct1026278744"/><text:change-start text:change-id="ct1026450520"/>；<text:change-end text:change-id="ct1026450520"/><text:change text:change-id="ct1026451416"/><text:change-start text:change-id="ct1026276696"/><text:soft-page-break/>看得到的雷射、光纖系統和射頻（RF）系統共用警告標籤<text:change-end text:change-id="ct1026276696"/><text:change-start text:change-id="ct1026450648"/>；<text:change-end text:change-id="ct1026450648"/><text:change text:change-id="ct1026452568"/><text:change-start text:change-id="ct1026277080"/>防止霸凌和騷擾<text:change-end text:change-id="ct1026277080"/><text:change-start text:change-id="ct1026455256"/>；<text:change-end text:change-id="ct1026455256"/><text:change text:change-id="ct1026453464"/><text:change-start text:change-id="ct1026277208"/>相關標準要求的衛生和安全預防措施<text:change-end text:change-id="ct1026277208"/><text:change-start text:change-id="ct1026455000"/>；<text:change-end text:change-id="ct1026455000"/><text:change text:change-id="ct1026454488"/><text:change-start text:change-id="ct1026278360"/>在指定地區吸煙<text:change-end text:change-id="ct1026278360"/><text:change-start text:change-id="ct1026451672"/>；<text:change-end text:change-id="ct1026451672"/><text:change text:change-id="ct1026454616"/><text:change-start text:change-id="ct1026279128"/>組織特定安全要求<text:change-end text:change-id="ct1026279128"/><text:change-start text:change-id="ct1026452312"/>；<text:change-end text:change-id="ct1026452312"/><text:change text:change-id="ct1026453976"/><text:change-start text:change-id="ct1026275416"/>儲存和清除碎片<text:change-end text:change-id="ct1026275416"/><text:change-start text:change-id="ct1026454104"/>；<text:change-end text:change-id="ct1026454104"/><text:change text:change-id="ct1026455128"/><text:change-start text:change-id="ct1026341592"/>在攀登設備和<text:change-end text:change-id="ct1026341592"/><text:change-start text:change-id="ct1026452184"/>高處<text:change-end text:change-id="ct1026452184"/><text:change text:change-id="ct1026453720"/><text:change-start text:change-id="ct1026342488"/>上使用適當的警告標籤<text:change-end text:change-id="ct1026342488"/><text:change-start text:change-id="ct1026453592"/>；<text:change-end text:change-id="ct1026453592"/><text:change text:change-id="ct1026452440"/><text:change-start text:change-id="ct1026343128"/>使用消防設備<text:change-end text:change-id="ct1026343128"/><text:change-start text:change-id="ct1026454872"/>；<text:change-end text:change-id="ct1026454872"/><text:change text:change-id="ct1026452696"/><text:change-start text:change-id="ct1026342872"/>使用急救設備<text:change-end text:change-id="ct1026342872"/><text:change-start text:change-id="ct1026455384"/>)；<text:change-end text:change-id="ct1026455384"/><text:change text:change-id="ct1026454744"/><text:change-start text:change-id="ct1026343512"/>使用安全的操作程序<text:change-end text:change-id="ct1026343512"/><text:change text:change-id="ct1026452952"/><text:change-start text:change-id="ct1026341848"/>識別和預防與<text:change-end text:change-id="ct1026341848"/><text:change text:change-id="ct1026453848"/><text:change-start text:change-id="ct1026342744"/>相關的危害<text:change-end text:change-id="ct1026342744"/><text:change text:change-id="ct1026451928"/><text:change-start text:change-id="ct1026455512"/>(<text:change-end text:change-id="ct1026455512"/><text:change text:change-id="ct1026451544"/><text:change-start text:change-id="ct1026343000"/>有害物質<text:change-end text:change-id="ct1026343000"/><text:change-start text:change-id="ct1026453080"/>、<text:change-end text:change-id="ct1026453080"/><text:change text:change-id="ct1026452824"/><text:change-start text:change-id="ct1026343768"/>周邊建築物和設施<text:change-end text:change-id="ct1026343768"/><text:change-start text:change-id="ct1026454232"/>、<text:change-end text:change-id="ct1026454232"/><text:change text:change-id="ct1026453208"/><text:change-start text:change-id="ct1026341336"/>通行危險<text:change-end text:change-id="ct1026341336"/><text:change-start text:change-id="ct1026453336"/>、<text:change-end text:change-id="ct1026453336"/><text:change text:change-id="ct1026454360"/><text:change-start text:change-id="ct1026348888"/>使用工具和設備<text:change-end text:change-id="ct1026348888"/><text:change-start text:change-id="ct1026451800"/>、<text:change-end text:change-id="ct1026451800"/><text:change text:change-id="ct1026452056"/><text:change-start text:change-id="ct1026349144"/>工作現場訪客和公眾<text:change-end text:change-id="ct1026349144"/><text:change-start text:change-id="ct1026455640"/>、<text:change-end text:change-id="ct1026455640"/><text:change text:change-id="ct1026457048"/><text:change-start text:change-id="ct1026355544"/>在高處工作<text:change-end text:change-id="ct1026355544"/><text:change-start text:change-id="ct1026457560"/>及<text:change-end text:change-id="ct1026457560"/><text:change text:change-id="ct1026457304"/><text:change-start text:change-id="ct1026355288"/>在他人附近工作<text:change-end text:change-id="ct1026355288"/><text:change-start text:change-id="ct1026459480"/>)。<text:change-end text:change-id="ct1026459480"/><text:change-start text:change-id="ct1026354392"/></text:p>
              </text:list-item>
              <text:list-item>
                <text:p text:style-name="P50">環境規範<text:change-end text:change-id="ct1026354392"/><text:change text:change-id="ct1026522712"/><text:change-start text:change-id="ct1026521304"/>包括：<text:change-end text:change-id="ct1026521304"/><text:change text:change-id="ct1026455768"/><text:change-start text:change-id="ct1026355928"/>清理保護和管理<text:change-end text:change-id="ct1026355928"/><text:change-start text:change-id="ct1026456536"/>、<text:change-end text:change-id="ct1026456536"/><text:change text:change-id="ct1026458456"/><text:change-start text:change-id="ct1026356056"/>灰塵<text:change-end text:change-id="ct1026356056"/><text:change-start text:change-id="ct1026457176"/>、<text:change-end text:change-id="ct1026457176"/><text:change text:change-id="ct1026459608"/><text:change-start text:change-id="ct1026356568"/>噪音<text:change-end text:change-id="ct1026356568"/><text:change-start text:change-id="ct1026456152"/>、<text:change-end text:change-id="ct1026456152"/><text:change text:change-id="ct1026458968"/><text:change-start text:change-id="ct1026361048"/>臭氧保護<text:change-end text:change-id="ct1026361048"/><text:change-start text:change-id="ct1026456280"/>及<text:change-end text:change-id="ct1026456280"/><text:change text:change-id="ct1026457816"/><text:change-start text:change-id="ct1026357720"/>廢棄物管理<text:change-end text:change-id="ct1026357720"/><text:change-start text:change-id="ct1026457944"/>。<text:change-end text:change-id="ct1026457944"/><text:change-start text:change-id="ct1026358616"/></text:p>
              </text:list-item>
              <text:list-item>
                <text:p text:style-name="P50"><text:span text:style-name="T6">謹慎維護之責任</text:span><text:span text:style-name="T3">規範涉及：</text:span><text:change-end text:change-id="ct1026358616"/><text:change text:change-id="ct1026455896"/><text:change-start text:change-id="ct1026368344"/>依法律責任做出合理可行的事項，以保護他人免受傷害<text:change-end text:change-id="ct1026368344"/><text:change-start text:change-id="ct1026456408"/>；<text:change-end text:change-id="ct1026456408"/><text:change text:change-id="ct1026458072"/><text:change-start text:change-id="ct1026366936"/>有責任遵守安全的工作實務做法<text:change-end text:change-id="ct1026366936"/><text:change text:change-id="ct1026456024"/><text:change-start text:change-id="ct1026456664"/>(<text:change-end text:change-id="ct1026456664"/><text:change text:change-id="ct1026459352"/><text:change-start text:change-id="ct1026404952"/>需要許可證的活動<text:change-end text:change-id="ct1026404952"/><text:change-start text:change-id="ct1026458584"/>、<text:change-end text:change-id="ct1026458584"/><text:change text:change-id="ct1026456792"/><text:change-start text:change-id="ct1026409944"/>能力證書<text:change-end text:change-id="ct1026409944"/><text:change-start text:change-id="ct1026457432"/>及<text:change-end text:change-id="ct1026457432"/><text:change text:change-id="ct1026456920"/><text:change-start text:change-id="ct1026411992"/>資格證明<text:change-end text:change-id="ct1026411992"/><text:change-start text:change-id="ct1026457688"/>)；<text:change-end text:change-id="ct1026457688"/><text:change text:change-id="ct1026458200"/><text:change-start text:change-id="ct1026416984"/><text:span text:style-name="T3">有關國家</text:span><text:span text:style-name="T6">職業衛生與安全</text:span><text:span text:style-name="T3">規範</text:span><text:change-end text:change-id="ct1026416984"/><text:change text:change-id="ct1026458328"/><text:change-start text:change-id="ct1026458712"/><text:span text:style-name="T3">(</text:span><text:change-end text:change-id="ct1026458712"/><text:change text:change-id="ct1026458840"/><text:change-start text:change-id="ct1021261240"/>施工主管<text:change-end text:change-id="ct1021261240"/><text:change-start text:change-id="ct1026459096"/>、<text:change-end text:change-id="ct1026459096"/><text:change text:change-id="ct1026459224"/><text:change-start text:change-id="ct1021263416"/>建築工人<text:change-end text:change-id="ct1021263416"/><text:change-start text:change-id="ct1026459992"/>、<text:change-end text:change-id="ct1026459992"/><text:change text:change-id="ct1026463704"/><text:change-start text:change-id="ct1021263672"/>設計師<text:change-end text:change-id="ct1021263672"/><text:change-start text:change-id="ct1026463320"/>、<text:change-end text:change-id="ct1026463320"/><text:change text:change-id="ct1026462936"/><text:change-start text:change-id="ct1021260600"/>雇主和自營商<text:change-end text:change-id="ct1021260600"/><text:change-start text:change-id="ct1026463192"/>、<text:change-end text:change-id="ct1026463192"/><text:change text:change-id="ct1026460632"/><text:change-start text:change-id="ct1021263544"/>檢查員<text:change-end text:change-id="ct1021263544"/><text:change-start text:change-id="ct1026462424"/>、<text:change-end text:change-id="ct1026462424"/><text:change text:change-id="ct1026460760"/><text:change-start text:change-id="ct1021261112"/>製造商和供應商<text:change-end text:change-id="ct1021261112"/><text:change-start text:change-id="ct1026461016"/>、<text:change-end text:change-id="ct1026461016"/><text:change text:change-id="ct1026460888"/><text:change-start text:change-id="ct1021260728"/>工地管制人員<text:change-end text:change-id="ct1021260728"/><text:change-start text:change-id="ct1026463064"/>及<text:change-end text:change-id="ct1026463064"/><text:change text:change-id="ct1026461144"/><text:change-start text:change-id="ct1021261496"/>分包商<text:change-end text:change-id="ct1021261496"/><text:change-start text:change-id="ct1026459736"/>)<text:change-end text:change-id="ct1026459736"/><text:change-start text:change-id="ct1026461272"/>。<text:change-end text:change-id="ct1026461272"/><text:change-start text:change-id="ct1021263800"/></text:p>
              </text:list-item>
              <text:list-item>
                <text:p text:style-name="P50">工作安全分析（JSA）<text:change-end text:change-id="ct1021263800"/><text:change text:change-id="ct1026396120"/><text:change-start text:change-id="ct1026396632"/>包括：<text:change-end text:change-id="ct1026396632"/><text:change text:change-id="ct1026463448"/><text:change-start text:change-id="ct1021263928"/>每個新的工作場所或工地情況<text:change-end text:change-id="ct1021263928"/><text:change text:change-id="ct1026462552"/><text:change-start text:change-id="ct1026462808"/>；<text:change-end text:change-id="ct1026462808"/><text:change-start text:change-id="ct1021262904"/>衛生、安全和環境危害<text:change-end text:change-id="ct1021262904"/><text:change-start text:change-id="ct1026462680"/>；<text:change-end text:change-id="ct1026462680"/><text:change text:change-id="ct1026459864"/><text:change-start text:change-id="ct1021261368"/>主要評估應用<text:change-end text:change-id="ct1021261368"/><text:change-start text:change-id="ct1026461528"/>；<text:change-end text:change-id="ct1026461528"/><text:change text:change-id="ct1026461656"/><text:change-start text:change-id="ct1021263032"/>記錄風險管理過程中各步驟的工作表<text:change-end text:change-id="ct1021263032"/><text:change text:change-id="ct1026463576"/><text:change-start text:change-id="ct1026462296"/>(<text:change-end text:change-id="ct1026462296"/><text:change text:change-id="ct1026460120"/><text:change-start text:change-id="ct1021260088"/>評估<text:change-end text:change-id="ct1021260088"/><text:change-start text:change-id="ct1026460248"/>、<text:change-end text:change-id="ct1026460248"/><text:change text:change-id="ct1026460376"/><text:change-start text:change-id="ct1021260216"/>控制<text:change-end text:change-id="ct1021260216"/><text:change-start text:change-id="ct1026460504"/>、<text:change-end text:change-id="ct1026460504"/><text:change text:change-id="ct1026461400"/><text:change-start text:change-id="ct1021267256"/>鑑定<text:change-end text:change-id="ct1021267256"/><text:change-start text:change-id="ct1026461784"/>)。<text:change-end text:change-id="ct1026461784"/><text:change-start text:change-id="ct1021265592"/></text:p>
              </text:list-item>
              <text:list-item>
                <text:p text:style-name="P50">危害識別可能包括：<text:change-end text:change-id="ct1021265592"/><text:change text:change-id="ct1026461912"/><text:change-start text:change-id="ct1021264824"/>檢查設備和工作區域<text:change-end text:change-id="ct1021264824"/><text:change text:change-id="ct1026462040"/><text:change-start text:change-id="ct1026462168"/>(<text:change-end text:change-id="ct1026462168"/><text:change text:change-id="ct1026464856"/><text:change-start text:change-id="ct1021265720"/>工作開始之前<text:change-end text:change-id="ct1021265720"/><text:change-start text:change-id="ct1026465880"/>、<text:change-end text:change-id="ct1026465880"/><text:change text:change-id="ct1026464600"/><text:change-start text:change-id="ct1021266488"/>工作期間<text:change-end text:change-id="ct1021266488"/><text:change-start text:change-id="ct1026464984"/>)、<text:change-end text:change-id="ct1026464984"/><text:change text:change-id="ct1026466008"/><text:change-start text:change-id="ct1021264952"/>內務<text:change-end text:change-id="ct1021264952"/><text:change-start text:change-id="ct1026467032"/>、<text:change-end text:change-id="ct1026467032"/><text:change text:change-id="ct1026466776"/><text:change-start text:change-id="ct1021265080"/>檢查事故或事故記錄<text:change-end text:change-id="ct1021265080"/><text:change-start text:change-id="ct1026463960"/>及<text:change-end text:change-id="ct1026463960"/><text:change text:change-id="ct1026464344"/><text:change-start text:change-id="ct1021267384"/>工作場所檢查<text:change-end text:change-id="ct1021267384"/><text:change-start text:change-id="ct1026465368"/>。<text:change-end text:change-id="ct1026465368"/><text:change-start text:change-id="ct1021265208"/></text:p>
              </text:list-item>
              <text:list-item>
                <text:p text:style-name="P50">風險評估<text:change-end text:change-id="ct1021265208"/><text:change text:change-id="ct1026516696"/><text:change-start text:change-id="ct1026514648"/>包括：<text:change-end text:change-id="ct1026514648"/><text:change text:change-id="ct1026467544"/><text:change-start text:change-id="ct1021267128"/>規模<text:change-end text:change-id="ct1021267128"/><text:change text:change-id="ct1026465624"/><text:change-start text:change-id="ct1026466520"/>(<text:change-end text:change-id="ct1026466520"/><text:change text:change-id="ct1026466136"/><text:change-start text:change-id="ct1021267768"/>高<text:change-end text:change-id="ct1021267768"/><text:change-start text:change-id="ct1026465752"/>/<text:change-end text:change-id="ct1026465752"/><text:change text:change-id="ct1026463832"/><text:change-start text:change-id="ct1021268024"/>低<text:change-end text:change-id="ct1021268024"/><text:change-start text:change-id="ct1026466392"/>/<text:change-end text:change-id="ct1026466392"/><text:change text:change-id="ct1026466648"/><text:change-start text:change-id="ct1021264184"/>中<text:change-end text:change-id="ct1021264184"/><text:change-start text:change-id="ct1026464088"/>)、<text:change-end text:change-id="ct1026464088"/><text:change text:change-id="ct1026466904"/><text:change-start text:change-id="ct1021264440"/>對可能性和後果因素的認識<text:change-end text:change-id="ct1021264440"/><text:change-start text:change-id="ct1026467160"/>及<text:change-end text:change-id="ct1026467160"/><text:change text:change-id="ct1026465240"/><text:change-start text:change-id="ct1021272120"/>工作安全分析（JSA）<text:change-end text:change-id="ct1021272120"/><text:change-start text:change-id="ct1026467288"/>。<text:change-end text:change-id="ct1026467288"/><text:change-start text:change-id="ct1021269688"/></text:p>
              </text:list-item>
              <text:list-item>
                <text:p text:style-name="P50">用於控制危險的個人防護裝備<text:change-end text:change-id="ct1021269688"/><text:change text:change-id="ct1026518872"/><text:change-start text:change-id="ct1026518232"/>包括：<text:change-end text:change-id="ct1026518232"/><text:change text:change-id="ct1026467416"/><text:change-start text:change-id="ct1021269944"/>呼吸器<text:change-end text:change-id="ct1021269944"/><text:change text:change-id="ct1026464216"/><text:change-start text:change-id="ct1026466264"/><text:span text:style-name="T17">(</text:span><text:change-end text:change-id="ct1026466264"/><text:change text:change-id="ct1026467672"/><text:change-start text:change-id="ct1021268408"/>防塵口罩<text:change-end text:change-id="ct1021268408"/><text:change-start text:change-id="ct1026465496"/>/<text:change-end text:change-id="ct1026465496"/><text:change text:change-id="ct1026467800"/><text:change-start text:change-id="ct1021270200"/>呼吸器<text:change-end text:change-id="ct1021270200"/><text:change-start text:change-id="ct1026464728"/><text:span text:style-name="T17">)、</text:span><text:change-end text:change-id="ct1026464728"/><text:change text:change-id="ct1026465112"/><text:change-start text:change-id="ct1021270584"/>服裝<text:change-end text:change-id="ct1021270584"/><text:change text:change-id="ct1026467928"/><text:change-start text:change-id="ct1026468312"/>(<text:change-end text:change-id="ct1026468312"/><text:change text:change-id="ct1026471000"/><text:change-start text:change-id="ct1021269560"/>靴子<text:change-end text:change-id="ct1021269560"/><text:change text:change-id="ct1026471512"/><text:change-start text:change-id="ct1026468056"/>/<text:change-end text:change-id="ct1026468056"/><text:change-start text:change-id="ct1021269432"/>手套<text:change-end text:change-id="ct1021269432"/><text:change-start text:change-id="ct1026471128"/>/<text:change-end text:change-id="ct1026471128"/><text:change text:change-id="ct1026468184"/><text:change-start text:change-id="ct1021271224"/>工作服<text:change-end text:change-id="ct1021271224"/><text:change-start text:change-id="ct1026468824"/>/<text:change-end text:change-id="ct1026468824"/><text:change text:change-id="ct1026471256"/><text:change-start text:change-id="ct1021271608"/>用於製備<text:change-end text:change-id="ct1021271608"/><text:change text:change-id="ct1026469208"/><text:change-start text:change-id="ct1026468568"/>、<text:change-end text:change-id="ct1026468568"/><text:change-start text:change-id="ct1021271864"/>切割或連接光纖的防護夾克或褲子<text:change-end text:change-id="ct1021271864"/><text:change-start text:change-id="ct1026469080"/>)、<text:change-end text:change-id="ct1026469080"/><text:change text:change-id="ct1026468440"/><text:change-start text:change-id="ct1021268536"/>面部和頭部保護<text:change-end text:change-id="ct1021268536"/><text:change text:change-id="ct1026471384"/><text:change-start text:change-id="ct1026469976"/>(<text:change-end text:change-id="ct1026469976"/><text:change text:change-id="ct1026470744"/><text:change-start text:change-id="ct1021268920"/>面罩<text:change-end text:change-id="ct1021268920"/><text:change-start text:change-id="ct1026468696"/>/<text:change-end text:change-id="ct1026468696"/><text:change text:change-id="ct1026471640"/><text:change-start text:change-id="ct1021273656"/>護目鏡<text:change-end text:change-id="ct1021273656"/><text:change-start text:change-id="ct1026469720"/>/<text:change-end text:change-id="ct1026469720"/><text:change text:change-id="ct1026471896"/><text:change-start text:change-id="ct1021272888"/>頭盔<text:change-end text:change-id="ct1021272888"/><text:change-start text:change-id="ct1026469336"/>/<text:change-end text:change-id="ct1026469336"/><text:change text:change-id="ct1026468952"/><text:change-start text:change-id="ct1021273912"/>輻射探測器<text:change-end text:change-id="ct1021273912"/><text:change-start text:change-id="ct1026469464"/>)。<text:change-end text:change-id="ct1026469464"/><text:change-start text:change-id="ct1021274424"/></text:p>
              </text:list-item>
              <text:list-item>
                <text:p text:style-name="P50">個人安全設備包括：<text:change-end text:change-id="ct1021274424"/><text:change text:change-id="ct1026471768"/><text:change-start text:change-id="ct1021274552"/>空中作業的安全帶和繩線<text:change-end text:change-id="ct1021274552"/><text:change-start text:change-id="ct1026469592"/>、<text:change-end text:change-id="ct1026469592"/><text:change text:change-id="ct1026469848"/><text:change-start text:change-id="ct1021274936"/>錨帶<text:change-end text:change-id="ct1021274936"/><text:change-start text:change-id="ct1026470104"/>、<text:change-end text:change-id="ct1026470104"/><text:change text:change-id="ct1026470232"/><text:change-start text:change-id="ct1021273400"/>鐵鎖<text:change-end text:change-id="ct1021273400"/><text:change-start text:change-id="ct1026470360"/>、<text:change-end text:change-id="ct1026470360"/><text:change text:change-id="ct1026470488"/><text:change-start text:change-id="ct1021275064"/>掛繩<text:change-end text:change-id="ct1021275064"/><text:change-start text:change-id="ct1026470616"/>、<text:change-end text:change-id="ct1026470616"/><text:change text:change-id="ct1026470872"/><text:change-start text:change-id="ct1021276216"/>繩夾<text:change-end text:change-id="ct1021276216"/><text:change-start text:change-id="ct1026473816"/>及<text:change-end text:change-id="ct1026473816"/><text:change text:change-id="ct1026473560"/><text:change-start text:change-id="ct1021275192"/>安全背帶<text:change-end text:change-id="ct1021275192"/><text:change-start text:change-id="ct1026473432"/>。<text:change-end text:change-id="ct1026473432"/><text:change-start text:change-id="ct1021272760"/></text:p>
              </text:list-item>
              <text:list-item>
                <text:p text:style-name="P50">相關法律，法規和標準應包括：<text:change-end text:change-id="ct1021272760"/><text:change text:change-id="ct1026474328"/><text:change-start text:change-id="ct1021273528"/>NCC標準和規範<text:change-end text:change-id="ct1021273528"/><text:change-start text:change-id="ct1026474200"/>、<text:change-end text:change-id="ct1026474200"/><text:change text:change-id="ct1026473688"/><text:change-start text:change-id="ct1021274040"/>建築規範和法規<text:change-end text:change-id="ct1021274040"/><text:change-start text:change-id="ct1026472664"/>、<text:change-end text:change-id="ct1026472664"/><text:change text:change-id="ct1026473944"/><text:change-start text:change-id="ct1021275448"/>佈線安全規範和法規<text:change-end text:change-id="ct1021275448"/><text:change-start text:change-id="ct1026472792"/>、<text:change-end text:change-id="ct1026472792"/><text:change text:change-id="ct1026474840"/><text:change-start text:change-id="ct1021274168"/>架空電纜的技術標準要求<text:change-end text:change-id="ct1021274168"/><text:change-start text:change-id="ct1026472920"/>、<text:change-end text:change-id="ct1026472920"/><text:change text:change-id="ct1026474456"/><text:change-start text:change-id="ct1021275832"/>環境保護法<text:change-end text:change-id="ct1021275832"/><text:change-start text:change-id="ct1026473048"/>、<text:change-end text:change-id="ct1026473048"/><text:change text:change-id="ct1026475736"/><text:change-start text:change-id="ct1021275960"/>消防條例<text:change-end text:change-id="ct1021275960"/><text:change-start text:change-id="ct1026475224"/>、<text:change-end text:change-id="ct1026475224"/><text:change text:change-id="ct1026475864"/><text:change-start text:change-id="ct1021276088"/>電氣和電子工程師學會（IEEE）<text:change-end text:change-id="ct1021276088"/><text:change-start text:change-id="ct1026474584"/>及<text:change-end text:change-id="ct1026474584"/><text:change text:change-id="ct1026473176"/><text:change-start text:change-id="ct1021279544"/>職業衛生和安全法規<text:change-end text:change-id="ct1021279544"/><text:change-start text:change-id="ct1026473304"/>。<text:change-end text:change-id="ct1026473304"/><text:change-start text:change-id="ct1021278904"/></text:p>
              </text:list-item>
              <text:list-item>
                <text:p text:style-name="P50"><text:span text:style-name="T3">工作資訊細節</text:span><text:change-end text:change-id="ct1021278904"/><text:change text:change-id="ct1026388312"/><text:change-start text:change-id="ct1026388568"/><text:span text:style-name="T4">包括：</text:span><text:change-end text:change-id="ct1026388568"/><text:change text:change-id="ct1026474712"/><text:change-start text:change-id="ct1021279800"/>圖表和草圖<text:change-end text:change-id="ct1021279800"/><text:change-start text:change-id="ct1026474072"/>、<text:change-end text:change-id="ct1026474072"/><text:change text:change-id="ct1026475992"/><text:change-start text:change-id="ct1021277112"/>客戶發出的指示<text:change-end text:change-id="ct1021277112"/><text:change-start text:change-id="ct1026474968"/>、<text:change-end text:change-id="ct1026474968"/><text:change text:change-id="ct1026475480"/><text:change-start text:change-id="ct1021278648"/>監管和立法規定<text:change-end text:change-id="ct1021278648"/><text:change-start text:change-id="ct1026475096"/>、<text:change-end text:change-id="ct1026475096"/><text:change text:change-id="ct1026475352"/><text:change-start text:change-id="ct1021278520"/>與屋頂工作有關的安全作業程序<text:change-end text:change-id="ct1021278520"/><text:change-start text:change-id="ct1026475608"/>、<text:change-end text:change-id="ct1026475608"/><text:change text:change-id="ct1026472024"/><text:change-start text:change-id="ct1021280312"/>標示<text:change-end text:change-id="ct1021280312"/><text:change-start text:change-id="ct1026472280"/>、<text:change-end text:change-id="ct1026472280"/><text:change text:change-id="ct1026472408"/><text:change-start text:change-id="ct1021278776"/>工作指示<text:change-end text:change-id="ct1021278776"/><text:change-start text:change-id="ct1026472152"/>、<text:change-end text:change-id="ct1026472152"/><text:change text:change-id="ct1026472536"/><text:change-start text:change-id="ct1021279032"/>工作時間表、計畫和規格<text:change-end text:change-id="ct1021279032"/><text:change-start text:change-id="ct1026479960"/>等<text:change-end text:change-id="ct1026479960"/><text:change-start text:change-id="ct1026479832"/>。<text:change-end text:change-id="ct1026479832"/><text:change-start text:change-id="ct1021279672"/></text:p>
              </text:list-item>
              <text:list-item>
                <text:p text:style-name="P50">工具和設備<text:change-end text:change-id="ct1021279672"/><text:change text:change-id="ct1026513624"/><text:change-start text:change-id="ct1026515544"/>包括：<text:change-end text:change-id="ct1026515544"/><text:change text:change-id="ct1026479192"/><text:change-start text:change-id="ct1021279928"/>通訊設備<text:change-end text:change-id="ct1021279928"/><text:change text:change-id="ct1026478680"/><text:change-start text:change-id="ct1026477144"/>(<text:change-end text:change-id="ct1026477144"/><text:change text:change-id="ct1026480088"/><text:change-start text:change-id="ct1021276472"/>手機<text:change-end text:change-id="ct1021276472"/><text:change-start text:change-id="ct1026479320"/>/<text:change-end text:change-id="ct1026479320"/><text:change text:change-id="ct1026476120"/><text:change-start text:change-id="ct1021277624"/>雙向無線對講機<text:change-end text:change-id="ct1021277624"/><text:change-start text:change-id="ct1026476248"/>)、<text:change-end text:change-id="ct1026476248"/><text:change text:change-id="ct1026477400"/><text:change-start text:change-id="ct1021276984"/>防墜<text:change-end text:change-id="ct1021276984"/><text:change-start text:change-id="ct1026478424"/>、<text:change-end text:change-id="ct1026478424"/><text:change text:change-id="ct1026477784"/><text:change-start text:change-id="ct1021277496"/>梯子<text:change-end text:change-id="ct1021277496"/><text:change-start text:change-id="ct1026478296"/>、<text:change-end text:change-id="ct1026478296"/><text:change text:change-id="ct1026477656"/><text:change-start text:change-id="ct1021278008"/>起吊和卸載設備<text:change-end text:change-id="ct1021278008"/><text:change text:change-id="ct1026476376"/><text:change-start text:change-id="ct1026476504"/>(<text:change-end text:change-id="ct1026476504"/><text:change text:change-id="ct1026478936"/><text:change-start text:change-id="ct1021282232"/>鏈塊<text:change-end text:change-id="ct1021282232"/><text:change-start text:change-id="ct1026476632"/>/<text:change-end text:change-id="ct1026476632"/><text:change text:change-id="ct1026478552"/><text:change-start text:change-id="ct1021283512"/>高架工作平台<text:change-end text:change-id="ct1021283512"/><text:change-start text:change-id="ct1026479064"/>/<text:change-end text:change-id="ct1026479064"/><text:change text:change-id="ct1026479704"/><text:change-start text:change-id="ct1021281208"/>起重機和千斤頂<text:change-end text:change-id="ct1021281208"/><text:change-start text:change-id="ct1026477272"/>/<text:change-end text:change-id="ct1026477272"/><text:change text:change-id="ct1026477528"/><text:change-start text:change-id="ct1021282488"/>支架<text:change-end text:change-id="ct1021282488"/><text:change-start text:change-id="ct1026479448"/>/<text:change-end text:change-id="ct1026479448"/><text:change text:change-id="ct1026478808"/><text:change-start text:change-id="ct1021286968"/>周邊保護<text:change-end text:change-id="ct1021286968"/><text:change-start text:change-id="ct1026478040"/>/<text:change-end text:change-id="ct1026478040"/><text:change text:change-id="ct1026477912"/><text:change-start text:change-id="ct1021284920"/>標牌和路障<text:change-end text:change-id="ct1021284920"/><text:change-start text:change-id="ct1026478168"/>)等。<text:change-end text:change-id="ct1026478168"/><text:change-start text:change-id="ct1021216184"/></text:p>
              </text:list-item>
              <text:list-item>
                <text:p text:style-name="P51"><text:change-end text:change-id="ct1021216184"/><text:change-start text:change-id="ct1026479576"/>高處<text:change-end text:change-id="ct1026479576"/><text:change text:change-id="ct1026476760"/><text:change-start text:change-id="ct1021217848"/>安全系統可能包括：<text:change-end text:change-id="ct1021217848"/><text:change text:change-id="ct1026476888"/><text:change-start text:change-id="ct1021216952"/>舷梯<text:change-end text:change-id="ct1021216952"/><text:change-start text:change-id="ct1026477016"/>、<text:change-end text:change-id="ct1026477016"/><text:change text:change-id="ct1026481240"/><text:change-start text:change-id="ct1021215032"/>扶手<text:change-end text:change-id="ct1021215032"/><text:change-start text:change-id="ct1026483672"/>、<text:change-end text:change-id="ct1026483672"/><text:change text:change-id="ct1026480728"/><text:change-start text:change-id="ct1021215160"/>線束固定點<text:change-end text:change-id="ct1021215160"/><text:change-start text:change-id="ct1026484184"/>、<text:change-end text:change-id="ct1026484184"/><text:change text:change-id="ct1026482264"/><text:change-start text:change-id="ct1021217464"/>浮板<text:change-end text:change-id="ct1021217464"/><text:change-start text:change-id="ct1026482392"/>、<text:change-end text:change-id="ct1026482392"/><text:change text:change-id="ct1026481880"/><text:change-start text:change-id="ct1021217976"/><text:soft-page-break/>安全帶<text:change-end text:change-id="ct1021217976"/><text:change-start text:change-id="ct1026483928"/>及<text:change-end text:change-id="ct1026483928"/><text:change text:change-id="ct1026483288"/><text:change-start text:change-id="ct1021218360"/>支架<text:change-end text:change-id="ct1021218360"/><text:change-start text:change-id="ct1026483032"/>等<text:change-end text:change-id="ct1026483032"/><text:change-start text:change-id="ct1026482008"/>。<text:change-end text:change-id="ct1026482008"/><text:change-start text:change-id="ct1021215544"/></text:p>
              </text:list-item>
              <text:list-item>
                <text:p text:style-name="P50">起<text:change-end text:change-id="ct1021215544"/><text:change text:change-id="ct1026482520"/><text:change-start text:change-id="ct1026481496"/>吊<text:change-end text:change-id="ct1026481496"/><text:change-start text:change-id="ct1021219768"/>方法<text:change-end text:change-id="ct1021219768"/><text:change text:change-id="ct1026516568"/><text:change-start text:change-id="ct1026514264"/>包括：<text:change-end text:change-id="ct1026514264"/><text:change text:change-id="ct1026483416"/><text:change-start text:change-id="ct1021222328"/>貨物交付前的安排<text:change-end text:change-id="ct1021222328"/><text:change-start text:change-id="ct1026480344"/>、<text:change-end text:change-id="ct1026480344"/><text:change text:change-id="ct1026482648"/><text:change-start text:change-id="ct1021220280"/>使用滑輪和滑車<text:change-end text:change-id="ct1021220280"/><text:change-start text:change-id="ct1026481368"/>、<text:change-end text:change-id="ct1026481368"/><text:change text:change-id="ct1026482776"/><text:change-start text:change-id="ct1021220152"/>使用施工電梯<text:change-end text:change-id="ct1021220152"/><text:change-start text:change-id="ct1026481624"/>及<text:change-end text:change-id="ct1026481624"/><text:change text:change-id="ct1026480600"/><text:change-start text:change-id="ct1021219640"/>使用高架工作平台<text:change-end text:change-id="ct1021219640"/><text:change-start text:change-id="ct1026480216"/>等<text:change-end text:change-id="ct1026480216"/><text:change-start text:change-id="ct1026481752"/>。<text:change-end text:change-id="ct1026481752"/><text:change-start text:change-id="ct1021220408"/></text:p>
              </text:list-item>
              <text:list-item>
                <text:p text:style-name="P50">報告<text:change-end text:change-id="ct1021220408"/><text:change text:change-id="ct1026482904"/><text:change-start text:change-id="ct1026482136"/>故障<text:change-end text:change-id="ct1026482136"/><text:change text:change-id="ct1026506072"/><text:change-start text:change-id="ct1026520152"/>：<text:change-end text:change-id="ct1026520152"/><text:change text:change-id="ct1026483160"/><text:change-start text:change-id="ct1021222584"/>根據公司的工作場所程序<text:change-end text:change-id="ct1021222584"/><text:change-start text:change-id="ct1026480472"/>及<text:change-end text:change-id="ct1026480472"/><text:change text:change-id="ct1026484056"/><text:change-start text:change-id="ct1021219512"/>書面或口頭通知<text:change-end text:change-id="ct1021219512"/><text:change-start text:change-id="ct1026483544"/>等<text:change-end text:change-id="ct1026483544"/><text:change-start text:change-id="ct1026483800"/>。<text:change-end text:change-id="ct1026483800"/><text:change-start text:change-id="ct1021222072"/></text:p>
              </text:list-item>
              <text:list-item>
                <text:p text:style-name="P50"><text:change-end text:change-id="ct1021222072"/><text:change text:change-id="ct1026480856"/><text:change-start text:change-id="ct1026480984"/><text:span text:style-name="T6">記</text:span><text:change-end text:change-id="ct1026480984"/><text:change-start text:change-id="ct1021222712"/><text:span text:style-name="T6">錄歸檔文件</text:span><text:change-end text:change-id="ct1021222712"/><text:change text:change-id="ct1026514776"/><text:change-start text:change-id="ct1026514904"/><text:span text:style-name="T4">包括：</text:span><text:change-end text:change-id="ct1026514904"/><text:change text:change-id="ct1026481112"/><text:change-start text:change-id="ct1021221304"/>已完成工作單<text:change-end text:change-id="ct1021221304"/><text:change-start text:change-id="ct1026484568"/>、<text:change-end text:change-id="ct1026484568"/><text:change text:change-id="ct1026487256"/><text:change-start text:change-id="ct1021221048"/>修改程序<text:change-end text:change-id="ct1021221048"/><text:change-start text:change-id="ct1026484952"/>、<text:change-end text:change-id="ct1026484952"/><text:change text:change-id="ct1026486744"/><text:change-start text:change-id="ct1021221688"/>報告錯誤<text:change-end text:change-id="ct1021221688"/><text:change-start text:change-id="ct1026486360"/>及<text:change-end text:change-id="ct1026486360"/><text:change text:change-id="ct1026487384"/><text:change-start text:change-id="ct1021221944"/>工作細節<text:change-end text:change-id="ct1021221944"/><text:change-start text:change-id="ct1026485080"/>等<text:change-end text:change-id="ct1026485080"/><text:change-start text:change-id="ct1026488152"/>。<text:change-end text:change-id="ct1026488152"/></text:p>
              </text:list-item>
            </text:list>
          </table:table-cell>
        </table:table-row>
      </table:table>
      <text:p text:style-name="P61"><text:change-start text:change-id="ct1026489560"/></text:p>
      <table:table table:name="表格2" table:style-name="表格2">
        <table:table-column table:style-name="表格2.A"/>
        <table:table-row table:style-name="表格2.1">
          <table:table-cell table:style-name="表格2.A1" office:value-type="string">
            <text:p text:style-name="P4">更新紀錄</text:p>
          </table:table-cell>
        </table:table-row>
        <table:table-row table:style-name="表格2.2">
          <table:table-cell table:style-name="表格2.A2" office:value-type="string">
            <text:p text:style-name="P3">2020年修訂職能內容。</text:p>
          </table:table-cell>
        </table:table-row>
      </table:table>
      <text:p text:style-name="Standard"><text:change-end text:change-id="ct10264895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9"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註"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4.886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6.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5</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50</meta:editing-cycles>
    <meta:print-date>2015-08-03T07:53:00</meta:print-date>
    <meta:creation-date>2017-12-13T08:23:00</meta:creation-date>
    <dc:date>2020-11-27T14:44:39.364000000</dc:date>
    <meta:editing-duration>PT2H38M17S</meta:editing-duration>
    <meta:generator>NDC_ODF_Application_Tools/2.0.3$Windows_x86 LibreOffice_project/54cf7324c4a2efdf36c5efbb1fcbec2120c1d70e</meta:generator>
    <meta:document-statistic meta:table-count="2" meta:image-count="0" meta:object-count="0" meta:page-count="5" meta:paragraph-count="96" meta:word-count="3549" meta:character-count="3664" meta:non-whitespace-character-count="36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