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9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34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4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7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31">
      <style:paragraph-properties fo:orphans="0" fo:widows="0"/>
    </style:style>
    <style:style style:name="P9" style:family="paragraph" style:parent-style-name="Heading_20_2" style:list-style-name="WWNum32">
      <style:paragraph-properties fo:orphans="0" fo:widows="0"/>
    </style:style>
    <style:style style:name="P10" style:family="paragraph" style:parent-style-name="Heading_20_2" style:list-style-name="WWNum31">
      <style:paragraph-properties fo:orphans="0" fo:widows="0"/>
      <style:text-properties style:font-size-complex="12pt"/>
    </style:style>
    <style:style style:name="P11" style:family="paragraph" style:parent-style-name="Heading_20_2" style:list-style-name="WWNum32">
      <style:paragraph-properties fo:orphans="0" fo:widows="0"/>
      <style:text-properties style:font-size-complex="12pt"/>
    </style:style>
    <style:style style:name="P12" style:family="paragraph" style:parent-style-name="Heading_20_2" style:list-style-name="WWNum31">
      <style:paragraph-properties fo:orphans="0" fo:widows="0"/>
      <style:text-properties fo:language="en" fo:country="NZ" style:font-size-complex="12pt"/>
    </style:style>
    <style:style style:name="P13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4" style:family="paragraph" style:parent-style-name="Heading_20_4">
      <style:paragraph-properties fo:margin-left="1.401cm" fo:margin-right="0cm" fo:orphans="0" fo:widows="0" fo:text-indent="-1.501cm" style:auto-text-indent="false" style:snap-to-layout-grid="tru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</style:style>
    <style:style style:name="P19" style:family="paragraph" style:parent-style-name="Standard_20__28_user_29_">
      <style:paragraph-properties fo:orphans="0" fo:widows="0"/>
    </style:style>
    <style:style style:name="P20" style:family="paragraph" style:parent-style-name="Standard_20__28_user_29_" style:list-style-name="WWNum41">
      <style:paragraph-properties fo:orphans="0" fo:widows="0" style:snap-to-layout-grid="tru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 style:list-style-name="WWNum41">
      <style:paragraph-properties fo:text-align="justify" style:justify-single-word="false" fo:orphans="0" fo:widows="0" style:snap-to-layout-grid="true"/>
    </style:style>
    <style:style style:name="P23" style:family="paragraph" style:parent-style-name="縮排" style:list-style-name="WWNum42">
      <style:paragraph-properties fo:text-align="justify" style:justify-single-word="false" fo:orphans="0" fo:widows="0"/>
    </style:style>
    <style:style style:name="P24" style:family="paragraph" style:parent-style-name="縮排" style:list-style-name="WWNum43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language="en" fo:country="NZ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fo:language="en" fo:country="NZ" style:text-underline-style="solid" style:text-underline-width="auto" style:text-underline-color="font-color"/>
    </style:style>
    <style:style style:name="T11" style:family="text">
      <style:text-properties fo:language="en" fo:country="NZ" style:text-underline-style="solid" style:text-underline-width="auto" style:text-underline-color="font-color" style:font-size-complex="12pt"/>
    </style:style>
    <style:style style:name="T12" style:family="text">
      <style:text-properties fo:language="en" fo:country="NZ" style:font-name-complex="Times New Roman1"/>
    </style:style>
    <style:style style:name="T13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14" style:family="text">
      <style:text-properties fo:color="#000000" loext:opacity="100%" style:text-position="super 58%" style:font-name-complex="Tahoma" style:language-complex="en" style:country-complex="US"/>
    </style:style>
    <style:style style:name="T15" style:family="text">
      <style:text-properties fo:color="#000000" loext:opacity="100%" style:font-name-complex="Tahoma" style:font-size-complex="12pt" style:language-complex="en" style:country-complex="US"/>
    </style:style>
    <style:style style:name="T16" style:family="text">
      <style:text-properties style:text-underline-style="solid" style:text-underline-width="auto" style:text-underline-color="font-color" style:font-size-complex="12pt"/>
    </style:style>
    <style:style style:name="T17" style:family="text">
      <style:text-properties fo:letter-spacing="-0.018cm" style:font-name-complex="Times New Roman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2">職能單元代碼</text:span></text:p>
          </table:table-cell>
          <table:table-cell table:style-name="表格1.B1" office:value-type="string">
            <text:p text:style-name="P19"><text:span text:style-name="T3">INM4R2078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單元名稱</text:span></text:p>
          </table:table-cell>
          <table:table-cell table:style-name="表格1.B2" office:value-type="string">
            <text:p text:style-name="P19">在遠端通訊技術團隊中有效工作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">領域類別</text:span></text:p>
          </table:table-cell>
          <table:table-cell table:style-name="表格1.B3" office:value-type="string">
            <text:p text:style-name="P19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單元級別</text:span>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">工作任務與行為指標</text:span></text:p>
          </table:table-cell>
          <table:table-cell table:style-name="表格1.B5" office:value-type="string">
            <text:list xml:id="list718782771" text:style-name="WWNum29">
              <text:list-item text:start-value="1">
                <text:h text:style-name="P2" text:outline-level="1" text:restart-numbering="true" text:start-value="1"><text:span text:style-name="T3">規劃技能發展</text:span></text:h>
              </text:list-item>
            </text:list>
            <text:list xml:id="list1700017179" text:style-name="WWNum7a">
              <text:list-item>
                <text:h text:style-name="P7" text:outline-level="2"><text:span text:style-name="T9">找出個人在產業或組織中未來職涯發展。</text:span></text:h>
              </text:list-item>
              <text:list-item>
                <text:h text:style-name="P7" text:outline-level="2"><text:span text:style-name="T9">自我評估現有技能，確認技能缺口，訂立學習計畫，以獲得符合當下工作運用技能。</text:span></text:h>
              </text:list-item>
              <text:list-item>
                <text:h text:style-name="P7" text:outline-level="2"><text:span text:style-name="T9">準備</text:span><text:span text:style-name="T11">學習歷程檔案證據</text:span><text:span text:style-name="T13">【註1】</text:span><text:span text:style-name="T9">，佐證技能發展計畫。</text:span></text:h>
              </text:list-item>
            </text:list>
            <text:list xml:id="list104026356065280" text:continue-list="list718782771" text:style-name="WWNum5a">
              <text:list-item>
                <text:h text:style-name="P3" text:outline-level="1"><text:span text:style-name="T3">安排個人工作優先順序</text:span></text:h>
              </text:list-item>
            </text:list>
            <text:list xml:id="list1190632151" text:style-name="WWNum31">
              <text:list-item text:start-value="1">
                <text:h text:style-name="P8" text:outline-level="2" text:restart-numbering="true" text:start-value="1"><text:span text:style-name="T9">根據</text:span><text:span text:style-name="T11">組織要求</text:span><text:span text:style-name="T13">【註2】</text:span><text:span text:style-name="T15">，</text:span><text:span text:style-name="T9">確實了解</text:span><text:span text:style-name="T11">工作目標</text:span><text:span text:style-name="T13">【註3】</text:span><text:span text:style-name="T9">，並相互協調，取得彼此同意。</text:span></text:h>
              </text:list-item>
              <text:list-item>
                <text:h text:style-name="P10" text:outline-level="2"><text:span text:style-name="T8">評估與</text:span><text:span text:style-name="T10">安排工作優先順序</text:span><text:span text:style-name="T14">【註4】</text:span><text:span text:style-name="T8">，確保工作在時限中完成。</text:span></text:h>
              </text:list-item>
              <text:list-item>
                <text:h text:style-name="P12" text:outline-level="2">監控與調整個人工作績效，確保達成工作要求。</text:h>
              </text:list-item>
            </text:list>
            <text:list xml:id="list104025006270548" text:continue-list="list104026356065280" text:style-name="WWNum5a">
              <text:list-item>
                <text:h text:style-name="P3" text:outline-level="1"><text:span text:style-name="T3">參與團隊工作</text:span></text:h>
              </text:list-item>
            </text:list>
            <text:list xml:id="list862016445" text:style-name="WWNum32">
              <text:list-item text:start-value="1">
                <text:h text:style-name="P9" text:outline-level="2" text:restart-numbering="true" text:start-value="1"><text:span text:style-name="T3">與團隊成員討論，確認</text:span><text:span text:style-name="T16">團隊成立宗旨、職責與目標</text:span><text:span text:style-name="T13">【註5】</text:span><text:span text:style-name="T9">。</text:span></text:h>
              </text:list-item>
              <text:list-item>
                <text:h text:style-name="P11" text:outline-level="2">制定策略，視情況支援團隊並尋求支援，以防與團隊成員發生衝突。<text:bookmark text:name="_GoBack"/></text:h>
              </text:list-item>
              <text:list-item>
                <text:h text:style-name="P11" text:outline-level="2">給予及接收意見回饋，協助團隊及組織達成目標。</text:h>
              </text:list-item>
              <text:list-item>
                <text:h text:style-name="P9" text:outline-level="2"><text:span text:style-name="T3">向適當的負責人員呈報</text:span><text:span text:style-name="T16">未解決的問題</text:span><text:span text:style-name="T13">【註6】</text:span><text:span text:style-name="T3">，並確認已因應問題採取行動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內涵</text:span></text:p>
            <text:p text:style-name="P18"><text:span text:style-name="T2">(K=</text:span><text:span text:style-name="T17">knowledge</text:span><text:span text:style-name="T2">知識)</text:span></text:p>
          </table:table-cell>
          <table:table-cell table:style-name="表格1.B6" office:value-type="string">
            <text:list xml:id="list2138724133" text:style-name="WWNum33">
              <text:list-item text:start-value="1">
                <text:h text:style-name="P5" text:outline-level="1" text:restart-numbering="true" text:start-value="1">職業衛生安全相關規範</text:h>
              </text:list-item>
            </text:list>
            <text:list xml:id="list104026355312796" text:continue-list="list104025006270548" text:style-name="WWNum5a">
              <text:list-item>
                <text:h text:style-name="P3" text:outline-level="1"><text:span text:style-name="T3">職涯規劃的技能發展</text:span></text:h>
              </text:list-item>
              <text:list-item>
                <text:h text:style-name="P3" text:outline-level="1"><text:span text:style-name="T3">學習歷程檔案的證據類型及建立方式</text:span></text:h>
              </text:list-item>
              <text:list-item>
                <text:h text:style-name="P3" text:outline-level="1"><text:span text:style-name="T3">團隊遠端合作常見的問題及挑戰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職能內涵</text:span></text:p>
            <text:p text:style-name="P18"><text:span text:style-name="T2">(S=skills技能)</text:span></text:p>
          </table:table-cell>
          <table:table-cell table:style-name="表格1.B7" office:value-type="string">
            <text:list xml:id="list3487709412" text:style-name="WWNum34">
              <text:list-item text:start-value="1">
                <text:h text:style-name="P6" text:outline-level="1" text:restart-numbering="true" text:start-value="1">溝通協調能力</text:h>
              </text:list-item>
              <text:list-item>
                <text:h text:style-name="P6" text:outline-level="1">規劃在遠端通訊技術團隊中有效工作之流程</text:h>
              </text:list-item>
              <text:list-item>
                <text:h text:style-name="P6" text:outline-level="1">分析產業或組織中可能的個人未來職涯規劃需求</text:h>
              </text:list-item>
              <text:list-item>
                <text:h text:style-name="P6" text:outline-level="1">拓展自身知識及技能範圍的學習能力</text:h>
              </text:list-item>
              <text:list-item>
                <text:h text:style-name="P6" text:outline-level="1">學習歷程檔案證據整合能力</text:h>
              </text:list-item>
              <text:list-item>
                <text:h text:style-name="P6" text:outline-level="1">問題解決能力</text:h>
              </text:list-item>
              <text:list-item>
                <text:h text:style-name="P4" text:outline-level="1"><text:span text:style-name="T9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評量設計參考</text:span></text:p>
          </table:table-cell>
          <table:table-cell table:style-name="表格1.B8" office:value-type="string">
            <text:p text:style-name="P21">一、評量證據</text:p>
            <text:list xml:id="list1809921769" text:style-name="WWNum41">
              <text:list-item>
                <text:p text:style-name="P20">能<text:span text:style-name="T8">評估技能缺口並規劃未來技能發展</text:span>。</text:p>
              </text:list-item>
              <text:list-item>
                <text:p text:style-name="P22">能<text:span text:style-name="T8">安排工作負荷優先順序</text:span>。</text:p>
              </text:list-item>
              <text:list-item>
                <text:p text:style-name="P22">能制定策略，視情況支援團隊並尋求支援。</text:p>
              </text:list-item>
            </text:list>
            <text:p text:style-name="P21"><text:soft-page-break/>二、評量情境與資源</text:p>
            <text:list xml:id="list332577906" text:style-name="WWNum42">
              <text:list-item>
                <text:p text:style-name="P23">通用領域及特定專業資料等相關文件。</text:p>
              </text:list-item>
              <text:list-item>
                <text:p text:style-name="P23">相關軟硬體設備。</text:p>
              </text:list-item>
              <text:list-item>
                <text:p text:style-name="P23">於實際工作中或適當的模擬環境內進行評量。</text:p>
              </text:list-item>
              <text:list-item>
                <text:p text:style-name="P23">符合職業安全衛生相關規範及作業程序。</text:p>
              </text:list-item>
            </text:list>
            <text:p text:style-name="P21">三、評量方法</text:p>
            <text:list xml:id="list2875988896" text:style-name="WWNum43">
              <text:list-item>
                <text:p text:style-name="P24"><text:span text:style-name="T1">評估受評者所提交的</text:span><text:span text:style-name="T12">技能發展計畫</text:span><text:span text:style-name="T1">品質</text:span>。</text:p>
              </text:list-item>
              <text:list-item>
                <text:p text:style-name="P24"><text:span text:style-name="T1">評量者提供模擬情境，觀察受評者支援團隊並尋求支援之過程</text:span>。</text:p>
              </text:list-item>
              <text:list-item>
                <text:p text:style-name="P24">評量者設計情境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2">說明與補充事項</text:span></text:p>
          </table:table-cell>
          <table:table-cell table:style-name="表格1.B9" office:value-type="string">
            <text:h text:style-name="P13" text:outline-level="4">【註1】學習歷程檔案證據：如證據類型包含學業成績，如非正式課程、個人興趣及經驗、先前就職經歷、娛樂經驗、志工、工作經驗；準備證據之目的：評估現有具備職能、勾勒個人特質、展現與工作場域作業相關的職能、確認未來技能發展領域、定義優勢及劣勢等。</text:h>
            <text:h text:style-name="P13" text:outline-level="4">【註2】組織要求：如平等參與的政策、原則與實務、營運計畫與績效計畫、訂立的資源考量要素、道德標準、目的與目標、計畫、系統與流程、法律規範、組織政策、組織原則及組織要求、職業衛生與安全政策、程序與方案、品質與持續改進之流程與標準、品質保證及程序手冊等。</text:h>
            <text:h text:style-name="P13" text:outline-level="4">【註3】工作目標：如預算目標、生產目標、報告日程、銷售目標、團隊及個人的學習目標、團隊參與等。</text:h>
            <text:h text:style-name="P13" text:outline-level="4">【註4】安排工作優先順序：如按照邏輯排序一工作事項中的小型任務、安排幾小時至幾天內的工作、立即處理緊急事項等。</text:h>
            <text:h text:style-name="P13" text:outline-level="4">【註5】團隊成立宗旨、職責與目標：如與策略規劃相關的行動計畫、營運計畫與作業計畫、預期成果及輸出、個人及團隊的目標、個人及團隊績效、職業衛生安全職責等。</text:h>
            <text:h text:style-name="P14" text:outline-level="4"><text:span text:style-name="T15">【註6】未解決的問題：申訴及陳情案件、爭議、隱憂及緊張衝突、影響員工關係及團隊凝聚力的問題、工作職位及職責的問題等。</text:span></text:h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2年修訂職能內容。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7</meta:editing-cycles>
    <meta:print-date>2015-08-03T07:53:00</meta:print-date>
    <meta:creation-date>2022-10-12T08:26:00</meta:creation-date>
    <dc:date>2022-12-13T10:12:00</dc:date>
    <meta:editing-duration>PT1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2" meta:word-count="1302" meta:character-count="1357" meta:non-whitespace-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