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2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70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8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66">
      <style:paragraph-properties fo:orphans="0" fo:widows="0"/>
      <style:text-properties style:font-size-complex="12pt"/>
    </style:style>
    <style:style style:name="P7" style:family="paragraph" style:parent-style-name="Heading_20_2" style:list-style-name="WWNum65">
      <style:paragraph-properties fo:orphans="0" fo:widows="0"/>
      <style:text-properties style:font-size-complex="12pt"/>
    </style:style>
    <style:style style:name="P8" style:family="paragraph" style:parent-style-name="Heading_20_2" style:list-style-name="WWNum67">
      <style:paragraph-properties fo:orphans="0" fo:widows="0"/>
      <style:text-properties style:font-size-complex="12pt"/>
    </style:style>
    <style:style style:name="P9" style:family="paragraph" style:parent-style-name="Heading_20_2" style:list-style-name="WWNum69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778cm" fo:margin-right="0cm" fo:orphans="0" fo:widows="0" fo:text-indent="-1.778cm" style:auto-text-indent="false"/>
      <style:text-properties style:font-size-complex="12pt"/>
    </style:style>
    <style:style style:name="P11" style:family="paragraph" style:parent-style-name="Heading_20_5" style:list-style-name="WWNum74">
      <style:paragraph-properties fo:orphans="0" fo:widows="0"/>
      <style:text-properties style:font-size-complex="12pt"/>
    </style:style>
    <style:style style:name="P12" style:family="paragraph" style:parent-style-name="Heading_20_5" style:list-style-name="WWNum75">
      <style:paragraph-properties fo:orphans="0" fo:widows="0"/>
      <style:text-properties style:font-size-complex="12pt"/>
    </style:style>
    <style:style style:name="P13" style:family="paragraph" style:parent-style-name="Heading_20_5" style:list-style-name="WWNum76">
      <style:paragraph-properties fo:orphans="0" fo:widows="0"/>
      <style:text-properties style:font-size-complex="12pt"/>
    </style:style>
    <style:style style:name="P14" style:family="paragraph" style:parent-style-name="List_20_Paragraph" style:list-style-name="WWNum58">
      <style:paragraph-properties fo:orphans="0" fo:widows="0"/>
      <style:text-properties style:font-size-complex="12pt"/>
    </style:style>
    <style:style style:name="P15" style:family="paragraph" style:parent-style-name="List_20_Paragraph" style:list-style-name="WWNum59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style:font-name-complex="Times New Roman1" style:font-style-complex="italic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style-complex="italic" style:font-weight-complex="bold"/>
    </style:style>
    <style:style style:name="T8" style:family="text">
      <style:text-properties style:font-weight-complex="bold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style:letter-kerning="false"/>
    </style:style>
    <style:style style:name="T11" style:family="text">
      <style:text-properties fo:language="en" fo:country="NZ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1">INM4R2062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<text:span text:style-name="T2">在服務供應商網路中設計和管理IPTV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1979774207" text:style-name="WWNum52">
              <text:list-item text:start-value="1">
                <text:h text:style-name="P2" text:outline-level="1" text:restart-numbering="true" text:start-value="1">制定與評估<text:span text:style-name="T1">IPTV</text:span>網路的設計要求</text:h>
              </text:list-item>
            </text:list>
            <text:list xml:id="list2074929171" text:style-name="WWNum66">
              <text:list-item>
                <text:h text:style-name="P6" text:outline-level="2">分析<text:span text:style-name="T7">主要影音模式</text:span>以及<text:span text:style-name="T7">影音問題</text:span>對<text:span text:style-name="T1">IPTV</text:span>網路設計造成的影響。</text:h>
              </text:list-item>
              <text:list-item>
                <text:h text:style-name="P6" text:outline-level="2">評估<text:span text:style-name="T1">IPTV</text:span>與其他競爭的<text:span text:style-name="T7">電視廣播技術</text:span>，確定最佳設計方法。</text:h>
              </text:list-item>
              <text:list-item>
                <text:h text:style-name="P6" text:outline-level="2">參考<text:span text:style-name="T3">IPTV</text:span><text:span text:style-name="T7">標準組織</text:span>的<text:span text:style-name="T7">網路架構</text:span>，規劃<text:span text:style-name="T3">IPTV</text:span><text:span text:style-name="T7">網路</text:span>拓樸並確定設計需求。</text:h>
              </text:list-item>
              <text:list-item>
                <text:h text:style-name="P6" text:outline-level="2">計畫<text:span text:style-name="T7">網路參數維度</text:span>的尺寸，用於電信網路中以寬頻進行多播與單播的影音傳輸。</text:h>
              </text:list-item>
            </text:list>
            <text:list xml:id="list163955874591641" text:continue-list="list1979774207" text:style-name="WWNum6a">
              <text:list-item>
                <text:h text:style-name="P3" text:outline-level="1">設計隨選視訊（VoD）<text:bookmark text:name="_GoBack"/>IPTV網路</text:h>
              </text:list-item>
            </text:list>
            <text:list xml:id="list437733060" text:style-name="WWNum65">
              <text:list-item>
                <text:h text:style-name="P7" text:outline-level="2">設計內容分發系統（<text:span text:style-name="T1">CDS</text:span>），將IPTV內容緩存在每個主要城市地區，利用廣播或串流<text:span text:style-name="T1">VoD</text:span>模型消除網路傳送或核心對等關係所造成的性能差異。</text:h>
              </text:list-item>
              <text:list-item>
                <text:h text:style-name="P7" text:outline-level="2">依<text:span text:style-name="T3">VoD</text:span><text:span text:style-name="T7">設計要求與網路解決方案</text:span>，設計影音網路提供<text:span text:style-name="T1">VoD</text:span>服務。</text:h>
              </text:list-item>
              <text:list-item>
                <text:h text:style-name="P7" text:outline-level="2">設計<text:span text:style-name="T1">VoD</text:span>應用，以符合<text:span text:style-name="T1">IPTV</text:span>網路商業用途的頻寬與服務品質（<text:span text:style-name="T1">QoS</text:span>）要求。</text:h>
              </text:list-item>
            </text:list>
            <text:list xml:id="list163956071512384" text:continue-list="list163955874591641" text:style-name="WWNum6a">
              <text:list-item>
                <text:h text:style-name="P3" text:outline-level="1">設計與配置MPLS IPTV網路，以符合商業需求</text:h>
              </text:list-item>
            </text:list>
            <text:list xml:id="list1717084733" text:style-name="WWNum67">
              <text:list-item>
                <text:h text:style-name="P8" text:outline-level="2">確定<text:span text:style-name="T1">IP-MPLS</text:span><text:span text:style-name="T8">網路設計要求。</text:span></text:h>
              </text:list-item>
              <text:list-item>
                <text:h text:style-name="P8" text:outline-level="2">調查影響設計考慮的<text:span text:style-name="T8">因素</text:span>與使因素最小化的方法。</text:h>
              </text:list-item>
              <text:list-item>
                <text:h text:style-name="P8" text:outline-level="2">設計<text:span text:style-name="T3">MPLS</text:span><text:span text:style-name="T7">網路</text:span>的拓樸，提供<text:span text:style-name="T7">第</text:span><text:span text:style-name="T3">2</text:span><text:span text:style-name="T7">層協定</text:span>傳輸<text:span text:style-name="T1">IP</text:span>封包的安全機制。</text:h>
              </text:list-item>
              <text:list-item>
                <text:h text:style-name="P8" text:outline-level="2">透過<text:span text:style-name="T1">IP</text:span>網路結構設計<text:span text:style-name="T1">MPLS</text:span>層，結合多播協定的效率與流量工程（TE）設施，實現快速封包傳輸與及時影音串流應用。</text:h>
              </text:list-item>
            </text:list>
            <text:list xml:id="list163956498224146" text:continue-list="list163956071512384" text:style-name="WWNum6a">
              <text:list-item>
                <text:h text:style-name="P3" text:outline-level="1">管理IPTV服務的供播</text:h>
              </text:list-item>
            </text:list>
            <text:list xml:id="list1293575109" text:style-name="WWNum69">
              <text:list-item>
                <text:h text:style-name="P9" text:outline-level="2">確定運營商支援<text:span text:style-name="T1">IPTV</text:span>所需的<text:span text:style-name="T7">運營流程。</text:span></text:h>
              </text:list-item>
              <text:list-item>
                <text:h text:style-name="P9" text:outline-level="2">制定管理與客戶支援模式的計畫，包括處理<text:span text:style-name="T3">VoD供播</text:span><text:span text:style-name="T7">問題</text:span>的策略。</text:h>
              </text:list-item>
              <text:list-item>
                <text:h text:style-name="P9" text:outline-level="2">依<text:span text:style-name="T7">影音供播策略</text:span>制定影音網路計畫，以達最佳個體平均收入（<text:span text:style-name="T1">ARPU</text:span>）為目標，用以服務一個地區人口和符合<text:span text:style-name="T7">運營商事業特性。</text:span></text:h>
              </text:list-item>
              <text:list-item>
                <text:h text:style-name="P9" text:outline-level="2">使用<text:span text:style-name="T7">管理工具進行</text:span>管理與監視網路上影音內容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285929678" text:style-name="WWNum70">
              <text:list-item>
                <text:h text:style-name="P4" text:outline-level="1">寬頻網路影音供播的市場資訊</text:h>
              </text:list-item>
              <text:list-item>
                <text:h text:style-name="P4" text:outline-level="1">硬體與軟體產品<text:span text:style-name="T10">知識</text:span></text:h>
              </text:list-item>
              <text:list-item>
                <text:h text:style-name="P4" text:outline-level="1">熟悉網路作業系統、IP網路與MPLS網路等相關<text:soft-page-break/>知識</text:h>
              </text:list-item>
              <text:list-item>
                <text:h text:style-name="P4" text:outline-level="1">通訊網路相關<text:span text:style-name="T10">知識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978455702" text:style-name="WWNum58">
              <text:list-item text:start-value="1">
                <text:p text:style-name="P14">溝通協調能力</text:p>
              </text:list-item>
              <text:list-item>
                <text:p text:style-name="P14"><text:span text:style-name="T1">分析客戶IPTV</text:span>網路設計需求</text:p>
              </text:list-item>
              <text:list-item>
                <text:h text:style-name="P5" text:outline-level="1">規劃IPTV服務設計管理專案與其作業流程</text:h>
              </text:list-item>
              <text:list-item>
                <text:p text:style-name="P14">研究寬頻網路影音新興技術與競爭模式</text:p>
              </text:list-item>
              <text:list-item>
                <text:p text:style-name="P14">通訊網路與IPTV相關技術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4127600524" text:style-name="WWNum59">
              <text:list-item text:start-value="1">
                <text:p text:style-name="P15">評量證據</text:p>
              </text:list-item>
            </text:list>
            <text:list xml:id="list3813017732" text:style-name="WWNum74">
              <text:list-item>
                <text:h text:style-name="P11" text:outline-level="5">制定與評估IPTV網路的設計需求。</text:h>
              </text:list-item>
              <text:list-item>
                <text:h text:style-name="P11" text:outline-level="5">設計IPTV網路提供VoD服務。</text:h>
              </text:list-item>
              <text:list-item>
                <text:h text:style-name="P11" text:outline-level="5">設計與配置MPLS 和IPTV網路，以符合商業需求。</text:h>
              </text:list-item>
            </text:list>
            <text:list xml:id="list163957010191164" text:continue-list="list4127600524" text:style-name="WWNum7a">
              <text:list-item>
                <text:p text:style-name="P16">評量情境與資源</text:p>
              </text:list-item>
            </text:list>
            <text:list xml:id="list2709442772" text:style-name="WWNum75">
              <text:list-item>
                <text:h text:style-name="P12" text:outline-level="5">協定、配置文件、管理工具與相關標準。</text:h>
              </text:list-item>
              <text:list-item>
                <text:h text:style-name="P12" text:outline-level="5">網路與人口趨勢以及客戶需求數據。</text:h>
              </text:list-item>
            </text:list>
            <text:list xml:id="list163957256957265" text:continue-list="list163957010191164" text:style-name="WWNum7a">
              <text:list-item>
                <text:p text:style-name="P16">評量方法</text:p>
              </text:list-item>
            </text:list>
            <text:list xml:id="list694233841" text:style-name="WWNum76">
              <text:list-item>
                <text:h text:style-name="P13" text:outline-level="5">審查<text:span text:style-name="T11">受評者</text:span>完成的設計需求與網路設計。</text:h>
              </text:list-item>
              <text:list-item>
                <text:h text:style-name="P13" text:outline-level="5">口頭或書面提問，評量<text:span text:style-name="T11">受評者</text:span>所需知識。</text:h>
              </text:list-item>
              <text:list-item>
                <text:h text:style-name="P13" text:outline-level="5">觀察<text:span text:style-name="T11">受評者</text:span>提供的設計與配置，以及MPLS和 IPTV網路與管理IPTV業務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無。</text:span></text:h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6" style:display-name="ListLabel 196" style:family="text">
      <style:text-properties style:use-window-font-color="true" loext:opacity="0%" fo:font-size="8pt" style:font-size-asian="8pt"/>
    </style:style>
    <style:style style:name="ListLabel_20_197" style:display-name="ListLabel 19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6" style:display-name="ListLabel 38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7" style:display-name="ListLabel 38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8" style:display-name="ListLabel 38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9" style:display-name="ListLabel 38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0" style:display-name="ListLabel 39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1" style:display-name="ListLabel 39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2" style:display-name="ListLabel 39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3" style:display-name="ListLabel 39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4" style:display-name="ListLabel 39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5" style:display-name="ListLabel 39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6" style:display-name="ListLabel 39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7" style:display-name="ListLabel 39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9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9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9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0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0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0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0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0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1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1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21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1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1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8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1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2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2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2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2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2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2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23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3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3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3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3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3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4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4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4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4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24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5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5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5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5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5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25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6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6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6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6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6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26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7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7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7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7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ListLabel_20_27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81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8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3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84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8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style-name="ListLabel_20_28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9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9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9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93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9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style-name="ListLabel_20_29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9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9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0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0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0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0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style-name="ListLabel_20_30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0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08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0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11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1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style-name="ListLabel_20_31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1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1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2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2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32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2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2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2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8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2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3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ListLabel_20_33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3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3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3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3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3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style-name="ListLabel_20_34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4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4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4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4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4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4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bullet text:level="1" text:style-name="ListLabel_20_34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5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5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5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5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bullet text:level="1" text:style-name="ListLabel_20_35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6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6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6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6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6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6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bullet text:level="1" text:style-name="ListLabel_20_36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6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6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7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71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7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3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74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7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bullet text:level="1" text:style-name="ListLabel_20_37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7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79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8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8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83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8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38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38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38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8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8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9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9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9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9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39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9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9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39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4</meta:editing-cycles>
    <meta:print-date>2015-08-03T07:53:00</meta:print-date>
    <meta:creation-date>2021-07-05T12:59:00</meta:creation-date>
    <dc:date>2021-11-25T07:22:00</dc:date>
    <meta:editing-duration>PT2H5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9" meta:word-count="972" meta:character-count="1142" meta:non-whitespace-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