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36">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P3" style:family="paragraph" style:parent-style-name="Heading_20_2" style:list-style-name="WWNum56">
      <style:paragraph-properties fo:margin-left="1.482cm" fo:margin-right="0cm" fo:line-height="0.706cm" fo:orphans="0" fo:widows="0" fo:text-indent="-0.635cm" style:auto-text-indent="false"/>
      <style:text-properties style:font-size-complex="12pt"/>
    </style:style>
    <style:style style:name="P4" style:family="paragraph" style:parent-style-name="Heading_20_2" style:list-style-name="WWNum55">
      <style:paragraph-properties fo:margin-left="1.482cm" fo:margin-right="0cm" fo:line-height="0.706cm" fo:orphans="0" fo:widows="0" fo:text-indent="-0.635cm" style:auto-text-indent="false"/>
      <style:text-properties style:font-size-complex="12pt"/>
    </style:style>
    <style:style style:name="P5" style:family="paragraph" style:parent-style-name="List_20_Paragraph" style:list-style-name="WWNum57">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6" style:family="paragraph" style:parent-style-name="List_20_Paragraph" style:list-style-name="WWNum58">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7" style:family="paragraph" style:parent-style-name="List_20_Paragraph" style:list-style-name="WWNum57">
      <style:paragraph-properties fo:margin-left="1.058cm" fo:margin-right="0cm" fo:line-height="0.706cm" fo:orphans="0" fo:widows="0" fo:text-indent="-0.847cm" style:auto-text-indent="false" style:snap-to-layout-grid="true"/>
      <style:text-properties style:font-size-complex="12pt"/>
    </style:style>
    <style:style style:name="P8" style:family="paragraph" style:parent-style-name="List_20_Paragraph" style:list-style-name="WWNum58">
      <style:paragraph-properties fo:margin-left="1.058cm" fo:margin-right="0cm" fo:line-height="0.706cm" fo:orphans="0" fo:widows="0" fo:text-indent="-0.847cm" style:auto-text-indent="false" style:snap-to-layout-grid="true"/>
      <style:text-properties style:font-size-complex="12pt"/>
    </style:style>
    <style:style style:name="P9" style:family="paragraph" style:parent-style-name="List_20_Paragraph" style:list-style-name="WWNum44">
      <style:paragraph-properties fo:margin-left="1.058cm" fo:margin-right="0cm" fo:line-height="0.706cm" fo:orphans="0" fo:widows="0" fo:text-indent="-0.847cm" style:auto-text-indent="false"/>
      <style:text-properties style:font-size-complex="12pt"/>
    </style:style>
    <style:style style:name="P1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2" style:family="paragraph" style:parent-style-name="Standard_20__28_user_29_">
      <style:paragraph-properties fo:line-height="0.706cm" fo:text-align="justify" style:justify-single-word="false"/>
    </style:style>
    <style:style style:name="P13" style:family="paragraph" style:parent-style-name="Standard_20__28_user_29_">
      <style:paragraph-properties fo:line-height="0.706cm" fo:text-align="justify" style:justify-single-word="false"/>
      <style:text-properties style:font-size-complex="12pt"/>
    </style:style>
    <style:style style:name="P14" style:family="paragraph" style:parent-style-name="Standard_20__28_user_29_">
      <style:paragraph-properties fo:line-height="0.706cm" fo:text-align="justify" style:justify-single-word="false" fo:orphans="0" fo:widows="0"/>
      <style:text-properties style:font-size-complex="12pt"/>
    </style:style>
    <style:style style:name="P15" style:family="paragraph" style:parent-style-name="Standard_20__28_user_29_">
      <style:paragraph-properties fo:margin-left="1.778cm" fo:margin-right="0cm" fo:line-height="0.706cm" fo:text-align="justify" style:justify-single-word="false" fo:orphans="0" fo:widows="0" fo:text-indent="-1.778cm" style:auto-text-indent="false" style:snap-to-layout-grid="true"/>
      <style:text-properties style:font-size-complex="12pt"/>
    </style:style>
    <style:style style:name="P16" style:family="paragraph" style:parent-style-name="Standard_20__28_user_29_" style:list-style-name="WWNum53">
      <style:paragraph-properties fo:margin-left="1.482cm" fo:margin-right="0cm" fo:line-height="0.706cm" fo:keep-together="always" fo:orphans="0" fo:widows="0" fo:text-indent="-0.635cm" style:auto-text-indent="false" fo:keep-with-next="always"/>
      <style:text-properties style:font-size-complex="12pt"/>
    </style:style>
    <style:style style:name="P17" style:family="paragraph" style:parent-style-name="Standard_20__28_user_29_" style:list-style-name="WWNum61">
      <style:paragraph-properties fo:margin-left="1.482cm" fo:margin-right="0cm" fo:line-height="0.706cm" fo:keep-together="always" fo:orphans="0" fo:widows="0" fo:text-indent="-0.635cm" style:auto-text-indent="false" fo:keep-with-next="always"/>
      <style:text-properties style:font-size-complex="12pt"/>
    </style:style>
    <style:style style:name="P18" style:family="paragraph" style:parent-style-name="Standard_20__28_user_29_">
      <style:paragraph-properties fo:orphans="0" fo:widows="0"/>
      <style:text-properties style:font-size-complex="12pt"/>
    </style:style>
    <style:style style:name="P19" style:family="paragraph" style:parent-style-name="Standard_20__28_user_29_" style:list-style-name="WWNum54">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0" style:family="paragraph" style:parent-style-name="Standard_20__28_user_29_" style:list-style-name="WWNum53">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1" style:family="paragraph" style:parent-style-name="Standard_20__28_user_29_" style:list-style-name="WWNum59">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2" style:family="paragraph" style:parent-style-name="Standard_20__28_user_29_" style:list-style-name="WWNum60">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3" style:family="paragraph" style:parent-style-name="Standard_20__28_user_29_" style:list-style-name="WWNum61">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4" style:family="paragraph" style:parent-style-name="Standard_20__28_user_29_">
      <style:paragraph-properties fo:margin-left="1.524cm" fo:margin-right="0cm" fo:line-height="0.706cm" fo:text-align="justify" style:justify-single-word="false" fo:orphans="0" fo:widows="0" fo:text-indent="-1.524cm" style:auto-text-indent="false" style:snap-to-layout-grid="true"/>
      <style:text-properties style:font-name-complex="Times New Roman1" style:font-size-complex="12pt"/>
    </style:style>
    <style:style style:name="P25" style:family="paragraph" style:parent-style-name="Standard_20__28_user_29_">
      <style:paragraph-properties fo:margin-left="1.778cm" fo:margin-right="0cm" fo:line-height="0.706cm" fo:text-align="justify" style:justify-single-word="false" fo:orphans="0" fo:widows="0" fo:text-indent="-1.778cm" style:auto-text-indent="false" style:snap-to-layout-grid="true"/>
      <style:text-properties style:font-name-complex="Times New Roman1" style:font-size-complex="12pt"/>
    </style:style>
    <style:style style:name="T1" style:family="text">
      <style:text-properties fo:color="#000000" loext:opacity="100%" style:font-name-complex="Times New Roman1"/>
    </style:style>
    <style:style style:name="T2" style:family="text">
      <style:text-properties fo:color="#000000" loext:opacity="100%" fo:letter-spacing="-0.018cm" style:font-name-complex="Times New Roman1"/>
    </style:style>
    <style:style style:name="T3" style:family="text">
      <style:text-properties style:font-size-complex="12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2pt"/>
    </style:style>
    <style:style style:name="T6" style:family="text">
      <style:text-properties fo:language="en" fo:country="NZ"/>
    </style:style>
    <style:style style:name="T7" style:family="text">
      <style:text-properties fo:language="en" fo:country="NZ" style:text-underline-style="solid" style:text-underline-width="auto" style:text-underline-color="font-color"/>
    </style:style>
    <style:style style:name="T8" style:family="text">
      <style:text-properties style:text-position="super 58%"/>
    </style:style>
    <style:style style:name="T9" style:family="text">
      <style:text-properties style:text-position="super 58%" style:font-name-complex="Times New Roman1"/>
    </style:style>
    <style:style style:name="T10" style:family="text">
      <style:text-properties fo:language="en" fo:country="AU" style:letter-kerning="false" style:font-name-complex="Times New Roman1"/>
    </style:style>
    <style:style style:name="T11" style:family="text">
      <style:text-properties fo:language="en" fo:country="AU" style:letter-kerning="false" style:font-name-complex="Times New Roman1" style:font-size-complex="12pt"/>
    </style:style>
    <style:style style:name="T12" style:family="text">
      <style:text-properties style:font-name-complex="Times New Roman1"/>
    </style:style>
    <style:style style:name="T13" style:family="text">
      <style:text-properties style:font-name-complex="Times New Roman1" style:font-size-complex="12pt"/>
    </style:style>
    <style:style style:name="T14" style:family="text">
      <style:text-properties style:text-underline-style="solid" style:text-underline-width="auto" style:text-underline-color="font-color"/>
    </style:style>
    <style:style style:name="T15" style:family="text">
      <style:text-properties style:letter-kerning="false"/>
    </style:style>
    <style:style style:name="T16" style:family="text">
      <style:text-properties style:font-name-complex="F"/>
    </style:style>
    <style:style style:name="T17" style:family="text">
      <style:text-properties fo:font-weight="bold" style:font-weight-asian="bold"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4"><text:span text:style-name="T1">職能單元代碼</text:span></text:p>
          </table:table-cell>
          <table:table-cell table:style-name="表格1.B1" office:value-type="string">
            <text:p text:style-name="P14"><text:span text:style-name="T1">INM4R1953v2</text:span></text:p>
          </table:table-cell>
        </table:table-row>
        <table:table-row table:style-name="表格1.1">
          <table:table-cell table:style-name="表格1.A1" office:value-type="string">
            <text:p text:style-name="P14"><text:span text:style-name="T1">職能單元名稱</text:span></text:p>
          </table:table-cell>
          <table:table-cell table:style-name="表格1.B2" office:value-type="string">
            <text:p text:style-name="P18">在客戶端進行電纜與系統測試</text:p>
          </table:table-cell>
        </table:table-row>
        <table:table-row table:style-name="表格1.1">
          <table:table-cell table:style-name="表格1.A1" office:value-type="string">
            <text:p text:style-name="P14"><text:span text:style-name="T1">領域類別</text:span></text:p>
          </table:table-cell>
          <table:table-cell table:style-name="表格1.B3" office:value-type="string">
            <text:p text:style-name="P18">資訊科技／網路規劃與建置管理</text:p>
          </table:table-cell>
        </table:table-row>
        <table:table-row table:style-name="表格1.1">
          <table:table-cell table:style-name="表格1.A1" office:value-type="string">
            <text:p text:style-name="P14"><text:span text:style-name="T1">職能單元級別</text:span></text:p>
          </table:table-cell>
          <table:table-cell table:style-name="表格1.B4" office:value-type="string">
            <text:p text:style-name="P18">4</text:p>
          </table:table-cell>
        </table:table-row>
        <table:table-row table:style-name="表格1.1">
          <table:table-cell table:style-name="表格1.A1" office:value-type="string">
            <text:p text:style-name="P14"><text:span text:style-name="T1">工作任務與行為指標</text:span></text:p>
          </table:table-cell>
          <table:table-cell table:style-name="表格1.B5" office:value-type="string">
            <text:list xml:id="list1808016595" text:style-name="WWNum36">
              <text:list-item text:start-value="1">
                <text:h text:style-name="P2" text:outline-level="1" text:restart-numbering="true" text:start-value="1">電纜與系統測試的前置作業</text:h>
              </text:list-item>
            </text:list>
            <text:list xml:id="list2091970897" text:style-name="WWNum56">
              <text:list-item>
                <text:h text:style-name="P3" text:outline-level="2"><text:span text:style-name="T6">與</text:span><text:span text:style-name="T7">客戶</text:span><text:span text:style-name="T9">【註1】</text:span><text:span text:style-name="T6">確認並訂定</text:span><text:span text:style-name="T7">電纜與系統</text:span><text:span text:style-name="T9">【註2】</text:span><text:span text:style-name="T7">測試目的</text:span><text:span text:style-name="T9">【註3】</text:span><text:span text:style-name="T6">。</text:span></text:h>
              </text:list-item>
              <text:list-item>
                <text:h text:style-name="P3" text:outline-level="2"><text:span text:style-name="T6">確保</text:span><text:span text:style-name="T7">客戶規範</text:span><text:span text:style-name="T9">【註4】</text:span><text:span text:style-name="T6">與方法符合</text:span><text:span text:style-name="T7">相關法律、法規、規範與標準</text:span><text:span text:style-name="T9">【註5】</text:span><text:span text:style-name="T6">。</text:span></text:h>
              </text:list-item>
              <text:list-item>
                <text:h text:style-name="P3" text:outline-level="2"><text:span text:style-name="T6">依場地條件、客戶紀錄與</text:span><text:span text:style-name="T7">製造商規格</text:span><text:span text:style-name="T9">【註6】</text:span><text:span text:style-name="T6">選擇</text:span><text:span text:style-name="T7">所需測試</text:span><text:span text:style-name="T9">【註7】</text:span><text:span text:style-name="T6">。</text:span></text:h>
              </text:list-item>
              <text:list-item>
                <text:h text:style-name="P3" text:outline-level="2"><text:span text:style-name="T6">安排場地進出事宜並確認服務可供測試。</text:span></text:h>
              </text:list-item>
              <text:list-item>
                <text:h text:style-name="P3" text:outline-level="2"><text:span text:style-name="T6">依必要產業標準選擇</text:span><text:span text:style-name="T7">測試設備</text:span><text:span text:style-name="T9">【註8】</text:span><text:span text:style-name="T6">、工具與素材。</text:span></text:h>
              </text:list-item>
            </text:list>
            <text:list xml:id="list103859809993131" text:continue-list="list1808016595" text:style-name="WWNum36">
              <text:list-item>
                <text:h text:style-name="P2" text:outline-level="1">進行電纜與系統測試</text:h>
              </text:list-item>
            </text:list>
            <text:list xml:id="list3476324912" text:style-name="WWNum55">
              <text:list-item>
                <text:h text:style-name="P4" text:outline-level="2"><text:span text:style-name="T6">依製造商規格使用工具與測試設備。</text:span></text:h>
              </text:list-item>
              <text:list-item>
                <text:h text:style-name="P4" text:outline-level="2"><text:span text:style-name="T6">注意工作安全性，以避免造成電信營運商、使用者與設備傷害的風險。</text:span></text:h>
              </text:list-item>
              <text:list-item>
                <text:h text:style-name="P4" text:outline-level="2"><text:span text:style-name="T6">執行檢查與調整以確保作業</text:span><text:span text:style-name="T7">環境因子</text:span><text:span text:style-name="T9">【註9】</text:span><text:span text:style-name="T6">不會影響</text:span><text:span text:style-name="T7">測試結果</text:span><text:span text:style-name="T9">【註10】</text:span><text:span text:style-name="T6">。</text:span></text:h>
              </text:list-item>
            </text:list>
            <text:list xml:id="list103859092296058" text:continue-list="list103859809993131" text:style-name="WWNum36">
              <text:list-item>
                <text:h text:style-name="P2" text:outline-level="1">解讀測試結果並判斷採取行動</text:h>
              </text:list-item>
            </text:list>
            <text:list xml:id="list3674755613" text:style-name="WWNum54">
              <text:list-item>
                <text:p text:style-name="P19">正確讀取測試結果並與製造商及場地規格進行比較以判斷電纜效能。</text:p>
              </text:list-item>
              <text:list-item>
                <text:p text:style-name="P19">評估測試結果並視需要考量量測容許誤差與已知參考值的比較。</text:p>
              </text:list-item>
              <text:list-item>
                <text:p text:style-name="P19">依可靠數據公正且準確地評斷測試結果。</text:p>
              </text:list-item>
              <text:list-item>
                <text:p text:style-name="P19">修正測試所發現的故障或向上呈報予適當層級。</text:p>
              </text:list-item>
            </text:list>
            <text:list xml:id="list103858707354272" text:continue-list="list103859092296058" text:style-name="WWNum36">
              <text:list-item>
                <text:h text:style-name="P2" text:outline-level="1">完成紀錄並清理工作現場</text:h>
              </text:list-item>
            </text:list>
            <text:list xml:id="list2783499645" text:style-name="WWNum53">
              <text:list-item>
                <text:p text:style-name="P20">確保測試結果正確並記錄結果。</text:p>
              </text:list-item>
              <text:list-item>
                <text:p text:style-name="P20">驗證測試結果並視需要提供結果予客戶。</text:p>
              </text:list-item>
              <text:list-item>
                <text:p text:style-name="P20">更新場地與佈設檔案，確保可追溯系統效能資訊。</text:p>
              </text:list-item>
              <text:list-item>
                <text:p text:style-name="P20">依客戶要求與組織規範恢復工作場地。</text:p>
              </text:list-item>
              <text:list-item>
                <text:p text:style-name="P16"><text:span text:style-name="T10">通知客戶工作完成並取得簽核。</text:span></text:p>
              </text:list-item>
            </text:list>
          </table:table-cell>
        </table:table-row>
        <table:table-row table:style-name="表格1.1">
          <table:table-cell table:style-name="表格1.A1" office:value-type="string">
            <text:p text:style-name="P14"><text:span text:style-name="T1">職能內涵</text:span></text:p>
            <text:p text:style-name="P14"><text:span text:style-name="T1">(K=</text:span><text:span text:style-name="T2">knowledge</text:span><text:span text:style-name="T1">知識)</text:span></text:p>
          </table:table-cell>
          <table:table-cell table:style-name="表格1.B6" office:value-type="string">
            <text:list xml:id="list2483729984" text:style-name="WWNum57">
              <text:list-item>
                <text:p text:style-name="P5">職業衛生安全相關規範</text:p>
              </text:list-item>
              <text:list-item>
                <text:p text:style-name="P5">組織及工作場域相關作業標準、政策與程序</text:p>
              </text:list-item>
              <text:list-item>
                <text:p text:style-name="P5"><text:soft-page-break/>佈線類型、連接器及佈線配置</text:p>
              </text:list-item>
              <text:list-item>
                <text:p text:style-name="P5">客戶端設備概要</text:p>
              </text:list-item>
              <text:list-item>
                <text:p text:style-name="P5">電信業者基礎設施與設備類型</text:p>
              </text:list-item>
              <text:list-item>
                <text:p text:style-name="P5">待測量的電纜品質</text:p>
              </text:list-item>
              <text:list-item>
                <text:p text:style-name="P5">適合的測試設備種類</text:p>
              </text:list-item>
              <text:list-item>
                <text:p text:style-name="P5">基本效能參數</text:p>
              </text:list-item>
              <text:list-item>
                <text:p text:style-name="P7"><text:span text:style-name="T12">客戶設備、相關連線與傳輸媒體常見故障</text:span></text:p>
              </text:list-item>
            </text:list>
          </table:table-cell>
        </table:table-row>
        <table:table-row table:style-name="表格1.1">
          <table:table-cell table:style-name="表格1.A1" office:value-type="string">
            <text:p text:style-name="P14"><text:span text:style-name="T1">職能內涵</text:span></text:p>
            <text:p text:style-name="P14"><text:span text:style-name="T1">(S=skills技能)</text:span></text:p>
          </table:table-cell>
          <table:table-cell table:style-name="表格1.B7" office:value-type="string">
            <text:list xml:id="list4175651771" text:style-name="WWNum58">
              <text:list-item>
                <text:p text:style-name="P6">溝通協調能力</text:p>
              </text:list-item>
              <text:list-item>
                <text:p text:style-name="P6"><text:span text:style-name="T14">職業安全意識與防範能力</text:span><text:span text:style-name="T8">【註11】</text:span></text:p>
              </text:list-item>
              <text:list-item>
                <text:p text:style-name="P6">遵循相關作業標準與程序</text:p>
              </text:list-item>
              <text:list-item>
                <text:p text:style-name="P6">規劃在客戶端進行電纜與系統測試之作業程序能力</text:p>
              </text:list-item>
              <text:list-item>
                <text:p text:style-name="P6">測試設備之連接與校準能力</text:p>
              </text:list-item>
              <text:list-item>
                <text:p text:style-name="P6">評估與修正電纜效能能力</text:p>
              </text:list-item>
              <text:list-item>
                <text:p text:style-name="P8"><text:span text:style-name="T12">文書紀錄能力</text:span></text:p>
              </text:list-item>
            </text:list>
          </table:table-cell>
        </table:table-row>
        <table:table-row table:style-name="表格1.1">
          <table:table-cell table:style-name="表格1.A1" office:value-type="string">
            <text:p text:style-name="P14"><text:span text:style-name="T1">評量設計參考</text:span></text:p>
          </table:table-cell>
          <table:table-cell table:style-name="表格1.B8" office:value-type="string">
            <text:list xml:id="list971500192" text:style-name="WWNum44">
              <text:list-item text:start-value="1">
                <text:p text:style-name="P9">評量證據</text:p>
              </text:list-item>
            </text:list>
            <text:list xml:id="list3851764941" text:style-name="WWNum59">
              <text:list-item>
                <text:p text:style-name="P21">能於電纜或設備進行測試。</text:p>
              </text:list-item>
              <text:list-item>
                <text:p text:style-name="P21">能使用各種測試裝置。</text:p>
              </text:list-item>
              <text:list-item>
                <text:p text:style-name="P21">能解讀測試結果。</text:p>
              </text:list-item>
              <text:list-item>
                <text:p text:style-name="P21">能修正各種錯誤並視需要向上呈報至適當層級。</text:p>
              </text:list-item>
              <text:list-item>
                <text:p text:style-name="P21">能完成的電纜與系統測試報告。</text:p>
              </text:list-item>
            </text:list>
            <text:list xml:id="list103858704069275" text:continue-list="list971500192" text:style-name="WWNum44">
              <text:list-item>
                <text:p text:style-name="P9">評量情境與資源</text:p>
              </text:list-item>
            </text:list>
            <text:list xml:id="list1226306091" text:style-name="WWNum60">
              <text:list-item>
                <text:p text:style-name="P22">可進行電纜與系統測試的場地。</text:p>
              </text:list-item>
              <text:list-item>
                <text:p text:style-name="P22">目前業界使用的電纜與系統測試設備。</text:p>
              </text:list-item>
              <text:list-item>
                <text:p text:style-name="P22">影響電纜與系統測試作業的相關規範與設備紀錄。</text:p>
              </text:list-item>
            </text:list>
            <text:list xml:id="list103857950910051" text:continue-list="list103858704069275" text:style-name="WWNum44">
              <text:list-item>
                <text:p text:style-name="P9">評量方法</text:p>
              </text:list-item>
            </text:list>
            <text:list xml:id="list2225290370" text:style-name="WWNum61">
              <text:list-item>
                <text:p text:style-name="P23">觀察受評者於客戶端進行電纜與系統測試。</text:p>
              </text:list-item>
              <text:list-item>
                <text:p text:style-name="P23">檢核受評者於不同測試範例與情形所完成的報告。</text:p>
              </text:list-item>
              <text:list-item>
                <text:p text:style-name="P17"><text:span text:style-name="T10">口頭、書面或線上提問，評估受評者電纜與系統測試的相關知識。</text:span></text:p>
              </text:list-item>
            </text:list>
          </table:table-cell>
        </table:table-row>
        <table:table-row table:style-name="表格1.1">
          <table:table-cell table:style-name="表格1.A1" office:value-type="string">
            <text:p text:style-name="P14"><text:span text:style-name="T1">說明與補充事項</text:span></text:p>
          </table:table-cell>
          <table:table-cell table:style-name="表格1.B9" office:value-type="string">
            <text:p text:style-name="P24">【註1】客戶：含建物擁有者、客戶、終端使用者、主管等。</text:p>
            <text:p text:style-name="P24">【註2】電纜與系統：<text:span text:style-name="T15">如</text:span>電纜類型（如非平衡型電纜、平衡型電纜）。</text:p>
            <text:p text:style-name="P24">【註3】測試目的：維持通信品質。</text:p>
            <text:p text:style-name="P24">【註4】客戶規範：如進出工作場地的特殊許可，例如化學廠、無線電危害情形、導軌通道等。</text:p>
            <text:p text:style-name="P24"><text:soft-page-break/>【註5】相關法律、法規、規範與標準：如NCC標準與規範、佈線安全法規與規範、職業衛生安全規範等。</text:p>
            <text:p text:style-name="P24">【註6】製造商規格：如診斷程序、佈設指引、維護時間表、保固條件等。</text:p>
            <text:p text:style-name="P24">【註7】所需測試：處理項目如衰減、平衡、預期回應時間、絕緣電阻、長度、噪音等級、線對分配、短路、信號損失等。</text:p>
            <text:p text:style-name="P24">【註8】測試設備：如手持式電纜測試器、絕緣電阻測試器、萬用電表、震盪器與探針組、光時域反射計（OTDR）等。</text:p>
            <text:p text:style-name="P24">【註9】環境因子：含汙垢、灰塵、濕度、磁輻射、射頻（RF）、電氣設備安全性、溫度、跳脫危害等。</text:p>
            <text:p text:style-name="P25">【註10】測試結果：如失真測量、端到端傳輸、介入損失測量、光連續性、反射損失測量等。</text:p>
            <text:p text:style-name="P15"><text:span text:style-name="T12">【註11】</text:span>職業安全意識與防範能力：<text:span text:style-name="T16">採取預防措施與必要行動以盡量減少或控制或排除作業可能存在的危害、選擇並使用符合產業與職業安全衛生標準的必要個人防護設備</text:span>等。</text:p>
          </table:table-cell>
        </table:table-row>
      </table:table>
      <text:p text:style-name="P13"/>
      <table:table table:name="表格2" table:style-name="表格2">
        <table:table-column table:style-name="表格2.A"/>
        <table:table-row table:style-name="表格2.1">
          <table:table-cell table:style-name="表格2.A1" office:value-type="string">
            <text:p text:style-name="P10"><text:span text:style-name="T4">更新紀錄</text:span></text:p>
          </table:table-cell>
        </table:table-row>
        <table:table-row table:style-name="表格2.2">
          <table:table-cell table:style-name="表格2.A2" office:value-type="string">
            <text:p text:style-name="P11"><text:span text:style-name="T4">2022年修訂職能內容。</text:span></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fo:font-style="normal" fo:font-weight="normal" style:font-style-asian="normal" style:font-weight-asian="normal"/>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1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1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text:style-name="ListLabel_20_1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羅錦惠</dc:creator>
    <meta:editing-cycles>3</meta:editing-cycles>
    <meta:print-date>2015-08-03T07:53:00</meta:print-date>
    <meta:creation-date>2022-08-30T09:18:00</meta:creation-date>
    <dc:date>2022-08-30T09:18:00</dc:date>
    <meta:editing-duration>P0D</meta:editing-duration>
    <meta:generator>MODA_ODF_Application_Tools_3.5.2/3.5.2$Windows_X86_64 LibreOffice_project/c8dfc8735a144ff4742fe071a33a442dd6ef618e</meta:generator>
    <meta:document-statistic meta:table-count="2" meta:image-count="0" meta:object-count="0" meta:page-count="3" meta:paragraph-count="81" meta:word-count="1504" meta:character-count="1577" meta:non-whitespace-character-count="1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