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9">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40">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23a">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41">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31a">
      <style:paragraph-properties fo:line-height="0.706cm"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42">
      <style:paragraph-properties fo:line-height="0.706cm"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32a">
      <style:paragraph-properties fo:line-height="0.706cm"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43">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44">
      <style:paragraph-properties fo:line-height="0.706cm"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33a">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55">
      <style:paragraph-properties fo:line-height="0.706cm"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56">
      <style:paragraph-properties fo:line-height="0.706cm" fo:text-align="justify" style:justify-single-word="false" fo:orphans="0" fo:widows="0"/>
      <style:text-properties style:font-name="微軟正黑體" style:font-name-asian="微軟正黑體1" style:font-size-complex="12pt"/>
    </style:style>
    <style:style style:name="P18" style:family="paragraph" style:parent-style-name="List_20_Paragraph" style:list-style-name="WWNum33a">
      <style:paragraph-properties fo:orphans="0" fo:widows="0"/>
      <style:text-properties style:font-name="微軟正黑體" style:font-name-asian="微軟正黑體1" style:font-size-complex="12pt"/>
    </style:style>
    <style:style style:name="P19" style:family="paragraph" style:parent-style-name="List_20_Paragraph" style:list-style-name="WWNum55">
      <style:paragraph-properties fo:text-align="justify" style:justify-single-word="false" fo:orphans="0" fo:widows="0"/>
      <style:text-properties style:font-name="微軟正黑體" style:font-name-asian="微軟正黑體1" style:font-name-complex="Times New Roman1" style:font-size-complex="12pt" style:language-complex="en" style:country-complex="US"/>
    </style:style>
    <style:style style:name="P20" style:family="paragraph" style:parent-style-name="List_20_Paragraph" style:list-style-name="WWNum55">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_20__28_user_29_">
      <style:paragraph-properties fo:line-height="0.706cm" fo:text-align="justify" style:justify-single-word="false"/>
    </style:style>
    <style:style style:name="P24" style:family="paragraph" style:parent-style-name="Standard_20__28_user_29_">
      <style:paragraph-properties fo:line-height="0.706cm" fo:text-align="justify" style:justify-single-word="false"/>
      <style:text-properties style:font-name="微軟正黑體" style:font-name-asian="微軟正黑體1"/>
    </style:style>
    <style:style style:name="P25"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6" style:family="paragraph" style:parent-style-name="Standard_20__28_user_29_">
      <style:paragraph-properties fo:margin-left="1.524cm" fo:margin-right="0cm" fo:line-height="0.706cm" fo:text-align="justify" style:justify-single-word="false" fo:orphans="0" fo:widows="0" fo:text-indent="-1.524cm" style:auto-text-indent="false"/>
      <style:text-properties style:font-name="微軟正黑體" style:font-name-asian="微軟正黑體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style:language-complex="en" style:country-complex="US"/>
    </style:style>
    <style:style style:name="T3" style:family="text">
      <style:text-properties style:font-name="微軟正黑體" style:font-name-asian="微軟正黑體1" style:font-size-complex="12pt"/>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fo:font-size="12pt" fo:font-weight="bold" style:font-name-asian="微軟正黑體1" style:font-size-asian="12pt"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font-name-complex="Times New Roman1" style:language-complex="en" style:country-complex="US"/>
    </style:style>
    <style:style style:name="T9" style:family="text">
      <style:text-properties fo:language="en" fo:country="AU"/>
    </style:style>
    <style:style style:name="T10" style:family="text">
      <style:text-properties fo:language="en" fo:country="AU" style:text-underline-style="solid" style:text-underline-width="auto" style:text-underline-color="font-color"/>
    </style:style>
    <style:style style:name="T11" style:family="text">
      <style:text-properties style:text-position="super 58%" style:font-name-complex="Times New Roman1"/>
    </style:style>
    <style:style style:name="T12" style:family="text">
      <style:text-properties style:text-underline-style="solid" style:text-underline-width="auto" style:text-underline-color="font-color" style:font-name-complex="Times New Roman1"/>
    </style:style>
    <style:style style:name="T13" style:family="text">
      <style:text-properties style:text-position="sub 58%"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span text:style-name="T7">職能單元代碼</text:span></text:p>
          </table:table-cell>
          <table:table-cell table:style-name="表格1.B1" office:value-type="string">
            <text:p text:style-name="P25"><text:span text:style-name="T7">INM3R1443v2</text:span></text:p>
          </table:table-cell>
        </table:table-row>
        <table:table-row table:style-name="表格1.1">
          <table:table-cell table:style-name="表格1.A1" office:value-type="string">
            <text:p text:style-name="P25"><text:span text:style-name="T7">職能單元名稱</text:span></text:p>
          </table:table-cell>
          <table:table-cell table:style-name="表格1.B2" office:value-type="string">
            <text:p text:style-name="P25">協調溝通資訊網路職業安全衛生流程</text:p>
          </table:table-cell>
        </table:table-row>
        <table:table-row table:style-name="表格1.1">
          <table:table-cell table:style-name="表格1.A1" office:value-type="string">
            <text:p text:style-name="P25"><text:span text:style-name="T7">領域類別</text:span></text:p>
          </table:table-cell>
          <table:table-cell table:style-name="表格1.B3" office:value-type="string">
            <text:p text:style-name="P25"><text:span text:style-name="T7">資訊科技／網路規劃與建置管理</text:span></text:p>
          </table:table-cell>
        </table:table-row>
        <table:table-row table:style-name="表格1.1">
          <table:table-cell table:style-name="表格1.A1" office:value-type="string">
            <text:p text:style-name="P25"><text:span text:style-name="T7">職能單元級別</text:span></text:p>
          </table:table-cell>
          <table:table-cell table:style-name="表格1.B4" office:value-type="string">
            <text:p text:style-name="P25"><text:span text:style-name="T7">3</text:span></text:p>
          </table:table-cell>
        </table:table-row>
        <table:table-row table:style-name="表格1.1">
          <table:table-cell table:style-name="表格1.A1" office:value-type="string">
            <text:p text:style-name="P25"><text:span text:style-name="T7">工作任務與行為指標</text:span></text:p>
          </table:table-cell>
          <table:table-cell table:style-name="表格1.B5" office:value-type="string">
            <text:list xml:id="list3006030256" text:style-name="WWNum39">
              <text:list-item text:start-value="1">
                <text:p text:style-name="P2"><text:span text:style-name="T9">在工作場域中協助建立諮詢流程</text:span></text:p>
              </text:list-item>
            </text:list>
            <text:list xml:id="list2947433114" text:style-name="WWNum40">
              <text:list-item text:start-value="1">
                <text:p text:style-name="P3"><text:span text:style-name="T7">運用相關職業安全衛生法律政策與程序的知識，協助在工作場域中發展</text:span><text:span text:style-name="T12">諮詢式</text:span><text:span text:style-name="T11">【註1】</text:span><text:span text:style-name="T7">與</text:span><text:span text:style-name="T12">參與式的職業安全衛生任務</text:span><text:span text:style-name="T10">安排</text:span><text:span text:style-name="T11">【註2】</text:span><text:span text:style-name="T7">。</text:span></text:p>
              </text:list-item>
              <text:list-item text:style-override="WWNum23a">
                <text:p text:style-name="P4"><text:span text:style-name="T7">找出與記錄職業安全衛生諮詢流程運作的</text:span><text:span text:style-name="T12">障礙</text:span><text:span text:style-name="T11">【註3】</text:span><text:span text:style-name="T7">，並進行解決。</text:span></text:p>
              </text:list-item>
              <text:list-item text:style-override="WWNum23a">
                <text:p text:style-name="P4"><text:span text:style-name="T7">對參與職業安全衛生者提出建議。</text:span></text:p>
              </text:list-item>
              <text:list-item text:style-override="WWNum23a">
                <text:p text:style-name="P4"><text:span text:style-name="T7">確認並記錄</text:span><text:span text:style-name="T12">適當人員</text:span><text:span text:style-name="T11">【註4】</text:span><text:span text:style-name="T7">在諮詢流程中的責任。</text:span></text:p>
              </text:list-item>
            </text:list>
            <text:list xml:id="list163753703324187" text:continue-list="list3006030256" text:style-name="WWNum2a">
              <text:list-item>
                <text:p text:style-name="P5"><text:span text:style-name="T9">協助取得與傳達職業安全衛生問題的資訊</text:span></text:p>
              </text:list-item>
            </text:list>
            <text:list xml:id="list1226804943" text:style-name="WWNum41">
              <text:list-item text:start-value="1">
                <text:p text:style-name="P6"><text:span text:style-name="T7">使用</text:span><text:span text:style-name="T12">系統與程序</text:span><text:span text:style-name="T13">【註5】</text:span><text:span text:style-name="T7">來蒐集職業安全衛生議題資訊，以協助建立管理職業安全衛生的系統化方法。</text:span></text:p>
              </text:list-item>
              <text:list-item text:style-override="WWNum31a">
                <text:p text:style-name="P7"><text:span text:style-name="T7">利用</text:span><text:span text:style-name="T12">工具與技術</text:span><text:span text:style-name="T11">【註6】</text:span><text:span text:style-name="T7">獲得有關職業安全衛生問題與危害方面的資訊。</text:span></text:p>
              </text:list-item>
              <text:list-item text:style-override="WWNum31a">
                <text:p text:style-name="P7"><text:span text:style-name="T7">找出並評估</text:span><text:span text:style-name="T12">職業安全衛生資訊與資料來源</text:span><text:span text:style-name="T11">【註7】</text:span><text:span text:style-name="T7">。</text:span></text:p>
              </text:list-item>
              <text:list-item text:style-override="WWNum31a">
                <text:p text:style-name="P7"><text:span text:style-name="T7">利用適當</text:span><text:span text:style-name="T10">溝通</text:span><text:span text:style-name="T12">方法</text:span><text:span text:style-name="T11">【註8】</text:span><text:span text:style-name="T7">向他人傳達相關問題。</text:span></text:p>
              </text:list-item>
            </text:list>
            <text:list xml:id="list163754316075817" text:continue-list="list163753703324187" text:style-name="WWNum2a">
              <text:list-item>
                <text:p text:style-name="P5"><text:span text:style-name="T9">反應職業安全衛生問題</text:span></text:p>
              </text:list-item>
            </text:list>
            <text:list xml:id="list2173554833" text:style-name="WWNum42">
              <text:list-item text:start-value="1">
                <text:p text:style-name="P8"><text:span text:style-name="T7">會議中提出相關職業安全衛生問題，並依工作場域程序討論並記錄相關問題。</text:span></text:p>
              </text:list-item>
              <text:list-item text:style-override="WWNum32a">
                <text:p text:style-name="P9"><text:span text:style-name="T7">及時追蹤會議待決定的問題。</text:span></text:p>
              </text:list-item>
              <text:list-item text:style-override="WWNum32a">
                <text:p text:style-name="P9"><text:span text:style-name="T7">向相關人員傳達結果。</text:span></text:p>
              </text:list-item>
            </text:list>
          </table:table-cell>
        </table:table-row>
        <table:table-row table:style-name="表格1.1">
          <table:table-cell table:style-name="表格1.A1" office:value-type="string">
            <text:p text:style-name="P25"><text:span text:style-name="T7">職能內涵</text:span></text:p>
            <text:p text:style-name="P25"><text:span text:style-name="T7">(K=knowledge知識)</text:span></text:p>
          </table:table-cell>
          <table:table-cell table:style-name="表格1.B6" office:value-type="string">
            <text:list xml:id="list1821408997" text:style-name="WWNum43">
              <text:list-item text:start-value="1">
                <text:p text:style-name="P10"><text:span text:style-name="T9">職業安全衛生相關規範與知識</text:span></text:p>
              </text:list-item>
              <text:list-item>
                <text:p text:style-name="P10"><text:span text:style-name="T9">職業安全衛生人員的角色與責任</text:span></text:p>
              </text:list-item>
              <text:list-item>
                <text:p text:style-name="P10"><text:span text:style-name="T9">資訊搜尋與組織程序</text:span></text:p>
              </text:list-item>
              <text:list-item>
                <text:p text:style-name="P10"><text:span text:style-name="T9">溝通管道與方法</text:span></text:p>
              </text:list-item>
              <text:list-item>
                <text:p text:style-name="P10"><text:span text:style-name="T9">記錄保存、資訊取用及管理的組織程序與協定</text:span></text:p>
              </text:list-item>
            </text:list>
          </table:table-cell>
        </table:table-row>
        <table:table-row table:style-name="表格1.1">
          <table:table-cell table:style-name="表格1.A1" office:value-type="string">
            <text:p text:style-name="P25"><text:span text:style-name="T7">職能內涵</text:span></text:p>
            <text:p text:style-name="P25"><text:span text:style-name="T7">(S=skills技能)</text:span></text:p>
          </table:table-cell>
          <table:table-cell table:style-name="表格1.B7" office:value-type="string">
            <text:list xml:id="list2690769212" text:style-name="WWNum44">
              <text:list-item text:start-value="1">
                <text:p text:style-name="P11"><text:span text:style-name="T9">溝通協調能力</text:span></text:p>
              </text:list-item>
              <text:list-item text:style-override="WWNum33a">
                <text:p text:style-name="P12"><text:span text:style-name="T9">職業安全衛生風險管控能力</text:span></text:p>
              </text:list-item>
              <text:list-item text:style-override="WWNum33a">
                <text:p text:style-name="P12"><text:span text:style-name="T9">收集與諮詢資訊網路職業安全衛生相關的議題與內容</text:span></text:p>
              </text:list-item>
              <text:list-item text:style-override="WWNum33a">
                <text:p text:style-name="P12"><text:span text:style-name="T9">資訊管理能力</text:span></text:p>
              </text:list-item>
              <text:list-item text:style-override="WWNum33a">
                <text:p text:style-name="P12">評估工作場域中職業安全衛生的相關問題</text:p>
              </text:list-item>
              <text:list-item text:style-override="WWNum33a">
                <text:p text:style-name="P18">撰寫協調溝通紀錄與呈報實務</text:p>
              </text:list-item>
            </text:list>
          </table:table-cell>
        </table:table-row>
        <table:table-row table:style-name="表格1.1">
          <table:table-cell table:style-name="表格1.A1" office:value-type="string">
            <text:p text:style-name="P25"><text:span text:style-name="T7">評量設計參考</text:span></text:p>
          </table:table-cell>
          <table:table-cell table:style-name="表格1.B8" office:value-type="string">
            <text:list xml:id="list1752352038" text:style-name="WWNum45">
              <text:list-item text:start-value="1">
                <text:p text:style-name="P13"><text:span text:style-name="T7">評量證據</text:span></text:p>
              </text:list-item>
            </text:list>
            <text:list xml:id="list659569131" text:style-name="WWNum46">
              <text:list-item text:start-value="1">
                <text:p text:style-name="P14"><text:soft-page-break/><text:span text:style-name="T7">能運用相關職業安全衛生法律政策與程序知識，協助工作場域相關諮詢任務</text:span><text:bookmark text:name="_GoBack"/><text:span text:style-name="T7">。</text:span></text:p>
              </text:list-item>
              <text:list-item>
                <text:p text:style-name="P14"><text:span text:style-name="T7">能達成職業安全衛生相關目標。</text:span></text:p>
              </text:list-item>
            </text:list>
            <text:list xml:id="list163754592174785" text:continue-list="list1752352038" text:style-name="WWNum4a">
              <text:list-item>
                <text:p text:style-name="P15"><text:span text:style-name="T7">評量情境與資源</text:span></text:p>
              </text:list-item>
            </text:list>
            <text:list xml:id="list3322648278" text:style-name="WWNum55">
              <text:list-item>
                <text:p text:style-name="P16"><text:span text:style-name="T7">相關資訊，如組織政策、標準作業程序、相關法令、法規、合法授權要求、實務守則、產業標準等。</text:span></text:p>
              </text:list-item>
              <text:list-item>
                <text:p text:style-name="P19">評量情境須儘量符合實務工作現場環境。</text:p>
              </text:list-item>
              <text:list-item>
                <text:p text:style-name="P19">符合實務工作的環境、裝置、設備與原料。</text:p>
              </text:list-item>
              <text:list-item>
                <text:p text:style-name="P16"><text:span text:style-name="T8">符合職業安全與衛生相關規範及作業程序。</text:span></text:p>
              </text:list-item>
              <text:list-item>
                <text:p text:style-name="P20">提供特殊需求人士使用的所需設備與支援。</text:p>
              </text:list-item>
            </text:list>
            <text:list xml:id="list163754927456033" text:continue-list="list163754592174785" text:style-name="WWNum4a">
              <text:list-item>
                <text:p text:style-name="P15"><text:span text:style-name="T7">評量方法</text:span></text:p>
              </text:list-item>
            </text:list>
            <text:list xml:id="list3375946787" text:style-name="WWNum56">
              <text:list-item>
                <text:p text:style-name="P17"><text:span text:style-name="T7">觀察受評者分析個案研究與情境的回應。</text:span></text:p>
              </text:list-item>
              <text:list-item>
                <text:p text:style-name="P17"><text:span text:style-name="T7">評估受評者於工作場域中與其他人協商職業安全衛生問題時，展現職業安全衛生法令的應用。</text:span></text:p>
              </text:list-item>
              <text:list-item>
                <text:p text:style-name="P17"><text:span text:style-name="T7">直接提問，並搭配審核證據與受評者工作績效的第三方報告。</text:span></text:p>
              </text:list-item>
              <text:list-item>
                <text:p text:style-name="P17"><text:span text:style-name="T7">口頭、網路或書面提問，評量受評者對職業安全衛生人員之角色與責任的知識。</text:span></text:p>
              </text:list-item>
              <text:list-item>
                <text:p text:style-name="P17"><text:span text:style-name="T7">檢討受評者在職業安全衛生問題被提起與諮詢時的會議紀錄。</text:span></text:p>
              </text:list-item>
              <text:list-item>
                <text:p text:style-name="P17"><text:span text:style-name="T7">評估受評者與其他相關人員在相關職業安全衛生問題諮詢結果方面的溝通情況。</text:span></text:p>
              </text:list-item>
            </text:list>
          </table:table-cell>
        </table:table-row>
        <table:table-row table:style-name="表格1.1">
          <table:table-cell table:style-name="表格1.A1" office:value-type="string">
            <text:p text:style-name="P25"><text:span text:style-name="T7">說明與補充事項</text:span></text:p>
          </table:table-cell>
          <table:table-cell table:style-name="表格1.B9" office:value-type="string">
            <text:p text:style-name="P26"><text:span text:style-name="T7">【註1】</text:span><text:span text:style-name="T9">諮詢式的職業安全衛生任務安排：如職業安全衛生與其他諮詢規劃委員會、安全衛生代表、參與檢查與稽核等職業安全衛生活動的員工與主管、通報危險並提高警覺與解決職業安全衛生問題的程序</text:span><text:span text:style-name="T7">等。</text:span></text:p>
            <text:p text:style-name="P26"><text:span text:style-name="T7">【註2】</text:span><text:span text:style-name="T9">參與式的職業安全衛生任務安排：如</text:span><text:span text:style-name="T7">告知員工與其他相關人員職業安全衛生事項、提供機會給相關人員參與可能影響工作場域職業安全衛生的決定等。</text:span></text:p>
            <text:p text:style-name="P26"><text:span text:style-name="T7">【註3】</text:span><text:span text:style-name="T9">障礙：如</text:span><text:span text:style-name="T7">取得技術或資訊的管道、不支持的工作場域文化、缺乏管理工作場域職業安全衛生的系統性方法、缺乏關鍵管理階層的支持、語言與讀寫素質問題、遠端地點或工作場所等。</text:span></text:p>
            <text:p text:style-name="P26"><text:span text:style-name="T7">【註4】</text:span><text:span text:style-name="T9">適當人員：如</text:span><text:span text:style-name="T7">管理者與主管、職業安全衛生代表與委員會委員、職業安全衛生專家</text:span><text:span text:style-name="T9">與</text:span><text:span text:style-name="T7">技術顧問、工會、具語言或失能問題經驗的工作場域評量人員</text:span><text:soft-page-break/><text:span text:style-name="T7">等。</text:span></text:p>
            <text:p text:style-name="P26"><text:span text:style-name="T7">【註5】</text:span><text:span text:style-name="T9">系統與程序：如</text:span><text:span text:style-name="T7">資訊蒐集與通報方法（如</text:span><text:span text:style-name="T9">調查、稽核、面談、記錄保存等）、</text:span><text:span text:style-name="T7">規劃與協商系統（如</text:span><text:span text:style-name="T9">職業安全衛生委員會、與安全衛生代表召開會議）、</text:span><text:span text:style-name="T7">書面通訊系統（如內部網路、電子郵件、報告與新聞稿等）。</text:span></text:p>
            <text:p text:style-name="P26"><text:span text:style-name="T7">【註6】</text:span><text:span text:style-name="T9">工具與技術：如</text:span><text:span text:style-name="T7">身體構圖、危害辨認檢查表、與工作人員面談、工作與系統分析、物料安全資料表（MSDS）、工廠與設備維修紀錄、</text:span><text:span text:style-name="T9">職業安全衛生紀錄檢討、危險物質與危險貨物的登錄檢討、已通報之危害與事故檢討、</text:span><text:span text:style-name="T7">問卷調查與意見箱等。</text:span></text:p>
            <text:p text:style-name="P26"><text:span text:style-name="T7">【註7】</text:span><text:span text:style-name="T9">職業安全衛生資訊與資料來源：如</text:span><text:span text:style-name="T7">稽核、雇主團體、急救紀錄、危害、事故與調查報告、職業安全衛生專業單位或專家、相關主管機關、工會、網站、期刊與新聞稿等。</text:span></text:p>
            <text:p text:style-name="P26"><text:span text:style-name="T7">【註8】</text:span><text:span text:style-name="T9">溝通方法：如</text:span><text:span text:style-name="T7">稽核與檢查紀錄、電子郵件、團體或個人會議、簡報、風險登錄、透過通譯與翻譯員等。</text:span></text:p>
          </table:table-cell>
        </table:table-row>
      </table:table>
      <text:p text:style-name="P24"/>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1年修訂職能內容。</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57</meta:editing-cycles>
    <meta:print-date>2015-08-03T07:53:00</meta:print-date>
    <meta:creation-date>2021-04-05T07:38:00</meta:creation-date>
    <dc:date>2021-11-25T02:50:00</dc:date>
    <meta:editing-duration>PT6H2M</meta:editing-duration>
    <meta:generator>LibreOffice/7.1.6.2$Windows_X86_64 LibreOffice_project/0e133318fcee89abacd6a7d077e292f1145735c3</meta:generator>
    <meta:document-statistic meta:table-count="2" meta:image-count="0" meta:object-count="0" meta:page-count="3" meta:paragraph-count="68" meta:word-count="1698" meta:character-count="1760" meta:non-whitespace-character-count="1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