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5">
      <text:list-level-style-bullet text:level="1" text:style-name="WW_CharLFO105LVL1" text:bullet-char="">
        <style:list-level-properties text:space-before="0.25in" text:min-label-width="0.3347in" text:list-level-position-and-space-mode="label-alignment">
          <style:list-level-label-alignment text:label-followed-by="listtab" fo:margin-left="0.5847in" fo:text-indent="-0.3347in"/>
        </style:list-level-properties>
        <style:text-properties style:font-name="Wingdings"/>
      </text:list-level-style-bullet>
      <text:list-level-style-bullet text:level="2" text:style-name="WW_CharLFO10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34in"/>
    </style:style>
    <style:style style:name="TableColumn3" style:family="table-column">
      <style:table-column-properties style:column-width="4.0576in"/>
    </style:style>
    <style:style style:name="Table1" style:family="table" style:master-page-name="MP0">
      <style:table-properties style:width="5.7611in" style:rel-width="100%" fo:margin-left="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7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2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4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LFO10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05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text-align="justify" fo:line-height="0.2777in" fo:margin-left="0.6in" fo:text-indent="-0.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5" style:parent-style-name="Standarduser" style:family="paragraph">
      <style:paragraph-properties fo:text-align="justify" fo:line-height="0.2777in"/>
      <style:text-properties style:font-name="微軟正黑體" style:font-name-asian="微軟正黑體"/>
    </style:style>
    <style:style style:name="P86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bookmark-start text:name="_Hlk78183750"/><text:span text:style-name="T15">INM5R1470</text:span><text:bookmark-end text:name="_Hlk78183750"/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協調建置IT系統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資訊科技／網路規劃與建置管理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4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04" text:continue-numbering="true">
              <text:list-item>
                <text:p text:style-name="P36">準備工作</text:p>
                <text:list text:continue-numbering="true">
                  <text:list-item>
                    <text:p text:style-name="P37">檢視專案需求規格書。</text:p>
                  </text:list-item>
                  <text:list-item>
                    <text:p text:style-name="P38">檢視開發環境的專案文件。</text:p>
                  </text:list-item>
                  <text:list-item>
                    <text:p text:style-name="P39">分析並確認開發環境符合專案文件與標準。</text:p>
                  </text:list-item>
                  <text:list-item>
                    <text:p text:style-name="P40">選擇開發工具。</text:p>
                  </text:list-item>
                </text:list>
              </text:list-item>
              <text:list-item>
                <text:p text:style-name="P41">協調工作</text:p>
                <text:list text:continue-numbering="true">
                  <text:list-item>
                    <text:p text:style-name="P42">依設計要求決定工作項目。</text:p>
                  </text:list-item>
                  <text:list-item>
                    <text:p text:style-name="P43">將工作項目委託適當開發者。</text:p>
                  </text:list-item>
                  <text:list-item>
                    <text:p text:style-name="P44">向開發者簡報各項標準、程序、時程與其他需求。</text:p>
                  </text:list-item>
                  <text:list-item>
                    <text:p text:style-name="P45">執行專案管理，以確保所有任務均依標準與規格及專案時程完成。</text:p>
                  </text:list-item>
                </text:list>
              </text:list-item>
              <text:list-item>
                <text:p text:style-name="P46">開發環境的變更</text:p>
                <text:list text:continue-numbering="true">
                  <text:list-item>
                    <text:p text:style-name="P47">執行與測試開發環境的變更，並以文件記錄結果。</text:p>
                  </text:list-item>
                  <text:list-item>
                    <text:p text:style-name="P48">依開發環境更新專案文件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p text:style-name="P53">無</text:p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105" text:continue-numbering="true">
              <text:list-item>
                <text:p text:style-name="P59">職業安全衛生相關規範</text:p>
              </text:list-item>
              <text:list-item>
                <text:p text:style-name="P60">組織及工作場域相關作業標準、政策與程序</text:p>
              </text:list-item>
              <text:list-item>
                <text:p text:style-name="P61">提供系統建置的用戶端網域資訊</text:p>
              </text:list-item>
              <text:list-item>
                <text:p text:style-name="P62">用戶端伺服器架構以及程式設計語言</text:p>
              </text:list-item>
              <text:list-item>
                <text:p text:style-name="P63">資料庫管理系統（DBMS）模組化技術知識</text:p>
              </text:list-item>
              <text:list-item>
                <text:p text:style-name="P64">軟硬體產品知識</text:p>
              </text:list-item>
              <text:list-item>
                <text:p text:style-name="P65">資料庫設計知識</text:p>
              </text:list-item>
              <text:list-item>
                <text:p text:style-name="P66">品質保證規範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105" text:continue-numbering="true">
              <text:list-item>
                <text:p text:style-name="P72">溝通協調能力</text:p>
              </text:list-item>
              <text:list-item>
                <text:p text:style-name="P73">職業安全衛生風險管控能力</text:p>
              </text:list-item>
              <text:list-item>
                <text:p text:style-name="P74">客戶需求與任務環境的分析能力</text:p>
              </text:list-item>
              <text:list-item>
                <text:p text:style-name="P75">技術文件讀寫能力</text:p>
              </text:list-item>
              <text:list-item>
                <text:p text:style-name="P76">IT系統建置專案的規劃管理能力</text:p>
              </text:list-item>
              <text:list-item>
                <text:p text:style-name="P77">建立資料模型、分析及評估解決方案的演算法</text:p>
              </text:list-item>
              <text:list-item>
                <text:p text:style-name="P78">擬定單元程式設計測試方法</text:p>
              </text:list-item>
              <text:list-item>
                <text:p text:style-name="P79">撰寫專案紀錄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5LVL1" style:family="text">
      <style:text-properties style:font-name="Wingdings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5">
      <text:list-level-style-bullet text:level="1" text:style-name="WW_CharLFO105LVL1" text:bullet-char="">
        <style:list-level-properties text:space-before="0.25in" text:min-label-width="0.3347in" text:list-level-position-and-space-mode="label-alignment">
          <style:list-level-label-alignment text:label-followed-by="listtab" fo:margin-left="0.5847in" fo:text-indent="-0.3347in"/>
        </style:list-level-properties>
        <style:text-properties style:font-name="Wingdings"/>
      </text:list-level-style-bullet>
      <text:list-level-style-bullet text:level="2" text:style-name="WW_CharLFO10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9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AmandaLin</dc:creator>
    <meta:creation-date>2025-05-19T02:15:00Z</meta:creation-date>
    <dc:date>2025-05-26T10:36:00Z</dc:date>
    <meta:print-date>2025-05-26T10:36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9" meta:character-count="534" meta:row-count="3" meta:non-whitespace-character-count="456"/>
  </office:meta>
</office:document-meta>
</file>