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4.063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NM3R143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完成資料庫備份與復原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備份及復原時程</text:p>
                <text:list text:continue-numbering="true">
                  <text:list-item>
                    <text:p text:style-name="P35">檢視資料庫檔案系統架構。</text:p>
                  </text:list-item>
                  <text:list-item>
                    <text:p text:style-name="P36">找出並檢查預期／推測之可能風險與失效情境，評估各種備份與復原方法。</text:p>
                  </text:list-item>
                  <text:list-item>
                    <text:p text:style-name="P37">決定最適合之備份與復原方法。</text:p>
                  </text:list-item>
                  <text:list-item>
                    <text:p text:style-name="P38">規劃備份與維護排程。</text:p>
                  </text:list-item>
                </text:list>
              </text:list-item>
              <text:list-item>
                <text:p text:style-name="P39">執行資料庫備份</text:p>
                <text:list text:continue-numbering="true">
                  <text:list-item>
                    <text:p text:style-name="P40">依照組織與安全標準，在最短停機時間下，完成完整離線備份。</text:p>
                  </text:list-item>
                  <text:list-item>
                    <text:p text:style-name="P41">依照組織與安全標準所決定事項，在最短停機時間下，完成線上檔案備份。</text:p>
                  </text:list-item>
                  <text:list-item>
                    <text:p text:style-name="P42">採用磁碟陣列（RAID）備援陣列設備來備份檔案。</text:p>
                  </text:list-item>
                  <text:list-item>
                    <text:p text:style-name="P43">安排檔案異地備份。</text:p>
                  </text:list-item>
                </text:list>
              </text:list-item>
              <text:list-item>
                <text:p text:style-name="P44">建立復原點與災害復原程序</text:p>
                <text:list text:continue-numbering="true">
                  <text:list-item>
                    <text:p text:style-name="P45">根據組織備份規範，安排資料庫復原點。</text:p>
                  </text:list-item>
                  <text:list-item>
                    <text:p text:style-name="P46">測試復原流程以確保資料庫可在最短停機時間復原至指定復原點。</text:p>
                  </text:list-item>
                  <text:list-item>
                    <text:p text:style-name="P47">完成資料庫復原演練，並確保交易資料不會消失。</text:p>
                  </text:list-item>
                </text:list>
              </text:list-item>
              <text:list-item>
                <text:p text:style-name="P48">建立並佈署備援資料庫</text:p>
                <text:list text:continue-numbering="true">
                  <text:list-item>
                    <text:p text:style-name="P49">建立或設定備援資料庫以符合組織規範。</text:p>
                  </text:list-item>
                  <text:list-item>
                    <text:p text:style-name="P50">執行備援資料庫以支援重要業務功能。</text:p>
                  </text:list-item>
                  <text:list-item>
                    <text:p text:style-name="P51">準備備援資料庫文件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6" text:continue-numbering="true">
              <text:list-item>
                <text:p text:style-name="P56">資料庫備份及復原計畫</text:p>
              </text:list-item>
              <text:list-item>
                <text:p text:style-name="P57">備援資料庫文件</text:p>
              </text:list-item>
              <text:list-item>
                <text:p text:style-name="P58">異地檔案備份</text:p>
              </text:list-item>
              <text:list-item>
                <text:p text:style-name="P59">離線及線上檔案備份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soft-page-break/>
            <text:p text:style-name="P63">(K=knowledge知識)</text:p>
          </table:table-cell>
          <table:table-cell table:style-name="TableCell64">
            <text:list text:style-name="LFO6" text:continue-numbering="true">
              <text:list-item>
                <text:p text:style-name="P65">診斷工具</text:p>
              </text:list-item>
              <text:list-item>
                <text:p text:style-name="P66">備份與復原方法</text:p>
              </text:list-item>
              <text:list-item>
                <text:p text:style-name="P67">資料庫管理</text:p>
              </text:list-item>
              <text:list-item>
                <text:p text:style-name="P68">資料庫安全</text:p>
              </text:list-item>
              <text:list-item>
                <text:p text:style-name="P69">資料庫原理</text:p>
              </text:list-item>
              <text:list-item>
                <text:p text:style-name="P70">結構化查詢語言（SQL）</text:p>
              </text:list-item>
              <text:list-item>
                <text:p text:style-name="P71">開放檔案的備份程序與復原作業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6" text:continue-numbering="true">
              <text:list-item>
                <text:p text:style-name="P77">軟體備份與復原能力</text:p>
              </text:list-item>
              <text:list-item>
                <text:p text:style-name="P78">研究能力</text:p>
              </text:list-item>
              <text:list-item>
                <text:p text:style-name="P79">資料庫應用能力</text:p>
              </text:list-item>
              <text:list-item>
                <text:p text:style-name="P80">讀寫能力</text:p>
              </text:list-item>
              <text:list-item>
                <text:p text:style-name="P81">問題解決能力</text:p>
              </text:list-item>
              <text:list-item>
                <text:p text:style-name="P82">蒐集與分析能力</text:p>
              </text:list-item>
              <text:list-item>
                <text:p text:style-name="P83">規劃與組織能力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3:21:00Z</meta:creation-date>
    <dc:date>2025-05-26T07:48:00Z</dc:date>
    <meta:print-date>2025-05-26T07:48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92" meta:character-count="617" meta:row-count="4" meta:non-whitespace-character-count="526"/>
  </office:meta>
</office:document-meta>
</file>