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27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6a">
      <style:paragraph-properties fo:orphans="0" fo:widows="0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41">
      <style:paragraph-properties fo:orphans="0" fo:widows="0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42">
      <style:paragraph-properties fo:orphans="0" fo:widows="0"/>
      <style:text-properties style:font-name="微軟正黑體" fo:language="en" fo:country="NZ" style:font-name-asian="微軟正黑體1" style:font-size-complex="12pt"/>
    </style:style>
    <style:style style:name="P6" style:family="paragraph" style:parent-style-name="Heading_20_1" style:list-style-name="WWNum42">
      <style:paragraph-properties fo:orphans="0" fo:widows="0"/>
      <style:text-properties fo:language="en" fo:country="NZ" style:font-size-complex="12pt"/>
    </style:style>
    <style:style style:name="P7" style:family="paragraph" style:parent-style-name="Heading_20_2" style:list-style-name="WWNum39">
      <style:paragraph-properties fo:orphans="0" fo:widows="0"/>
      <style:text-properties style:font-size-complex="12pt"/>
    </style:style>
    <style:style style:name="P8" style:family="paragraph" style:parent-style-name="Heading_20_2" style:list-style-name="WWNum40">
      <style:paragraph-properties fo:orphans="0" fo:widows="0"/>
      <style:text-properties style:font-size-complex="12pt"/>
    </style:style>
    <style:style style:name="P9" style:family="paragraph" style:parent-style-name="Heading_20_2" style:list-style-name="WWNum28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10" style:family="paragraph" style:parent-style-name="Heading_20_2" style:list-style-name="WWNum8a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11" style:family="paragraph" style:parent-style-name="Heading_20_4">
      <style:paragraph-properties fo:margin-left="1.524cm" fo:margin-right="0cm" fo:orphans="0" fo:widows="0" fo:text-indent="-1.524cm" style:auto-text-indent="false"/>
      <style:text-properties style:font-size-complex="12pt"/>
    </style:style>
    <style:style style:name="P12" style:family="paragraph" style:parent-style-name="Heading_20_4">
      <style:paragraph-properties fo:margin-left="1.778cm" fo:margin-right="0cm" fo:orphans="0" fo:widows="0" fo:text-indent="-1.778cm" style:auto-text-indent="false"/>
      <style:text-properties style:font-size-complex="12pt"/>
    </style:style>
    <style:style style:name="P13" style:family="paragraph" style:parent-style-name="Heading_20_5" style:list-style-name="WWNum43">
      <style:paragraph-properties fo:orphans="0" fo:widows="0"/>
      <style:text-properties style:font-size-complex="12pt"/>
    </style:style>
    <style:style style:name="P14" style:family="paragraph" style:parent-style-name="Heading_20_5" style:list-style-name="WWNum44">
      <style:paragraph-properties fo:orphans="0" fo:widows="0"/>
      <style:text-properties style:font-size-complex="12pt"/>
    </style:style>
    <style:style style:name="P15" style:family="paragraph" style:parent-style-name="Heading_20_5" style:list-style-name="WWNum36">
      <style:paragraph-properties fo:orphans="0" fo:widows="0"/>
      <style:text-properties style:font-size-complex="12pt"/>
    </style:style>
    <style:style style:name="P16" style:family="paragraph" style:parent-style-name="Heading_20_5" style:list-style-name="WWNum26">
      <style:paragraph-properties fo:orphans="0" fo:widows="0"/>
      <style:text-properties style:font-size-complex="12pt"/>
    </style:style>
    <style:style style:name="P17" style:family="paragraph" style:parent-style-name="List_20_Paragraph" style:list-style-name="WWNum33">
      <style:paragraph-properties fo:orphans="0" fo:widows="0"/>
      <style:text-properties style:font-size-complex="12pt"/>
    </style:style>
    <style:style style:name="P18" style:family="paragraph" style:parent-style-name="List_20_Paragraph" style:list-style-name="WWNum7a">
      <style:paragraph-properties fo:orphans="0" fo:widows="0"/>
      <style:text-properties style:font-size-complex="12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_20__28_user_29_">
      <style:paragraph-properties fo:line-height="0.706cm" fo:text-align="justify" style:justify-single-word="false"/>
    </style:style>
    <style:style style:name="P22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3" style:family="paragraph" style:parent-style-name="Standard_20__28_user_29_">
      <style:paragraph-properties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language="en" fo:country="NZ" style:font-name-asian="微軟正黑體1" style:font-size-complex="12pt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fo:language="en" fo:country="NZ"/>
    </style:style>
    <style:style style:name="T8" style:family="text">
      <style:text-properties fo:language="en" fo:country="NZ" style:font-size-complex="12pt"/>
    </style:style>
    <style:style style:name="T9" style:family="text">
      <style:text-properties fo:language="en" fo:country="NZ" style:text-underline-style="solid" style:text-underline-width="auto" style:text-underline-color="font-color"/>
    </style:style>
    <style:style style:name="T10" style:family="text">
      <style:text-properties fo:language="en" fo:country="NZ" style:font-name-complex="新細明體"/>
    </style:style>
    <style:style style:name="T11" style:family="text">
      <style:text-properties style:text-position="super 58%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etter-spacing="-0.018cm" style:font-name-complex="Times New Roman1"/>
    </style:style>
    <style:style style:name="T14" style:family="text">
      <style:text-properties style:text-line-through-style="solid" style:text-line-through-type="single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<text:bookmark text:name="_GoBack"/><text:span text:style-name="T1">職能單元代碼</text:span></text:p>
          </table:table-cell>
          <table:table-cell table:style-name="表格1.B1" office:value-type="string">
            <text:p text:style-name="P23">INM4R2074v2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單元名稱</text:span></text:p>
          </table:table-cell>
          <table:table-cell table:style-name="表格1.B2" office:value-type="string">
            <text:p text:style-name="P23">區分專案需求及建構網路流程解決方案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領域類別</text:span></text:p>
          </table:table-cell>
          <table:table-cell table:style-name="表格1.B3" office:value-type="string">
            <text:p text:style-name="P23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單元級別</text:span></text:p>
          </table:table-cell>
          <table:table-cell table:style-name="表格1.B4" office:value-type="string">
            <text:p text:style-name="P23">4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工作任務與行為指標</text:span></text:p>
          </table:table-cell>
          <table:table-cell table:style-name="表格1.B5" office:value-type="string">
            <text:list xml:id="list3017391015" text:style-name="WWNum27">
              <text:list-item text:start-value="1">
                <text:h text:style-name="P2" text:outline-level="1" text:restart-numbering="true" text:start-value="1">執行專案定義作業</text:h>
              </text:list-item>
            </text:list>
            <text:list xml:id="list1435449799" text:style-name="WWNum28">
              <text:list-item text:start-value="1">
                <text:h text:style-name="P9" text:outline-level="2" text:restart-numbering="true" text:start-value="1"><text:span text:style-name="T7">制定並與</text:span><text:span text:style-name="T9">相關單位</text:span><text:span text:style-name="T11">【註1】</text:span><text:span text:style-name="T7">確認</text:span><text:span text:style-name="T9">專案授權作業</text:span><text:span text:style-name="T11">【註2】</text:span><text:span text:style-name="T7">，充分發揮資源運用與執行工作。</text:span></text:h>
              </text:list-item>
              <text:list-item text:style-override="WWNum8a">
                <text:h text:style-name="P10" text:outline-level="2"><text:span text:style-name="T7">與</text:span><text:span text:style-name="T9">相關人員</text:span><text:span text:style-name="T11">【註3】</text:span><text:span text:style-name="T7">達成專案預期成果的協議與共識。</text:span></text:h>
              </text:list-item>
              <text:list-item text:style-override="WWNum8a">
                <text:h text:style-name="P10" text:outline-level="2"><text:span text:style-name="T7">制定專案</text:span><text:span text:style-name="T9">管理計畫</text:span><text:span text:style-name="T11">【註4】</text:span><text:span text:style-name="T7">，劃分工作範疇。</text:span></text:h>
              </text:list-item>
            </text:list>
            <text:list xml:id="list164003884531314" text:continue-list="list3017391015" text:style-name="WWNum6a">
              <text:list-item>
                <text:h text:style-name="P3" text:outline-level="1">定義並規劃專案範疇需求與流程解決方案</text:h>
              </text:list-item>
            </text:list>
            <text:list xml:id="list1855048840" text:style-name="WWNum39">
              <text:list-item>
                <text:h text:style-name="P7" text:outline-level="2"><text:span text:style-name="T7">與客戶及相關人員討論與分析</text:span><text:span text:style-name="T9">需求</text:span><text:span text:style-name="T11">【註5】</text:span><text:span text:style-name="T7">，以確認專案內容，並取得客戶同意。</text:span></text:h>
              </text:list-item>
              <text:list-item>
                <text:h text:style-name="P7" text:outline-level="2"><text:span text:style-name="T7">訂定專案規格及設定目標、</text:span><text:span text:style-name="T9">交付標的</text:span><text:span text:style-name="T11">【註6】</text:span><text:span text:style-name="T7">，以確切交付</text:span><text:span text:style-name="T9">產品</text:span><text:span text:style-name="T11">【註7】</text:span><text:span text:style-name="T7">與</text:span><text:span text:style-name="T9">服務</text:span><text:span text:style-name="T11">【註8】</text:span><text:span text:style-name="T7">。</text:span></text:h>
              </text:list-item>
              <text:list-item>
                <text:h text:style-name="P7" text:outline-level="2"><text:span text:style-name="T7">制定可數據呈現的專案成果與效益，作為後續</text:span><text:span text:style-name="T9">計畫績效</text:span><text:span text:style-name="T11">【註9】</text:span><text:span text:style-name="T7">評估依據。</text:span></text:h>
              </text:list-item>
              <text:list-item>
                <text:h text:style-name="P7" text:outline-level="2"><text:span text:style-name="T7">以雙方同意之條件</text:span><text:span text:style-name="T9">訂定契約</text:span><text:span text:style-name="T11">【註10】</text:span><text:span text:style-name="T7">。</text:span></text:h>
              </text:list-item>
            </text:list>
            <text:list xml:id="list164005032085837" text:continue-list="list164003884531314" text:style-name="WWNum6a">
              <text:list-item>
                <text:h text:style-name="P3" text:outline-level="1">專案管理流程</text:h>
              </text:list-item>
            </text:list>
            <text:list xml:id="list1273734545" text:style-name="WWNum40">
              <text:list-item>
                <text:h text:style-name="P8" text:outline-level="2">定期執行專案審查作業，以衡量專案績效並確保符合計畫、企業與策略目標。</text:h>
              </text:list-item>
              <text:list-item>
                <text:h text:style-name="P8" text:outline-level="2">建立並維護<text:span text:style-name="T12">變更管理系統</text:span><text:span text:style-name="T11">【註11】</text:span>，持續奠定專案管理基礎。</text:h>
              </text:list-item>
              <text:list-item>
                <text:h text:style-name="P8" text:outline-level="2">執行專案內容<text:span text:style-name="T12">變更審核</text:span><text:span text:style-name="T11">【註12】</text:span>作業，並採取措施確保專案目標與計畫目標已達成或已修正。</text:h>
              </text:list-item>
              <text:list-item>
                <text:h text:style-name="P8" text:outline-level="2">依確立的專案計畫與策略目標衡量專案成果。</text:h>
              </text:list-item>
              <text:list-item>
                <text:h text:style-name="P8" text:outline-level="2">呈報計畫成果予相關管理單位。</text:h>
              </text:list-item>
              <text:list-item>
                <text:h text:style-name="P8" text:outline-level="2">依契約內容<text:span text:style-name="T12">變更控制程序</text:span><text:span text:style-name="T11">【註13】</text:span>，以達成專案目標。</text:h>
              </text:list-item>
              <text:list-item>
                <text:h text:style-name="P8" text:outline-level="2">審核專案規劃流程，並記錄專案改進建議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內涵</text:span></text:p>
            <text:p text:style-name="P22"><text:span text:style-name="T1">(K=</text:span><text:span text:style-name="T13">knowledge</text:span><text:span text:style-name="T1">知識)</text:span></text:p>
          </table:table-cell>
          <table:table-cell table:style-name="表格1.B6" office:value-type="string">
            <text:list xml:id="list879456215" text:style-name="WWNum41">
              <text:list-item>
                <text:h text:style-name="P4" text:outline-level="1">產品知識、特性、困境及解決方案</text:h>
              </text:list-item>
              <text:list-item>
                <text:h text:style-name="P4" text:outline-level="1">專案生命週期與範疇管理的重要性</text:h>
              </text:list-item>
              <text:list-item>
                <text:h text:style-name="P4" text:outline-level="1">專案管理計畫、方法、技巧與工具的知識</text:h>
              </text:list-item>
              <text:list-item>
                <text:h text:style-name="P4" text:outline-level="1">因應一般<text:span text:style-name="T14">與</text:span>問題的專案管理與必要知識</text:h>
              </text:list-item>
              <text:list-item>
                <text:h text:style-name="P4" text:outline-level="1">客戶服務與溝通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內涵</text:span></text:p>
            <text:p text:style-name="P22"><text:span text:style-name="T1">(S=skills技能)</text:span></text:p>
          </table:table-cell>
          <table:table-cell table:style-name="表格1.B7" office:value-type="string">
            <text:list xml:id="list2970413727" text:style-name="WWNum42">
              <text:list-item>
                <text:h text:style-name="P5" text:outline-level="1">溝通協調能力</text:h>
              </text:list-item>
              <text:list-item>
                <text:h text:style-name="P5" text:outline-level="1">客戶專案需求、目標及規格的分析能力</text:h>
              </text:list-item>
              <text:list-item>
                <text:h text:style-name="P5" text:outline-level="1">專案預算需求與限制的計算能力</text:h>
              </text:list-item>
              <text:list-item>
                <text:h text:style-name="P5" text:outline-level="1">專案風險管理與緊急措施之應變能力</text:h>
              </text:list-item>
              <text:list-item>
                <text:h text:style-name="P6" text:outline-level="1"><text:soft-page-break/><text:span text:style-name="T3">取得與維護相關及現行技術產品知識的研究能力</text:span></text:h>
              </text:list-item>
              <text:list-item>
                <text:h text:style-name="P5" text:outline-level="1">專案績效評估與建立持續改善管理系統</text:h>
              </text:list-item>
              <text:list-item>
                <text:h text:style-name="P5" text:outline-level="1">專案計畫及品質報告的審核、修正及撰寫能力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評量設計參考</text:span></text:p>
          </table:table-cell>
          <table:table-cell table:style-name="表格1.B8" office:value-type="string">
            <text:list xml:id="list1457188371" text:style-name="WWNum33">
              <text:list-item text:start-value="1">
                <text:p text:style-name="P17">評量證據</text:p>
              </text:list-item>
            </text:list>
            <text:list xml:id="list2079402455" text:style-name="WWNum43">
              <text:list-item>
                <text:h text:style-name="P13" text:outline-level="5"><text:span text:style-name="T7">準備專案規格與目標。</text:span></text:h>
              </text:list-item>
              <text:list-item>
                <text:h text:style-name="P13" text:outline-level="5"><text:span text:style-name="T7">制定範疇管理計畫與範疇管理策略。</text:span></text:h>
              </text:list-item>
              <text:list-item>
                <text:h text:style-name="P13" text:outline-level="5"><text:span text:style-name="T7">定期執行計畫審查作業。</text:span></text:h>
              </text:list-item>
              <text:list-item>
                <text:h text:style-name="P13" text:outline-level="5"><text:span text:style-name="T7">評估專案成果。</text:span></text:h>
              </text:list-item>
              <text:list-item>
                <text:h text:style-name="P13" text:outline-level="5"><text:span text:style-name="T7">在既定預算與時程範圍內管理範疇變更的影響。</text:span></text:h>
              </text:list-item>
            </text:list>
            <text:list xml:id="list164005148379930" text:continue-list="list1457188371" text:style-name="WWNum7a">
              <text:list-item>
                <text:p text:style-name="P18">評量情境與資源</text:p>
              </text:list-item>
            </text:list>
            <text:list xml:id="list3690316895" text:style-name="WWNum44">
              <text:list-item>
                <text:h text:style-name="P14" text:outline-level="5"><text:span text:style-name="T7">可執行專案的場所。</text:span></text:h>
              </text:list-item>
              <text:list-item>
                <text:h text:style-name="P14" text:outline-level="5"><text:span text:style-name="T7">應用於規劃作業的預測資料與工具。</text:span></text:h>
              </text:list-item>
              <text:list-item>
                <text:h text:style-name="P14" text:outline-level="5"><text:span text:style-name="T7">目前產業使用的各種軟硬體。</text:span></text:h>
              </text:list-item>
              <text:list-item>
                <text:h text:style-name="P14" text:outline-level="5"><text:span text:style-name="T7">影響預測活動的相關法規與規格。</text:span></text:h>
              </text:list-item>
            </text:list>
            <text:list xml:id="list164004439097932" text:continue-list="list164005148379930" text:style-name="WWNum7a">
              <text:list-item>
                <text:p text:style-name="P18">評量方法</text:p>
              </text:list-item>
            </text:list>
            <text:list xml:id="list310690559" text:style-name="WWNum36">
              <text:list-item text:start-value="1">
                <text:h text:style-name="P15" text:outline-level="5" text:restart-numbering="true" text:start-value="1"><text:span text:style-name="T10">觀察受評者執行專案範疇規劃的作業。</text:span></text:h>
              </text:list-item>
              <text:list-item text:style-override="WWNum26">
                <text:h text:style-name="P16" text:outline-level="5"><text:span text:style-name="T10">觀察受評者管理專案範疇的變更。</text:span></text:h>
              </text:list-item>
              <text:list-item text:style-override="WWNum26">
                <text:h text:style-name="P16" text:outline-level="5"><text:span text:style-name="T10">審核受評者準備的計畫與規格。</text:span></text:h>
              </text:list-item>
              <text:list-item text:style-override="WWNum26">
                <text:h text:style-name="P16" text:outline-level="5"><text:span text:style-name="T10">口頭或書面提問，評量受評者針對管理專案範疇與不同情境下應用策略的知識。</text:span></text:h>
              </text:list-item>
              <text:list-item text:style-override="WWNum26">
                <text:h text:style-name="P16" text:outline-level="5"><text:span text:style-name="T10">審核受評者列出未來專案規劃建議大綱的文件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說明與補充事項</text:span></text:p>
          </table:table-cell>
          <table:table-cell table:style-name="表格1.B9" office:value-type="string">
            <text:h text:style-name="P11" text:outline-level="4">【註1】相關單位<text:span text:style-name="T7">：與專案相關的決策機構、客戶、團體、贊助單位等。</text:span></text:h>
            <text:h text:style-name="P11" text:outline-level="4">【註2】<text:span text:style-name="T7">專案授權作業：如聲明書（如</text:span>專案目標、專案釋義、成功案例的量測工具<text:span text:style-name="T7">）、執行專案時所需幾項關鍵審核要點等。</text:span></text:h>
            <text:h text:style-name="P11" text:outline-level="4">【註3】<text:span text:style-name="T7">相關人員：如客戶、決策人員、贊助人、成員等。</text:span></text:h>
            <text:h text:style-name="P11" text:outline-level="4">【註4】<text:span text:style-name="T7">管理計畫：如</text:span>決定是否履行或即將履行變更、辨識與回報增量增加，以劃分出不屬於原本專案需求內容的範圍、辨識影響變更的因素、實施已確認的變更、監控與回報等。</text:h>
            <text:h text:style-name="P11" text:outline-level="4">【註5】<text:span text:style-name="T7">需求：如活動取向、電腦系統或建築物、改進方式取向、成果取向、產品取向等。</text:span></text:h>
            <text:h text:style-name="P11" text:outline-level="4">【註6】<text:span text:style-name="T7">交付標的：如實施計畫、既有網路整合計畫、優先合作廠商、專案範疇內產品與服務、提議時程、風險評估策略等。</text:span></text:h>
            <text:h text:style-name="P11" text:outline-level="4">【註7】<text:span text:style-name="T7">產品：如寬頻連接、企業解決方案、行動網路、光學網路、電話會議、無線服務等。</text:span></text:h>
            <text:h text:style-name="P11" text:outline-level="4">【註8】<text:span text:style-name="T7">服務：如協助客戶使用新的應用程式、協助尋找新產品供應商、企業客戶服務、客戶服務、資料庫託管、即時交付、行動服務、服務修復等。</text:span></text:h>
            <text:h text:style-name="P11" text:outline-level="4">【註9】<text:span text:style-name="T7">計畫績效：如依時間與資源檢視專案的進度、與基</text:span><text:soft-page-break/><text:span text:style-name="T7">準資料相較之下專案花費的時間與資源等。</text:span></text:h>
            <text:h text:style-name="P12" text:outline-level="4">【註10】訂定契約<text:span text:style-name="T7">：可能涉及控制計畫潛在變因、決定是否履行或即將履行變更、管理影響變更的因素、管理其他領域的變更造成的影響以及變更對達成專案目標的影響等。</text:span></text:h>
            <text:h text:style-name="P12" text:outline-level="4">【註11】<text:span text:style-name="T7">變更管理系統：如管理董事會或管理委員會的變更、設定管理、文件、影響分析、風險分析等。</text:span></text:h>
            <text:h text:style-name="P12" text:outline-level="4">【註12】<text:span text:style-name="T7">變更審核：如</text:span>正式協議（如<text:span text:style-name="T7">契約、分包契約）、</text:span>計畫中可變更的主要要素（如<text:span text:style-name="T7">收回業務線、撤除績效不佳的專案</text:span>）、計畫文件（如整合的風險分析、整合預算、<text:span text:style-name="T7">整合時程表</text:span>）等。</text:h>
            <text:h text:style-name="P12" text:outline-level="4">【註13】變更控制程序<text:span text:style-name="T7">：如</text:span>評估影響專案時程的風險、緊急應變計畫、監控與審核進度等。</text:h>
          </table:table-cell>
        </table:table-row>
      </table:table>
      <text:p text:style-name="P2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更新紀錄</text:p>
          </table:table-cell>
        </table:table-row>
        <table:table-row table:style-name="表格2.2">
          <table:table-cell table:style-name="表格2.A2" office:value-type="string">
            <text:p text:style-name="P20">2021年修訂職能內容。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61</meta:editing-cycles>
    <meta:print-date>2015-08-03T07:53:00</meta:print-date>
    <meta:creation-date>2021-04-28T12:31:00</meta:creation-date>
    <dc:date>2021-11-25T07:30:00</dc:date>
    <meta:editing-duration>PT7H7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8" meta:word-count="1723" meta:character-count="1794" meta:non-whitespace-character-count="17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