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50">
      <style:paragraph-properties fo:orphans="0" fo:widows="0"/>
      <style:text-properties style:font-size-complex="12pt"/>
    </style:style>
    <style:style style:name="P3" style:family="paragraph" style:parent-style-name="Heading_20_2" style:list-style-name="WWNum49">
      <style:paragraph-properties fo:orphans="0" fo:widows="0"/>
      <style:text-properties style:font-size-complex="12pt"/>
    </style:style>
    <style:style style:name="P4" style:family="paragraph" style:parent-style-name="Heading_20_2" style:list-style-name="WWNum39">
      <style:paragraph-properties fo:orphans="0" fo:widows="0"/>
      <style:text-properties style:font-size-complex="12pt"/>
    </style:style>
    <style:style style:name="P5" style:family="paragraph" style:parent-style-name="Heading_20_2" style:list-style-name="WWNum51">
      <style:paragraph-properties fo:orphans="0" fo:widows="0"/>
      <style:text-properties style:font-size-complex="12pt"/>
    </style:style>
    <style:style style:name="P6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7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8" style:family="paragraph" style:parent-style-name="Heading_20_4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9" style:family="paragraph" style:parent-style-name="Heading_20_5" style:list-style-name="WWNum44">
      <style:paragraph-properties fo:orphans="0" fo:widows="0"/>
      <style:text-properties style:font-size-complex="12pt"/>
    </style:style>
    <style:style style:name="P10" style:family="paragraph" style:parent-style-name="Heading_20_5" style:list-style-name="WWNum29a">
      <style:paragraph-properties fo:orphans="0" fo:widows="0"/>
      <style:text-properties style:font-size-complex="12pt"/>
    </style:style>
    <style:style style:name="P11" style:family="paragraph" style:parent-style-name="Heading_20_5" style:list-style-name="WWNum57">
      <style:paragraph-properties fo:orphans="0" fo:widows="0"/>
      <style:text-properties style:font-size-complex="12pt"/>
    </style:style>
    <style:style style:name="P12" style:family="paragraph" style:parent-style-name="Heading_20_5" style:list-style-name="WWNum58">
      <style:paragraph-properties fo:orphans="0" fo:widows="0"/>
      <style:text-properties style:font-size-complex="12pt"/>
    </style:style>
    <style:style style:name="P13" style:family="paragraph" style:parent-style-name="List_20_Paragraph" style:list-style-name="WWNum63">
      <style:paragraph-properties fo:orphans="0" fo:widows="0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8" style:family="paragraph" style:parent-style-name="Standard_20__28_user_29_" style:list-style-name="WWNum61">
      <style:paragraph-properties fo:line-height="0.706cm" fo:text-align="justify" style:justify-single-word="false" fo:orphans="0" fo:widows="0"/>
      <style:text-properties style:font-size-complex="12pt"/>
    </style:style>
    <style:style style:name="P19" style:family="paragraph" style:parent-style-name="Standard_20__28_user_29_" style:list-style-name="WWNum62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 style:list-style-name="WWNum63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 style:list-style-name="WWNum64">
      <style:paragraph-properties fo:line-height="0.706cm" fo:text-align="justify" style:justify-single-word="false" fo:orphans="0" fo:widows="0"/>
      <style:text-properties style:font-size-complex="12pt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fo:letter-spacing="-0.018cm"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text-underline-style="solid" style:text-underline-width="auto" style:text-underline-color="font-color"/>
    </style:style>
    <style:style style:name="T6" style:family="text">
      <style:text-properties fo:language="en" fo:country="NZ" style:font-name-complex="MS Mincho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etter-kerning="false"/>
    </style:style>
    <style:style style:name="T10" style:family="text">
      <style:text-properties style:font-name-complex="Times New Roman1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bookmark text:name="_GoBack"/><text:span text:style-name="T1">職能單元代碼</text:span></text:p>
          </table:table-cell>
          <table:table-cell table:style-name="表格1.B1" office:value-type="string">
            <text:p text:style-name="P17"><text:span text:style-name="T1">INM4R2019v2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制定與評估資通訊技術的永續策略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<text:span text:style-name="T1">資訊科技</text:span>／網路規劃與建置管理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2405559727" text:style-name="WWNum61">
              <text:list-item>
                <text:p text:style-name="P18">嚴格評估組織之資通訊科技資產能源碳足跡</text:p>
              </text:list-item>
            </text:list>
            <text:list xml:id="list3166271864" text:style-name="WWNum50">
              <text:list-item>
                <text:h text:style-name="P2" text:outline-level="2"><text:span text:style-name="T4">稽核與評估各種</text:span><text:span text:style-name="T5">資通訊科技裝置</text:span><text:span text:style-name="T7">【註1】</text:span><text:span text:style-name="T4">、</text:span><text:span text:style-name="T5">基礎設施</text:span><text:span text:style-name="T7">【註2】</text:span><text:span text:style-name="T4">與</text:span><text:span text:style-name="T5">軟體</text:span><text:span text:style-name="T7">【註3】</text:span><text:span text:style-name="T4">的使用程度及類型。</text:span></text:h>
              </text:list-item>
              <text:list-item>
                <text:h text:style-name="P2" text:outline-level="2"><text:span text:style-name="T4">針對資通訊科技與其他導致組織碳足跡因素的能源消耗，進行稽核並設立基準。</text:span></text:h>
              </text:list-item>
              <text:list-item>
                <text:h text:style-name="P2" text:outline-level="2"><text:span text:style-name="T4">評估資通訊科技有益於組織經營目標與優先項目的使用層面。</text:span></text:h>
              </text:list-item>
              <text:list-item>
                <text:h text:style-name="P2" text:outline-level="2"><text:span text:style-name="T4">決定組織的資通訊科技運用與碳足跡相關重要議題。</text:span></text:h>
              </text:list-item>
              <text:list-item>
                <text:h text:style-name="P2" text:outline-level="2"><text:span text:style-name="T4">評估目前資通訊科技與永續</text:span><text:span text:style-name="T5">資產管理</text:span><text:span text:style-name="T7">【註4】</text:span><text:span text:style-name="T4">相關的使用情況。</text:span></text:h>
              </text:list-item>
              <text:list-item>
                <text:h text:style-name="P2" text:outline-level="2"><text:span text:style-name="T4">於適用情況下採用產業</text:span><text:span text:style-name="T5">最佳作法</text:span><text:span text:style-name="T7">【註5】</text:span><text:span text:style-name="T4">。</text:span></text:h>
              </text:list-item>
            </text:list>
            <text:list xml:id="list163926840296707" text:continue-list="list2405559727" text:style-name="WWNum61">
              <text:list-item>
                <text:p text:style-name="P18">發展資通訊科技永續策略及政策</text:p>
              </text:list-item>
            </text:list>
            <text:list xml:id="list1376125486" text:style-name="WWNum49">
              <text:list-item>
                <text:h text:style-name="P3" text:outline-level="2"><text:span text:style-name="T4">於組織政策納入減少</text:span><text:span text:style-name="T5">永續發展衝擊</text:span><text:span text:style-name="T7">【註6】</text:span><text:span text:style-name="T4">的目標及設備</text:span><text:span text:style-name="T5">生命週期管理</text:span><text:span text:style-name="T7">【註7】</text:span><text:span text:style-name="T4">方法。</text:span></text:h>
              </text:list-item>
              <text:list-item>
                <text:h text:style-name="P3" text:outline-level="2"><text:span text:style-name="T4">確認組織政策範圍符合</text:span><text:span text:style-name="T5">產業標準與基準</text:span><text:span text:style-name="T7">【註8】</text:span><text:span text:style-name="T4">，並視需要進行修正。</text:span></text:h>
              </text:list-item>
              <text:list-item>
                <text:h text:style-name="P3" text:outline-level="2"><text:span text:style-name="T4">確保組織政策內容反映永續承諾，作為經營規劃的一部分與商機。</text:span></text:h>
              </text:list-item>
              <text:list-item>
                <text:h text:style-name="P3" text:outline-level="2"><text:span text:style-name="T4">諮詢</text:span><text:span text:style-name="T5">相關人員、團體、與機構</text:span><text:span text:style-name="T7">【註9】</text:span><text:span text:style-name="T4">，將其納入組織政策發展、實施與審核流程。</text:span></text:h>
              </text:list-item>
              <text:list-item>
                <text:h text:style-name="P3" text:outline-level="2"><text:span text:style-name="T4">評估成效、時限與成本，提出建議政策。</text:span></text:h>
              </text:list-item>
              <text:list-item>
                <text:h text:style-name="P3" text:outline-level="2"><text:span text:style-name="T4">發展及制訂實施、監控、審核與稽核策略，並納入政策文件。</text:span></text:h>
              </text:list-item>
            </text:list>
            <text:list xml:id="list163926787627954" text:continue-list="list163926840296707" text:style-name="WWNum61">
              <text:list-item>
                <text:p text:style-name="P18">制定技術及行為解決方案，提升資通訊科技之<text:span text:style-name="T8">永續性</text:span><text:span text:style-name="T7">【註10】</text:span></text:p>
              </text:list-item>
            </text:list>
            <text:list xml:id="list581121479" text:style-name="WWNum39">
              <text:list-item text:start-value="1">
                <text:h text:style-name="P4" text:outline-level="2" text:restart-numbering="true" text:start-value="1"><text:span text:style-name="T4">決定與記錄解決方案的軟硬體、網路及與面標準。</text:span></text:h>
              </text:list-item>
            </text:list>
            <text:list xml:id="list2553181153" text:style-name="WWNum8a">
              <text:list-item>
                <text:h text:style-name="P6" text:outline-level="2"><text:span text:style-name="T4">研擬</text:span><text:span text:style-name="T5">策略</text:span><text:span text:style-name="T7">【註11】</text:span><text:span text:style-name="T4">以促進永續成果，包括能源效益與</text:span><text:span text:style-name="T5">替代能源來源</text:span><text:span text:style-name="T7">【註12】</text:span><text:span text:style-name="T4">。</text:span></text:h>
              </text:list-item>
              <text:list-item>
                <text:h text:style-name="P6" text:outline-level="2"><text:span text:style-name="T4">透過資產管理制定永續發展指導原則。</text:span></text:h>
              </text:list-item>
              <text:list-item>
                <text:h text:style-name="P6" text:outline-level="2"><text:span text:style-name="T4">記錄所選策略的規定、資源分配、培訓需求與時程表，並取得相關人員、團體、與機構簽核同意。</text:span></text:h>
              </text:list-item>
            </text:list>
            <text:list xml:id="list163926334546992" text:continue-list="list163926787627954" text:style-name="WWNum61">
              <text:list-item>
                <text:p text:style-name="P18">監測及評估永續性相關數據</text:p>
              </text:list-item>
            </text:list>
            <text:list xml:id="list3410728639" text:style-name="WWNum51">
              <text:list-item>
                <text:h text:style-name="P5" text:outline-level="2">建立績效改善衡量指標。</text:h>
              </text:list-item>
              <text:list-item>
                <text:h text:style-name="P5" text:outline-level="2">辨識採取改善行動的趨勢，促進績效持續改進工作。</text:h>
              </text:list-item>
              <text:list-item>
                <text:h text:style-name="P5" text:outline-level="2"><text:soft-page-break/>依數據分析修改政策與技術方案，確實改進。</text:h>
              </text:list-item>
              <text:list-item>
                <text:h text:style-name="P5" text:outline-level="2">與相關人員、團體、與機構討論決定監控與通報的範圍、頻率與方法。</text:h>
              </text:list-item>
              <text:list-item>
                <text:h text:style-name="P5" text:outline-level="2">審核數據並確保符合永續管理與法定標準。</text:h>
              </text:list-item>
              <text:list-item>
                <text:h text:style-name="P5" text:outline-level="2">記錄發現結果並呈報相關人員、團體、與機構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1282041526" text:style-name="WWNum62">
              <text:list-item>
                <text:p text:style-name="P19">環保<text:span text:style-name="T1">節能</text:span>相關法規與知識</text:p>
              </text:list-item>
              <text:list-item>
                <text:p text:style-name="P19">資<text:span text:style-name="T1">通訊產業</text:span>永續發展管理原則</text:p>
              </text:list-item>
              <text:list-item>
                <text:p text:style-name="P19">ISO相關標準</text:p>
              </text:list-item>
              <text:list-item>
                <text:p text:style-name="P19"><text:span text:style-name="T1">資訊科技</text:span>相關<text:span text:style-name="T9">知識</text:span></text:p>
              </text:list-item>
              <text:list-item>
                <text:p text:style-name="P19"><text:span text:style-name="T1">危險</text:span>辨識與控制知識</text:p>
              </text:list-item>
              <text:list-item>
                <text:p text:style-name="P19">碳足跡概念與計算方法</text:p>
              </text:list-item>
              <text:list-item>
                <text:p text:style-name="P19"><text:span text:style-name="T1">能源</text:span>效益與替代能源來源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1241018572" text:style-name="WWNum63">
              <text:list-item>
                <text:p text:style-name="P20">溝通協調能力</text:p>
              </text:list-item>
              <text:list-item>
                <text:p text:style-name="P20">規劃資通訊技術的永續策略評估與制定專案計畫</text:p>
              </text:list-item>
              <text:list-item>
                <text:p text:style-name="P20">評估組織資通訊科技資產之能源碳足跡</text:p>
              </text:list-item>
              <text:list-item>
                <text:p text:style-name="P13">研究與發展資通訊科技永續策略政策</text:p>
              </text:list-item>
              <text:list-item>
                <text:p text:style-name="P20">制定減少<text:span text:style-name="T4">碳排放之</text:span>明確技術與行為指標</text:p>
              </text:list-item>
              <text:list-item>
                <text:p text:style-name="P20">監測永續政策施行效能</text:p>
              </text:list-item>
              <text:list-item>
                <text:p text:style-name="P20">製作資通訊技術永續專案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3924976173" text:style-name="WWNum64">
              <text:list-item>
                <text:p text:style-name="P21">評量證據</text:p>
              </text:list-item>
            </text:list>
            <text:list xml:id="list4054645376" text:style-name="WWNum44">
              <text:list-item text:start-value="1">
                <text:h text:style-name="P9" text:outline-level="5" text:restart-numbering="true" text:start-value="1"><text:span text:style-name="T4">能分析資通訊科技使用模式。</text:span></text:h>
              </text:list-item>
              <text:list-item text:style-override="WWNum29a">
                <text:h text:style-name="P10" text:outline-level="5"><text:span text:style-name="T4">能建立符合法規標準的政策。</text:span></text:h>
              </text:list-item>
              <text:list-item text:style-override="WWNum29a">
                <text:h text:style-name="P10" text:outline-level="5"><text:span text:style-name="T4">能建立可行的施行策略。</text:span></text:h>
              </text:list-item>
              <text:list-item text:style-override="WWNum29a">
                <text:h text:style-name="P10" text:outline-level="5"><text:span text:style-name="T4">能制定解決方案以減少資通訊科技為主的碳排放。</text:span></text:h>
              </text:list-item>
              <text:list-item text:style-override="WWNum29a">
                <text:h text:style-name="P10" text:outline-level="5"><text:span text:style-name="T4">能發展審核改進的評量指標。</text:span></text:h>
              </text:list-item>
            </text:list>
            <text:list xml:id="list163927942294019" text:continue-list="list3924976173" text:style-name="WWNum64">
              <text:list-item>
                <text:p text:style-name="P21">評量情境與資源</text:p>
              </text:list-item>
            </text:list>
            <text:list xml:id="list819734896" text:style-name="WWNum57">
              <text:list-item>
                <text:h text:style-name="P11" text:outline-level="5">政府、氣候變遷委員會。</text:h>
              </text:list-item>
              <text:list-item>
                <text:h text:style-name="P11" text:outline-level="5">會議資料、供應商白皮書、製造商之技術規格。</text:h>
              </text:list-item>
              <text:list-item>
                <text:h text:style-name="P11" text:outline-level="5">資源、工具與網路設備。</text:h>
              </text:list-item>
              <text:list-item>
                <text:h text:style-name="P11" text:outline-level="5">合適軟硬體、網路連線頻寬。</text:h>
              </text:list-item>
              <text:list-item>
                <text:h text:style-name="P11" text:outline-level="5">相關法律與規定、ISO相關標準。</text:h>
              </text:list-item>
            </text:list>
            <text:list xml:id="list163927074120775" text:continue-list="list163927942294019" text:style-name="WWNum64">
              <text:list-item>
                <text:p text:style-name="P21">評量方法</text:p>
              </text:list-item>
            </text:list>
            <text:list xml:id="list4130513823" text:style-name="WWNum58">
              <text:list-item>
                <text:h text:style-name="P12" text:outline-level="5"><text:span text:style-name="T4">觀察</text:span><text:span text:style-name="T6">受評者</text:span><text:span text:style-name="T4">制定與執行永續發展方法。</text:span></text:h>
              </text:list-item>
              <text:list-item>
                <text:h text:style-name="P12" text:outline-level="5"><text:span text:style-name="T4">審核</text:span><text:span text:style-name="T6">受評者</text:span><text:span text:style-name="T4">提出的分析與解決方案。</text:span></text:h>
              </text:list-item>
              <text:list-item>
                <text:h text:style-name="P12" text:outline-level="5"><text:span text:style-name="T4">審核</text:span><text:span text:style-name="T6">受評者</text:span><text:span text:style-name="T4">完成的監測評估報告。</text:span></text:h>
              </text:list-item>
              <text:list-item>
                <text:h text:style-name="P12" text:outline-level="5">口頭或書面提問，評量<text:span text:style-name="T6">受評者</text:span>所需具備知識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h text:style-name="P7" text:outline-level="4"><text:span text:style-name="T10">【註1】</text:span>資通訊科技裝置：如<text:span text:style-name="T4">影印或多功能裝置（</text:span>MFD<text:span text:style-name="T4">）</text:span>、<text:span text:style-name="T4">筆電、個人電腦與週邊設備、印表機等。</text:span></text:h>
            <text:h text:style-name="P7" text:outline-level="4"><text:soft-page-break/><text:span text:style-name="T10">【註2】</text:span>基礎設施：如空調、線纜、數據中心及IT設施、數據儲存、電力供應及分配、路由器、伺服器、交換器等。</text:h>
            <text:h text:style-name="P7" text:outline-level="4"><text:span text:style-name="T10">【註3】</text:span>軟體：如商用系統軟體（如CRM、ERM）、內部軟體、作業系統、接收點保護應用程式、網頁服務等。</text:h>
            <text:h text:style-name="P7" text:outline-level="4"><text:span text:style-name="T10">【註4】</text:span>資產管理：如部署、處理、營運、採購等。</text:h>
            <text:h text:style-name="P7" text:outline-level="4"><text:span text:style-name="T10">【註5】</text:span>最佳作法：其資訊可透過出版品、文件報告、研究報告、白皮書等資料查詢。</text:h>
            <text:h text:style-name="P7" text:outline-level="4"><text:span text:style-name="T10">【註6】</text:span>永續發展衝擊：如溫室氣體排放、資源消耗及處理、社會衝擊等。</text:h>
            <text:h text:style-name="P7" text:outline-level="4"><text:span text:style-name="T10">【註7】</text:span>生命週期管理：如資產管理（如產品評估、產品說明、購買週期、供應商選擇）、供應鏈（如設計、製造、運輸）等。</text:h>
            <text:h text:style-name="P7" text:outline-level="4"><text:span text:style-name="T10">【註8】</text:span>產業標準與基準：如碳揭露專案（CDP）、道瓊永續性指數（DJSI）、全球永續性報告協會（GRI）G3指導原則、ISO 14001 環境會計能力等。</text:h>
            <text:h text:style-name="P7" text:outline-level="4"><text:span text:style-name="T10">【註9】</text:span>相關人員、團體、與機構：如客戶、中央政府、地方政府、管理階層、非政府組織、股東、員工、供應商等。</text:h>
            <text:h text:style-name="P8" text:outline-level="4"><text:span text:style-name="T10">【註10】</text:span>永續性：如充分利用、充分發揮企業最大價值、減少消耗資源等。</text:h>
            <text:h text:style-name="P8" text:outline-level="4"><text:span text:style-name="T10">【註11】</text:span>策略：如寬頻網路、能源效率及節能、設施位置、供電管理、<text:span text:style-name="T4">虛擬化等。</text:span></text:h>
            <text:h text:style-name="P8" text:outline-level="4"><text:span text:style-name="T10">【註12】</text:span>替代能源來源：如<text:span text:style-name="T4">廢熱發電、燃料電池、其他再生能源、太陽能、風力發電等。</text:span></text:h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更新紀錄</text:p>
          </table:table-cell>
        </table:table-row>
        <table:table-row table:style-name="表格2.2">
          <table:table-cell table:style-name="表格2.A2" office:value-type="string">
            <text:p text:style-name="P15">2021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9</meta:editing-cycles>
    <meta:print-date>2015-08-03T07:53:00</meta:print-date>
    <meta:creation-date>2021-04-20T11:46:00</meta:creation-date>
    <dc:date>2021-11-25T07:12:00</dc:date>
    <meta:editing-duration>PT17H3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8" meta:word-count="1793" meta:character-count="1897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