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0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1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2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3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4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5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6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7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8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9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0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P25" style:family="paragraph" style:parent-style-name="Standard_20__28_user_29_">
      <style:paragraph-properties fo:orphans="0" fo:widows="0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新細明體1"/>
    </style:style>
    <style:style style:name="T5" style:family="text">
      <style:text-properties style:font-name-complex="Gungsuh"/>
    </style:style>
    <style:style style:name="T6" style:family="text">
      <style:text-properties style:font-name-complex="Gungsuh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2">職能單元代碼</text:span></text:p>
          </table:table-cell>
          <table:table-cell table:style-name="表格1.B1" office:value-type="string">
            <text:p text:style-name="P25"><text:span text:style-name="T3">INM4R2067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名稱</text:span></text:p>
          </table:table-cell>
          <table:table-cell table:style-name="表格1.B2" office:value-type="string">
            <text:p text:style-name="P25"><text:span text:style-name="T4">制定網路架構解決方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工作任務與行為指標</text:span></text:p>
          </table:table-cell>
          <table:table-cell table:style-name="表格1.B5" office:value-type="string">
            <text:list xml:id="list675883628" text:style-name="WWNum29">
              <text:list-item text:start-value="1">
                <text:p text:style-name="P9">制定支持架構設計的解決方案計畫</text:p>
              </text:list-item>
            </text:list>
            <text:list xml:id="list1250167979" text:style-name="WWNum8a">
              <text:list-item>
                <text:p text:style-name="P2"><text:span text:style-name="T6">建立支持架構設計的解決方案計畫</text:span><text:span text:style-name="T7">，並傳達予相關單位。</text:span></text:p>
              </text:list-item>
              <text:list-item>
                <text:p text:style-name="P10">架構設計時分析並考量商業模式，以達成最佳設計解決方案。</text:p>
              </text:list-item>
              <text:list-item>
                <text:p text:style-name="P10">應用所需背景以評估相關技術的優勢與劣勢。</text:p>
              </text:list-item>
              <text:list-item>
                <text:p text:style-name="P10">以可能解決方式與替代方案作為解決方案計畫。</text:p>
              </text:list-item>
            </text:list>
            <text:list xml:id="list104011917391035" text:continue-list="list675883628" text:style-name="WWNum29">
              <text:list-item>
                <text:p text:style-name="P3"><text:span text:style-name="T6">開發跨多個架構解決方案所需的介面</text:span></text:p>
              </text:list-item>
            </text:list>
            <text:list xml:id="list520838407" text:style-name="WWNum42">
              <text:list-item>
                <text:p text:style-name="P11">評估系統元素介面與跨多個架構系統介面。</text:p>
              </text:list-item>
              <text:list-item>
                <text:p text:style-name="P11">為解決方案架構開發系統元素介面，作為管理的流程與適用技術。</text:p>
              </text:list-item>
              <text:list-item>
                <text:p text:style-name="P11">於管理系統開發系統元素介面控制流程。</text:p>
              </text:list-item>
              <text:list-item>
                <text:p text:style-name="P4"><text:span text:style-name="T6">與相關人員聯繫處理介面定義的衝突並協調工作</text:span><text:span text:style-name="T7">。</text:span></text:p>
              </text:list-item>
            </text:list>
            <text:list xml:id="list104013536413922" text:continue-list="list104011917391035" text:style-name="WWNum29">
              <text:list-item>
                <text:p text:style-name="P3"><text:span text:style-name="T6">管理解決方案系統整合工作</text:span></text:p>
              </text:list-item>
            </text:list>
            <text:list xml:id="list3237507762" text:style-name="WWNum43">
              <text:list-item>
                <text:p text:style-name="P12">依要求評估解決方案系統整合、驗證與確認計畫的適用性。</text:p>
              </text:list-item>
              <text:list-item>
                <text:p text:style-name="P12">開發系統整合、驗證和確認計畫，以確保整合可行性。</text:p>
              </text:list-item>
              <text:list-item>
                <text:p text:style-name="P12">管理系統整合計畫並診斷故障。</text:p>
              </text:list-item>
              <text:list-item>
                <text:p text:style-name="P12">若發生文件問題，向適當人員報告並採取修正措施。</text:p>
              </text:list-item>
              <text:list-item>
                <text:p text:style-name="P12">準備客戶驗收與系統整合管理計畫所需證據。</text:p>
              </text:list-item>
              <text:list-item>
                <text:p text:style-name="P12">規劃與管理經營活動的解決方案。</text:p>
              </text:list-item>
            </text:list>
            <text:list xml:id="list104012155693739" text:continue-list="list104013536413922" text:style-name="WWNum29">
              <text:list-item>
                <text:p text:style-name="P3"><text:span text:style-name="T3">實施及管理解決方案</text:span></text:p>
              </text:list-item>
            </text:list>
            <text:list xml:id="list3378082551" text:style-name="WWNum44">
              <text:list-item>
                <text:p text:style-name="P13">制定解決方案架構計畫最終管理要求，並通知相關團體實施時程。</text:p>
              </text:list-item>
              <text:list-item>
                <text:p text:style-name="P13">評估解決方案對客戶與企業的影響。</text:p>
              </text:list-item>
              <text:list-item>
                <text:p text:style-name="P13">管理解決方案活動，並控管解決方案風險。</text:p>
              </text:list-item>
              <text:list-item>
                <text:p text:style-name="P5"><text:span text:style-name="T6">管理解決方案流程，並應用必要矯正措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oft-page-break/><text:span text:style-name="T2">(K=</text:span><text:span text:style-name="T8">knowledge</text:span><text:span text:style-name="T2">知識)</text:span></text:p>
          </table:table-cell>
          <table:table-cell table:style-name="表格1.B6" office:value-type="string">
            <text:list xml:id="list3759778432" text:style-name="WWNum45">
              <text:list-item>
                <text:p text:style-name="P18">職業安全衛生相關規範</text:p>
              </text:list-item>
              <text:list-item>
                <text:p text:style-name="P18"><text:soft-page-break/>組織及工作場域相關作業標準、政策與程序</text:p>
              </text:list-item>
              <text:list-item>
                <text:p text:style-name="P18">直接影響系統整合的法規和協議</text:p>
              </text:list-item>
              <text:list-item>
                <text:p text:style-name="P18">系統性能與整合要求</text:p>
              </text:list-item>
              <text:list-item>
                <text:p text:style-name="P18">解決方案架構的系統元件介面</text:p>
              </text:list-item>
              <text:list-item>
                <text:p text:style-name="P18">系統整合計畫與驗證計畫</text:p>
              </text:list-item>
              <text:list-item>
                <text:p text:style-name="P18">系統改變產生的問題與挑戰</text:p>
              </text:list-item>
              <text:list-item>
                <text:p text:style-name="P18">整合系統功能與操作要求</text:p>
              </text:list-item>
              <text:list-item>
                <text:p text:style-name="P18">跨多架構的跨領域概念</text:p>
              </text:list-item>
              <text:list-item>
                <text:p text:style-name="P18">製造商對系統設備運作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pan text:style-name="T2">(S=skills技能)</text:span></text:p>
          </table:table-cell>
          <table:table-cell table:style-name="表格1.B7" office:value-type="string">
            <text:list xml:id="list2332245091" text:style-name="WWNum46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20"><text:span text:style-name="T1">規劃</text:span><text:span text:style-name="T5">解決方案架構系統管理</text:span><text:span text:style-name="T1">專案與程序</text:span></text:p>
              </text:list-item>
              <text:list-item>
                <text:p text:style-name="P19">資訊科技應用能力</text:p>
              </text:list-item>
              <text:list-item>
                <text:p text:style-name="P19">介面需求診斷能力</text:p>
              </text:list-item>
              <text:list-item>
                <text:p text:style-name="P19">替代解決方案開發與測試能力</text:p>
              </text:list-item>
              <text:list-item>
                <text:p text:style-name="P6"><text:span text:style-name="T2">解決方案架構系統整合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評量設計參考</text:span></text:p>
          </table:table-cell>
          <table:table-cell table:style-name="表格1.B8" office:value-type="string">
            <text:list xml:id="list3587319118" text:style-name="WWNum36">
              <text:list-item text:start-value="1">
                <text:p text:style-name="P14">評量證據</text:p>
              </text:list-item>
            </text:list>
            <text:list xml:id="list11050420" text:style-name="WWNum50">
              <text:list-item>
                <text:p text:style-name="P15">能制定具解決方案與替代方案的架構計畫。</text:p>
              </text:list-item>
              <text:list-item>
                <text:p text:style-name="P15">能開發跨多個架構有效解決方案的介面要求。</text:p>
              </text:list-item>
              <text:list-item>
                <text:p text:style-name="P15">能管理解決方案架構系統整合工作。</text:p>
              </text:list-item>
              <text:list-item>
                <text:p text:style-name="P15">能分析解決方案對客戶與企業影響。</text:p>
              </text:list-item>
              <text:list-item>
                <text:p text:style-name="P15">能準備客戶驗收與系統整合認證的證據。</text:p>
              </text:list-item>
              <text:list-item>
                <text:p text:style-name="P15">能產生計畫符合最終專案要求。</text:p>
              </text:list-item>
            </text:list>
            <text:list xml:id="list104011948567516" text:continue-list="list3587319118" text:style-name="WWNum36">
              <text:list-item>
                <text:p text:style-name="P7"><text:span text:style-name="T6">評量情境與資源</text:span></text:p>
              </text:list-item>
            </text:list>
            <text:list xml:id="list2467319694" text:style-name="WWNum49">
              <text:list-item>
                <text:p text:style-name="P16">評量情境須儘量符合實務工作現場環境。</text:p>
              </text:list-item>
              <text:list-item>
                <text:p text:style-name="P16">目前業界使用的軟體工具。</text:p>
              </text:list-item>
              <text:list-item>
                <text:p text:style-name="P16">供應商規格、產品與設備。</text:p>
              </text:list-item>
            </text:list>
            <text:list xml:id="list104012256133704" text:continue-list="list104011948567516" text:style-name="WWNum36">
              <text:list-item>
                <text:p text:style-name="P7"><text:span text:style-name="T6">評量方法</text:span></text:p>
              </text:list-item>
            </text:list>
            <text:list xml:id="list1390394782" text:style-name="WWNum48">
              <text:list-item>
                <text:p text:style-name="P17">觀察受評者進行系統整合之過程。</text:p>
              </text:list-item>
              <text:list-item>
                <text:p text:style-name="P17">觀察受評者執行系統方法以測試與分析發生的問題。</text:p>
              </text:list-item>
              <text:list-item>
                <text:p text:style-name="P17">審查受評者提供的評量、文件與客戶驗收證據。</text:p>
              </text:list-item>
              <text:list-item>
                <text:p text:style-name="P8"><text:span text:style-name="T6">口頭或書面提問，評估受評者平台要求與設計的知識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2">說明與補充事項</text:span></text:p>
          </table:table-cell>
          <table:table-cell table:style-name="表格1.B9" office:value-type="string">
            <text:p text:style-name="P26">無<text:bookmark text:name="_GoBack"/>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9">2022年修訂職能內容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</meta:editing-cycles>
    <meta:print-date>2015-08-03T07:53:00</meta:print-date>
    <meta:creation-date>2022-08-31T01:16:00</meta:creation-date>
    <dc:date>2022-09-20T01:19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5" meta:word-count="1092" meta:character-count="1158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