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5" style:family="paragraph" style:parent-style-name="Standard" style:list-style-name="WWNum23"/>
    <style:style style:name="P6" style:family="paragraph" style:parent-style-name="Standard" style:list-style-name="WWNum23">
      <style:text-properties officeooo:paragraph-rsid="000525e2"/>
    </style:style>
    <style:style style:name="P7" style:family="paragraph" style:parent-style-name="Standard" style:list-style-name="WWNum14"/>
    <style:style style:name="P8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9" style:family="paragraph" style:parent-style-name="Standard">
      <style:text-properties style:font-name="微軟正黑體1" style:font-name-asian="微軟正黑體1"/>
    </style:style>
    <style:style style:name="P10" style:family="paragraph" style:parent-style-name="Standard" style:list-style-name="WWNum19">
      <style:text-properties style:font-name="微軟正黑體1" officeooo:paragraph-rsid="000525e2" style:font-name-asian="微軟正黑體1"/>
    </style:style>
    <style:style style:name="P11" style:family="paragraph" style:parent-style-name="Standard" style:list-style-name="WWNum21">
      <style:text-properties style:font-name="微軟正黑體1" officeooo:paragraph-rsid="000525e2" style:font-name-asian="微軟正黑體1"/>
    </style:style>
    <style:style style:name="P12" style:family="paragraph" style:parent-style-name="Standard" style:list-style-name="WWNum25">
      <style:text-properties style:font-name="微軟正黑體1" officeooo:paragraph-rsid="000525e2" style:font-name-asian="微軟正黑體1"/>
    </style:style>
    <style:style style:name="P13" style:family="paragraph" style:parent-style-name="Standard" style:list-style-name="WWNum23">
      <style:text-properties style:font-name="微軟正黑體1" officeooo:paragraph-rsid="000525e2" style:font-name-asian="微軟正黑體1"/>
    </style:style>
    <style:style style:name="P14" style:family="paragraph" style:parent-style-name="Standard" style:list-style-name="WWNum14">
      <style:text-properties style:font-name="微軟正黑體1" style:font-name-asian="微軟正黑體1"/>
    </style:style>
    <style:style style:name="P15" style:family="paragraph" style:parent-style-name="Standard">
      <style:paragraph-properties fo:line-height="100%"/>
      <style:text-properties style:font-name="微軟正黑體1" style:font-name-asian="微軟正黑體1"/>
    </style:style>
    <style:style style:name="P16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7" style:family="paragraph" style:parent-style-name="Standard" style:list-style-name="WWNum6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6">
      <style:paragraph-properties fo:line-height="100%"/>
      <style:text-properties style:font-name="微軟正黑體1" officeooo:paragraph-rsid="00107395" style:font-name-asian="微軟正黑體1"/>
    </style:style>
    <style:style style:name="P19" style:family="paragraph" style:parent-style-name="Standard" style:list-style-name="WWNum19">
      <style:paragraph-properties fo:line-height="100%"/>
      <style:text-properties style:font-name="微軟正黑體1" officeooo:paragraph-rsid="00107395" style:font-name-asian="微軟正黑體1"/>
    </style:style>
    <style:style style:name="P20" style:family="paragraph" style:parent-style-name="Standard" style:list-style-name="WWNum19">
      <style:paragraph-properties fo:line-height="100%"/>
      <style:text-properties style:font-name="微軟正黑體1" officeooo:paragraph-rsid="000525e2" style:font-name-asian="微軟正黑體1"/>
    </style:style>
    <style:style style:name="P21" style:family="paragraph" style:parent-style-name="Standard" style:list-style-name="WWNum21">
      <style:paragraph-properties fo:line-height="100%"/>
      <style:text-properties style:font-name="微軟正黑體1" officeooo:paragraph-rsid="000525e2" style:font-name-asian="微軟正黑體1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23" style:family="paragraph" style:parent-style-name="Standard" style:list-style-name="WWNum25">
      <style:paragraph-properties fo:line-height="100%"/>
      <style:text-properties style:font-name="微軟正黑體1" officeooo:paragraph-rsid="000525e2" style:font-name-asian="微軟正黑體1"/>
    </style:style>
    <style:style style:name="P24" style:family="paragraph" style:parent-style-name="Standard" style:list-style-name="WWNum23">
      <style:paragraph-properties fo:line-height="100%"/>
      <style:text-properties style:font-name="微軟正黑體1" officeooo:paragraph-rsid="000525e2" style:font-name-asian="微軟正黑體1"/>
    </style:style>
    <style:style style:name="P25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26" style:family="paragraph" style:parent-style-name="Standard" style:list-style-name="WWNum26">
      <style:paragraph-properties fo:line-height="100%"/>
      <style:text-properties style:font-name="微軟正黑體1" style:font-name-asian="微軟正黑體1"/>
    </style:style>
    <style:style style:name="P27" style:family="paragraph" style:parent-style-name="Standard" style:list-style-name="WWNum27">
      <style:paragraph-properties fo:line-height="100%"/>
      <style:text-properties style:font-name="微軟正黑體1" style:font-name-asian="微軟正黑體1"/>
    </style:style>
    <style:style style:name="P28" style:family="paragraph" style:parent-style-name="Standard" style:list-style-name="WWNum28">
      <style:paragraph-properties fo:line-height="100%"/>
      <style:text-properties style:font-name="微軟正黑體1" style:font-name-asian="微軟正黑體1"/>
    </style:style>
    <style:style style:name="P29" style:family="paragraph" style:parent-style-name="Standard" style:list-style-name="WWNum14">
      <style:paragraph-properties fo:line-height="100%"/>
      <style:text-properties style:font-name="微軟正黑體1" style:font-name-asian="微軟正黑體1"/>
    </style:style>
    <style:style style:name="P30" style:family="paragraph" style:parent-style-name="Standard">
      <style:text-properties style:font-name="微軟正黑體1" officeooo:paragraph-rsid="000525e2" style:font-name-asian="微軟正黑體1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name-complex="新細明體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8d812"/>
    </style:style>
  </office:automatic-styles>
  <office:body>
    <office:text text:use-soft-page-breaks="true">
      <office:forms form:automatic-focus="false" form:apply-design-mode="false"/>
      <text:tracked-changes>
        <text:changed-region xml:id="ct1026387800" text:id="ct10263878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89976" text:id="ct10263899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6600" text:id="ct1030886600">
          <text:insertion>
            <office:change-info>
              <dc:creator>作者不明</dc:creator>
              <dc:date>2020-11-25T17:08:26</dc:date>
            </office:change-info>
          </text:insertion>
        </text:changed-region>
        <text:changed-region xml:id="ct1026386008" text:id="ct10263860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86392" text:id="ct10263863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9928" text:id="ct1030889928">
          <text:insertion>
            <office:change-info>
              <dc:creator>作者不明</dc:creator>
              <dc:date>2020-08-16T15:03:20</dc:date>
            </office:change-info>
          </text:insertion>
        </text:changed-region>
        <text:changed-region xml:id="ct1026386264" text:id="ct10263862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86520" text:id="ct10263865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87032" text:id="ct10263870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87288" text:id="ct10263872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5208" text:id="ct10264052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20440" text:id="ct10264204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24408" text:id="ct10264244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7368" text:id="ct1030887368">
          <text:insertion>
            <office:change-info>
              <dc:creator>作者不明</dc:creator>
              <dc:date>2020-06-12T10:22:00</dc:date>
            </office:change-info>
          </text:insertion>
        </text:changed-region>
        <text:changed-region xml:id="ct1026423256" text:id="ct10264232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0056" text:id="ct1030890056">
          <text:insertion>
            <office:change-info>
              <dc:creator>作者不明</dc:creator>
              <dc:date>2020-06-12T10:22:00</dc:date>
            </office:change-info>
          </text:insertion>
        </text:changed-region>
        <text:changed-region xml:id="ct1030887880" text:id="ct1030887880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23512" text:id="ct10264235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8392" text:id="ct1030888392">
          <text:insertion>
            <office:change-info>
              <dc:creator>作者不明</dc:creator>
              <dc:date>2020-06-12T10:22:00</dc:date>
            </office:change-info>
          </text:insertion>
        </text:changed-region>
        <text:changed-region xml:id="ct1026423768" text:id="ct102642376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8904" text:id="ct1030888904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23896" text:id="ct10264238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8008" text:id="ct1030888008">
          <text:insertion>
            <office:change-info>
              <dc:creator>作者不明</dc:creator>
              <dc:date>2020-06-12T10:23:00</dc:date>
            </office:change-info>
          </text:insertion>
        </text:changed-region>
        <text:changed-region xml:id="ct1026424280" text:id="ct102642428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7752" text:id="ct1030887752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24664" text:id="ct10264246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9032" text:id="ct1030889032">
          <text:insertion>
            <office:change-info>
              <dc:creator>作者不明</dc:creator>
              <dc:date>2020-06-12T10:23:00</dc:date>
            </office:change-info>
          </text:insertion>
        </text:changed-region>
        <text:changed-region xml:id="ct1026424792" text:id="ct10264247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0184" text:id="ct1030890184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25176" text:id="ct10264251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3384" text:id="ct1030893384">
          <text:insertion>
            <office:change-info>
              <dc:creator>作者不明</dc:creator>
              <dc:date>2020-06-12T10:23:00</dc:date>
            </office:change-info>
          </text:insertion>
        </text:changed-region>
        <text:changed-region xml:id="ct1030893640" text:id="ct1030893640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30040" text:id="ct10264300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3768" text:id="ct1030893768">
          <text:insertion>
            <office:change-info>
              <dc:creator>作者不明</dc:creator>
              <dc:date>2020-06-12T10:23:00</dc:date>
            </office:change-info>
          </text:insertion>
        </text:changed-region>
        <text:changed-region xml:id="ct1026430808" text:id="ct10264308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2232" text:id="ct1030892232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34776" text:id="ct10264347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4536" text:id="ct1030894536">
          <text:insertion>
            <office:change-info>
              <dc:creator>作者不明</dc:creator>
              <dc:date>2020-06-12T10:24:00</dc:date>
            </office:change-info>
          </text:insertion>
        </text:changed-region>
        <text:changed-region xml:id="ct1030891720" text:id="ct1030891720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35032" text:id="ct10264350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0952" text:id="ct1030890952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33880" text:id="ct102643388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2488" text:id="ct1030892488">
          <text:insertion>
            <office:change-info>
              <dc:creator>作者不明</dc:creator>
              <dc:date>2020-06-12T10:24:00</dc:date>
            </office:change-info>
          </text:insertion>
        </text:changed-region>
        <text:changed-region xml:id="ct1026431064" text:id="ct10264310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1848" text:id="ct1030891848">
          <text:insertion>
            <office:change-info>
              <dc:creator>作者不明</dc:creator>
              <dc:date>2020-06-12T10:23:00</dc:date>
            </office:change-info>
          </text:insertion>
        </text:changed-region>
        <text:changed-region xml:id="ct1030894152" text:id="ct1030894152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4408" text:id="ct1030894408">
          <text:deletion>
            <office:change-info>
              <dc:creator>作者不明</dc:creator>
              <dc:date>2020-06-12T10:07:00</dc:date>
            </office:change-info>
            <text:list xml:id="list3663735266" text:style-name="WWNum19">
              <text:list-item>
                <text:p text:style-name="P20"/>
              </text:list-item>
              <text:list-item>
                <text:p text:style-name="P10"/>
              </text:list-item>
            </text:list>
          </text:deletion>
        </text:changed-region>
        <text:changed-region xml:id="ct1026432216" text:id="ct10264322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1976" text:id="ct1030891976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2104" text:id="ct1030892104">
          <text:deletion>
            <office:change-info>
              <dc:creator>作者不明</dc:creator>
              <dc:date>2020-06-12T10:07:00</dc:date>
            </office:change-info>
            <text:list xml:id="list144927865687802" text:continue-numbering="true" text:style-name="WWNum19">
              <text:list-item>
                <text:p text:style-name="P20"/>
              </text:list-item>
              <text:list-item>
                <text:p text:style-name="P10"/>
              </text:list-item>
            </text:list>
          </text:deletion>
        </text:changed-region>
        <text:changed-region xml:id="ct1026431704" text:id="ct10264317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1080" text:id="ct1030891080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32600" text:id="ct10264326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1208" text:id="ct1030891208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3000" text:id="ct1030893000">
          <text:deletion>
            <office:change-info>
              <dc:creator>作者不明</dc:creator>
              <dc:date>2020-06-12T10:07:00</dc:date>
            </office:change-info>
            <text:list xml:id="list144927022801141" text:continue-numbering="true" text:style-name="WWNum19">
              <text:list-item>
                <text:p text:style-name="P20"/>
              </text:list-item>
            </text:list>
            <text:list xml:id="list4193300619" text:style-name="WWNum21">
              <text:list-item>
                <text:p text:style-name="P11"/>
              </text:list-item>
            </text:list>
          </text:deletion>
        </text:changed-region>
        <text:changed-region xml:id="ct1026432856" text:id="ct10264328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1336" text:id="ct1030891336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26423384" text:id="ct10264233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24920" text:id="ct10264249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1464" text:id="ct1030891464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2616" text:id="ct1030892616">
          <text:deletion>
            <office:change-info>
              <dc:creator>作者不明</dc:creator>
              <dc:date>2020-06-12T10:07:00</dc:date>
            </office:change-info>
            <text:list xml:id="list144928153542248" text:continue-numbering="true" text:style-name="WWNum21">
              <text:list-item>
                <text:p text:style-name="P21"/>
              </text:list-item>
            </text:list>
            <text:list xml:id="list3501615958" text:style-name="WWNum25">
              <text:list-item>
                <text:p text:style-name="P12"/>
              </text:list-item>
            </text:list>
          </text:deletion>
        </text:changed-region>
        <text:changed-region xml:id="ct1026432344" text:id="ct10264323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3128" text:id="ct1030893128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3256" text:id="ct1030893256">
          <text:deletion>
            <office:change-info>
              <dc:creator>作者不明</dc:creator>
              <dc:date>2020-06-12T10:07:00</dc:date>
            </office:change-info>
            <text:list xml:id="list144927786420668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31576" text:id="ct10264315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4792" text:id="ct1030894792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8632" text:id="ct1030898632">
          <text:deletion>
            <office:change-info>
              <dc:creator>作者不明</dc:creator>
              <dc:date>2020-06-12T10:07:00</dc:date>
            </office:change-info>
            <text:list xml:id="list144927866235042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32984" text:id="ct10264329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8376" text:id="ct1030898376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5176" text:id="ct1030895176">
          <text:deletion>
            <office:change-info>
              <dc:creator>作者不明</dc:creator>
              <dc:date>2020-06-12T10:07:00</dc:date>
            </office:change-info>
            <text:list xml:id="list144926557066936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37208" text:id="ct10264372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5304" text:id="ct1030895304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8504" text:id="ct1030898504">
          <text:deletion>
            <office:change-info>
              <dc:creator>作者不明</dc:creator>
              <dc:date>2020-06-12T10:07:00</dc:date>
            </office:change-info>
            <text:list xml:id="list144928292882855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37592" text:id="ct10264375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4664" text:id="ct1030894664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6072" text:id="ct1030896072">
          <text:deletion>
            <office:change-info>
              <dc:creator>作者不明</dc:creator>
              <dc:date>2020-06-12T10:07:00</dc:date>
            </office:change-info>
            <text:list xml:id="list144926956353692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37976" text:id="ct10264379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4920" text:id="ct1030894920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7864" text:id="ct1030897864">
          <text:deletion>
            <office:change-info>
              <dc:creator>作者不明</dc:creator>
              <dc:date>2020-06-12T10:07:00</dc:date>
            </office:change-info>
            <text:list xml:id="list144926815061994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38360" text:id="ct102643836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8248" text:id="ct1030898248">
          <text:insertion>
            <office:change-info>
              <dc:creator>作者不明</dc:creator>
              <dc:date>2020-08-21T17:12:54</dc:date>
            </office:change-info>
          </text:insertion>
        </text:changed-region>
        <text:changed-region xml:id="ct1026438744" text:id="ct10264387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7608" text:id="ct1030897608">
          <text:deletion>
            <office:change-info>
              <dc:creator>作者不明</dc:creator>
              <dc:date>2020-08-21T17:12:55</dc:date>
            </office:change-info>
            <text:p text:style-name="P30">與安全</text:p>
          </text:deletion>
        </text:changed-region>
        <text:changed-region xml:id="ct1030896584" text:id="ct1030896584">
          <text:insertion>
            <office:change-info>
              <dc:creator>作者不明</dc:creator>
              <dc:date>2020-08-21T17:12:57</dc:date>
            </office:change-info>
          </text:insertion>
        </text:changed-region>
        <text:changed-region xml:id="ct1030896840" text:id="ct1030896840">
          <text:deletion>
            <office:change-info>
              <dc:creator>作者不明</dc:creator>
              <dc:date>2020-08-21T17:12:55</dc:date>
            </office:change-info>
            <text:p text:style-name="P30">標準</text:p>
          </text:deletion>
        </text:changed-region>
        <text:changed-region xml:id="ct1030897224" text:id="ct1030897224">
          <text:insertion>
            <office:change-info>
              <dc:creator>作者不明</dc:creator>
              <dc:date>2020-06-12T10:07:00</dc:date>
            </office:change-info>
          </text:insertion>
        </text:changed-region>
        <text:changed-region xml:id="ct1030897352" text:id="ct1030897352">
          <text:deletion>
            <office:change-info>
              <dc:creator>作者不明</dc:creator>
              <dc:date>2020-06-12T10:07:00</dc:date>
            </office:change-info>
            <text:list xml:id="list144927534468659" text:continue-numbering="true" text:style-name="WWNum25">
              <text:list-item>
                <text:p text:style-name="P23">：</text:p>
              </text:list-item>
              <text:list-item>
                <text:p text:style-name="P12"/>
              </text:list-item>
            </text:list>
          </text:deletion>
        </text:changed-region>
        <text:changed-region xml:id="ct1026442200" text:id="ct10264422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6968" text:id="ct1030896968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5048" text:id="ct1030895048">
          <text:deletion>
            <office:change-info>
              <dc:creator>作者不明</dc:creator>
              <dc:date>2020-06-12T10:08:00</dc:date>
            </office:change-info>
            <text:list xml:id="list144928161363682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40024" text:id="ct10264400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5432" text:id="ct1030895432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6200" text:id="ct1030896200">
          <text:deletion>
            <office:change-info>
              <dc:creator>作者不明</dc:creator>
              <dc:date>2020-06-12T10:08:00</dc:date>
            </office:change-info>
            <text:list xml:id="list144927316951453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41560" text:id="ct102644156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5816" text:id="ct1030895816">
          <text:deletion>
            <office:change-info>
              <dc:creator>作者不明</dc:creator>
              <dc:date>2020-06-12T10:08:00</dc:date>
            </office:change-info>
            <text:p text:style-name="P30">：</text:p>
          </text:deletion>
        </text:changed-region>
        <text:changed-region xml:id="ct1030897736" text:id="ct1030897736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7992" text:id="ct1030897992">
          <text:deletion>
            <office:change-info>
              <dc:creator>作者不明</dc:creator>
              <dc:date>2020-06-12T10:08:00</dc:date>
            </office:change-info>
            <text:list xml:id="list144927752640257" text:continue-numbering="true" text:style-name="WWNum25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43096" text:id="ct10264430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5560" text:id="ct1030895560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7096" text:id="ct1030897096">
          <text:deletion>
            <office:change-info>
              <dc:creator>作者不明</dc:creator>
              <dc:date>2020-06-12T10:08:00</dc:date>
            </office:change-info>
            <text:list xml:id="list144926830183091" text:continue-numbering="true" text:style-name="WWNum25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39384" text:id="ct10264393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6456" text:id="ct1030896456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5688" text:id="ct1030895688">
          <text:deletion>
            <office:change-info>
              <dc:creator>作者不明</dc:creator>
              <dc:date>2020-06-12T10:08:00</dc:date>
            </office:change-info>
            <text:list xml:id="list144927109762527" text:continue-numbering="true" text:style-name="WWNum25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42840" text:id="ct10264428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8120" text:id="ct1030898120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7480" text:id="ct1030897480">
          <text:deletion>
            <office:change-info>
              <dc:creator>作者不明</dc:creator>
              <dc:date>2020-06-12T10:08:00</dc:date>
            </office:change-info>
            <text:list xml:id="list144927089969870" text:continue-numbering="true" text:style-name="WWNum25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41816" text:id="ct10264418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5944" text:id="ct1030895944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6328" text:id="ct1030896328">
          <text:deletion>
            <office:change-info>
              <dc:creator>作者不明</dc:creator>
              <dc:date>2020-06-12T10:08:00</dc:date>
            </office:change-info>
            <text:list xml:id="list144926978380467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44120" text:id="ct10264441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6712" text:id="ct1030896712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900168" text:id="ct1030900168">
          <text:deletion>
            <office:change-info>
              <dc:creator>作者不明</dc:creator>
              <dc:date>2020-06-12T10:08:00</dc:date>
            </office:change-info>
            <text:list xml:id="list144927530490518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79320" text:id="ct10264793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9784" text:id="ct1030899784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902088" text:id="ct1030902088">
          <text:deletion>
            <office:change-info>
              <dc:creator>作者不明</dc:creator>
              <dc:date>2020-06-12T10:08:00</dc:date>
            </office:change-info>
            <text:list xml:id="list144927351252562" text:continue-numbering="true" text:style-name="WWNum25">
              <text:list-item>
                <text:p text:style-name="P23"/>
              </text:list-item>
              <text:list-item>
                <text:p text:style-name="P12"/>
              </text:list-item>
            </text:list>
          </text:deletion>
        </text:changed-region>
        <text:changed-region xml:id="ct1026479832" text:id="ct10264798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34904" text:id="ct10264349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32472" text:id="ct10264324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9912" text:id="ct1030899912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900296" text:id="ct1030900296">
          <text:deletion>
            <office:change-info>
              <dc:creator>作者不明</dc:creator>
              <dc:date>2020-06-12T10:08:00</dc:date>
            </office:change-info>
            <text:list xml:id="list144927030976322" text:continue-numbering="true" text:style-name="WWNum25">
              <text:list-item>
                <text:p text:style-name="P23"/>
              </text:list-item>
            </text:list>
            <text:list xml:id="list3883178978" text:style-name="WWNum23">
              <text:list-item>
                <text:p text:style-name="P13"/>
              </text:list-item>
            </text:list>
          </text:deletion>
        </text:changed-region>
        <text:changed-region xml:id="ct1030900040" text:id="ct1030900040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26437848" text:id="ct10264378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0552" text:id="ct1030900552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898888" text:id="ct1030898888">
          <text:deletion>
            <office:change-info>
              <dc:creator>作者不明</dc:creator>
              <dc:date>2020-06-12T10:08:00</dc:date>
            </office:change-info>
            <text:list xml:id="list144928048224614" text:continue-numbering="true" text:style-name="WWNum23">
              <text:list-item>
                <text:p text:style-name="P24">： </text:p>
              </text:list-item>
              <text:list-item>
                <text:p text:style-name="P6">協助顧客與技術人員之間聯繫，確保所有顧客需求都確實傳達，且能於期限內完成</text:p>
              </text:list-item>
              <text:list-item>
                <text:p text:style-name="P13"/>
              </text:list-item>
            </text:list>
          </text:deletion>
        </text:changed-region>
        <text:changed-region xml:id="ct1026437464" text:id="ct10264374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1192" text:id="ct1030901192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30900680" text:id="ct1030900680">
          <text:deletion>
            <office:change-info>
              <dc:creator>作者不明</dc:creator>
              <dc:date>2020-06-12T10:08:00</dc:date>
            </office:change-info>
            <text:list xml:id="list144927736087241" text:continue-numbering="true" text:style-name="WWNum23">
              <text:list-item>
                <text:p text:style-name="P24"/>
              </text:list-item>
              <text:list-item>
                <text:p text:style-name="P13"/>
              </text:list-item>
            </text:list>
          </text:deletion>
        </text:changed-region>
        <text:changed-region xml:id="ct1030901576" text:id="ct1030901576">
          <text:insertion>
            <office:change-info>
              <dc:creator>作者不明</dc:creator>
              <dc:date>2020-06-12T10:08:00</dc:date>
            </office:change-info>
          </text:insertion>
        </text:changed-region>
        <text:changed-region xml:id="ct1026435800" text:id="ct10264358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0424" text:id="ct1030900424">
          <text:insertion>
            <office:change-info>
              <dc:creator>作者不明</dc:creator>
              <dc:date>2020-06-12T10:09:00</dc:date>
            </office:change-info>
          </text:insertion>
        </text:changed-region>
        <text:changed-region xml:id="ct1030899016" text:id="ct1030899016">
          <text:deletion>
            <office:change-info>
              <dc:creator>作者不明</dc:creator>
              <dc:date>2020-06-12T10:09:00</dc:date>
            </office:change-info>
            <text:list xml:id="list144926561098290" text:continue-numbering="true" text:style-name="WWNum23">
              <text:list-item>
                <text:p text:style-name="P24"/>
              </text:list-item>
              <text:list-item>
                <text:p text:style-name="P13"/>
              </text:list-item>
            </text:list>
          </text:deletion>
        </text:changed-region>
        <text:changed-region xml:id="ct1030900808" text:id="ct1030900808">
          <text:deletion>
            <office:change-info>
              <dc:creator>作者不明</dc:creator>
              <dc:date>2020-06-12T10:08:00</dc:date>
            </office:change-info>
            <text:p text:style-name="P30">：理解技術說明及相關文件，記錄技術需求及程序</text:p>
          </text:deletion>
        </text:changed-region>
        <text:changed-region xml:id="ct1030900936" text:id="ct1030900936">
          <text:insertion>
            <office:change-info>
              <dc:creator>作者不明</dc:creator>
              <dc:date>2020-06-12T10:09:00</dc:date>
            </office:change-info>
          </text:insertion>
        </text:changed-region>
        <text:changed-region xml:id="ct1026441432" text:id="ct10264414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2728" text:id="ct1030902728">
          <text:insertion>
            <office:change-info>
              <dc:creator>作者不明</dc:creator>
              <dc:date>2020-06-12T10:09:00</dc:date>
            </office:change-info>
          </text:insertion>
        </text:changed-region>
        <text:changed-region xml:id="ct1030901320" text:id="ct1030901320">
          <text:deletion>
            <office:change-info>
              <dc:creator>作者不明</dc:creator>
              <dc:date>2020-06-12T10:09:00</dc:date>
            </office:change-info>
            <text:list xml:id="list144926467963263" text:continue-numbering="true" text:style-name="WWNum23">
              <text:list-item>
                <text:p text:style-name="P24">：</text:p>
              </text:list-item>
              <text:list-item>
                <text:p text:style-name="P5">取決職場需求 </text:p>
              </text:list-item>
              <text:list-item>
                <text:p text:style-name="P5">計算預算需求及限制 </text:p>
              </text:list-item>
              <text:list-item>
                <text:p text:style-name="P6">評估通道容量及整體網路標註需求</text:p>
              </text:list-item>
              <text:list-item>
                <text:p text:style-name="P13"/>
              </text:list-item>
            </text:list>
          </text:deletion>
        </text:changed-region>
        <text:changed-region xml:id="ct1026440664" text:id="ct10264406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9528" text:id="ct1030899528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30901960" text:id="ct1030901960">
          <text:deletion>
            <office:change-info>
              <dc:creator>作者不明</dc:creator>
              <dc:date>2020-06-12T10:10:00</dc:date>
            </office:change-info>
            <text:list xml:id="list144926636976704" text:continue-numbering="true" text:style-name="WWNum23">
              <text:list-item>
                <text:p text:style-name="P24"/>
              </text:list-item>
              <text:list-item>
                <text:p text:style-name="P13"/>
              </text:list-item>
            </text:list>
          </text:deletion>
        </text:changed-region>
        <text:changed-region xml:id="ct1030901064" text:id="ct1030901064">
          <text:insertion>
            <office:change-info>
              <dc:creator>作者不明</dc:creator>
              <dc:date>2020-06-12T10:09:00</dc:date>
            </office:change-info>
          </text:insertion>
        </text:changed-region>
        <text:changed-region xml:id="ct1026445784" text:id="ct10264457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1704" text:id="ct1030901704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30902600" text:id="ct1030902600">
          <text:deletion>
            <office:change-info>
              <dc:creator>作者不明</dc:creator>
              <dc:date>2020-06-12T10:10:00</dc:date>
            </office:change-info>
            <text:list xml:id="list144926880180506" text:continue-numbering="true" text:style-name="WWNum23">
              <text:list-item>
                <text:p text:style-name="P24"/>
              </text:list-item>
              <text:list-item>
                <text:p text:style-name="P13"/>
              </text:list-item>
            </text:list>
          </text:deletion>
        </text:changed-region>
        <text:changed-region xml:id="ct1030901448" text:id="ct1030901448">
          <text:deletion>
            <office:change-info>
              <dc:creator>作者不明</dc:creator>
              <dc:date>2020-06-12T10:09:00</dc:date>
            </office:change-info>
            <text:list xml:id="list144926325446254" text:continue-numbering="true" text:style-name="WWNum23">
              <text:list-item>
                <text:p text:style-name="P13">，用於： </text:p>
              </text:list-item>
              <text:list-item>
                <text:p text:style-name="P5">設定專案需求及工作先後順序 </text:p>
              </text:list-item>
              <text:list-item>
                <text:p text:style-name="P13">安排工作通道及設備運送</text:p>
              </text:list-item>
            </text:list>
          </text:deletion>
        </text:changed-region>
        <text:changed-region xml:id="ct1030899272" text:id="ct1030899272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77528" text:id="ct102647752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1832" text:id="ct1030901832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30898760" text:id="ct1030898760">
          <text:deletion>
            <office:change-info>
              <dc:creator>作者不明</dc:creator>
              <dc:date>2020-06-12T10:10:00</dc:date>
            </office:change-info>
            <text:list xml:id="list144927964804842" text:continue-numbering="true" text:style-name="WWNum23">
              <text:list-item>
                <text:p text:style-name="P24">：處理意外故障、設備無法相容或物流問題 </text:p>
              </text:list-item>
              <text:list-item>
                <text:p text:style-name="P13"/>
              </text:list-item>
            </text:list>
          </text:deletion>
        </text:changed-region>
        <text:changed-region xml:id="ct1030902216" text:id="ct1030902216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80984" text:id="ct10264809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2344" text:id="ct1030902344">
          <text:deletion>
            <office:change-info>
              <dc:creator>作者不明</dc:creator>
              <dc:date>2020-06-12T10:10:00</dc:date>
            </office:change-info>
            <text:p text:style-name="P30">：獲取目前相關技術產品之知識</text:p>
          </text:deletion>
        </text:changed-region>
        <text:changed-region xml:id="ct1026432728" text:id="ct102643272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38872" text:id="ct10264388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9144" text:id="ct1030899144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35160" text:id="ct102643516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2472" text:id="ct1030902472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36440" text:id="ct10264364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9400" text:id="ct1030899400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35416" text:id="ct10264354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99656" text:id="ct1030899656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37720" text:id="ct10264377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3496" text:id="ct1030903496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40792" text:id="ct10264407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4008" text:id="ct1030904008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41688" text:id="ct10264416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2856" text:id="ct1030902856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42712" text:id="ct10264427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5928" text:id="ct1030905928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39256" text:id="ct10264392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4136" text:id="ct1030904136">
          <text:insertion>
            <office:change-info>
              <dc:creator>作者不明</dc:creator>
              <dc:date>2020-06-12T10:10:00</dc:date>
            </office:change-info>
          </text:insertion>
        </text:changed-region>
        <text:changed-region xml:id="ct1026439640" text:id="ct10264396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46168" text:id="ct102644616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2984" text:id="ct1030902984">
          <text:deletion>
            <office:change-info>
              <dc:creator>作者不明</dc:creator>
              <dc:date>2020-06-12T10:12:00</dc:date>
            </office:change-info>
            <text:list xml:id="list2660533738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479064" text:id="ct10264790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6312" text:id="ct1030906312">
          <text:deletion>
            <office:change-info>
              <dc:creator>作者不明</dc:creator>
              <dc:date>2020-06-12T10:11:00</dc:date>
            </office:change-info>
            <text:p text:style-name="P9">： </text:p>
          </text:deletion>
        </text:changed-region>
        <text:changed-region xml:id="ct1030905160" text:id="ct1030905160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5288" text:id="ct1030905288">
          <text:deletion>
            <office:change-info>
              <dc:creator>作者不明</dc:creator>
              <dc:date>2020-06-12T10:11:00</dc:date>
            </office:change-info>
            <text:list xml:id="list14492710761825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77784" text:id="ct10264777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3624" text:id="ct1030903624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6568" text:id="ct1030906568">
          <text:deletion>
            <office:change-info>
              <dc:creator>作者不明</dc:creator>
              <dc:date>2020-06-12T10:11:00</dc:date>
            </office:change-info>
            <text:list xml:id="list14492742054348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3544" text:id="ct10264835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3112" text:id="ct1030903112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6440" text:id="ct1030906440">
          <text:deletion>
            <office:change-info>
              <dc:creator>作者不明</dc:creator>
              <dc:date>2020-06-12T10:11:00</dc:date>
            </office:change-info>
            <text:list xml:id="list14492814861502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2904" text:id="ct10264829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5416" text:id="ct1030905416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5544" text:id="ct1030905544">
          <text:deletion>
            <office:change-info>
              <dc:creator>作者不明</dc:creator>
              <dc:date>2020-06-12T10:12:00</dc:date>
            </office:change-info>
            <text:list xml:id="list14492717917768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4184" text:id="ct10264841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3880" text:id="ct1030903880">
          <text:deletion>
            <office:change-info>
              <dc:creator>作者不明</dc:creator>
              <dc:date>2020-06-12T10:11:00</dc:date>
            </office:change-info>
            <text:p text:style-name="P9">：</text:p>
          </text:deletion>
        </text:changed-region>
        <text:changed-region xml:id="ct1030903240" text:id="ct1030903240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6056" text:id="ct1030906056">
          <text:deletion>
            <office:change-info>
              <dc:creator>作者不明</dc:creator>
              <dc:date>2020-06-12T10:11:00</dc:date>
            </office:change-info>
            <text:list xml:id="list14492714829822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1624" text:id="ct10264816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4520" text:id="ct1030904520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3368" text:id="ct1030903368">
          <text:deletion>
            <office:change-info>
              <dc:creator>作者不明</dc:creator>
              <dc:date>2020-06-12T10:11:00</dc:date>
            </office:change-info>
            <text:list xml:id="list14492821034165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0472" text:id="ct10264804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3752" text:id="ct1030903752">
          <text:insertion>
            <office:change-info>
              <dc:creator>作者不明</dc:creator>
              <dc:date>2020-06-12T10:11:00</dc:date>
            </office:change-info>
          </text:insertion>
        </text:changed-region>
        <text:changed-region xml:id="ct1030904392" text:id="ct1030904392">
          <text:deletion>
            <office:change-info>
              <dc:creator>作者不明</dc:creator>
              <dc:date>2020-06-12T10:12:00</dc:date>
            </office:change-info>
            <text:list xml:id="list14492686966367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30904264" text:id="ct1030904264">
          <text:deletion>
            <office:change-info>
              <dc:creator>作者不明</dc:creator>
              <dc:date>2020-06-12T10:11:00</dc:date>
            </office:change-info>
            <text:p text:style-name="P9"><text:s/></text:p>
          </text:deletion>
        </text:changed-region>
        <text:changed-region xml:id="ct1026483800" text:id="ct10264838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4648" text:id="ct1030904648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904776" text:id="ct1030904776">
          <text:deletion>
            <office:change-info>
              <dc:creator>作者不明</dc:creator>
              <dc:date>2020-06-12T10:12:00</dc:date>
            </office:change-info>
            <text:list xml:id="list14492799313240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0600" text:id="ct10264806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4904" text:id="ct1030904904">
          <text:deletion>
            <office:change-info>
              <dc:creator>作者不明</dc:creator>
              <dc:date>2020-06-12T10:12:00</dc:date>
            </office:change-info>
            <text:list xml:id="list144927289163020" text:continue-numbering="true" text:style-name="WWNum14">
              <text:list-item>
                <text:p text:style-name="P14"><text:s/></text:p>
              </text:list-item>
              <text:list-item>
                <text:p text:style-name="P14"/>
              </text:list-item>
            </text:list>
          </text:deletion>
        </text:changed-region>
        <text:changed-region xml:id="ct1030905672" text:id="ct1030905672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26481240" text:id="ct10264812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5032" text:id="ct1030905032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905800" text:id="ct1030905800">
          <text:deletion>
            <office:change-info>
              <dc:creator>作者不明</dc:creator>
              <dc:date>2020-06-12T10:12:00</dc:date>
            </office:change-info>
            <text:list xml:id="list14492759115409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2008" text:id="ct10264820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906184" text:id="ct1030906184">
          <text:deletion>
            <office:change-info>
              <dc:creator>作者不明</dc:creator>
              <dc:date>2020-06-12T10:12:00</dc:date>
            </office:change-info>
            <text:p text:style-name="P9">：</text:p>
          </text:deletion>
        </text:changed-region>
        <text:changed-region xml:id="ct1030777928" text:id="ct1030777928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6904" text:id="ct1030776904">
          <text:deletion>
            <office:change-info>
              <dc:creator>作者不明</dc:creator>
              <dc:date>2020-06-12T10:12:00</dc:date>
            </office:change-info>
            <text:list xml:id="list14492711480164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2392" text:id="ct10264823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8440" text:id="ct1030778440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7672" text:id="ct1030777672">
          <text:deletion>
            <office:change-info>
              <dc:creator>作者不明</dc:creator>
              <dc:date>2020-06-12T10:12:00</dc:date>
            </office:change-info>
            <text:list xml:id="list14492722754510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1496" text:id="ct10264814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9720" text:id="ct1030779720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8952" text:id="ct1030778952">
          <text:deletion>
            <office:change-info>
              <dc:creator>作者不明</dc:creator>
              <dc:date>2020-06-12T10:12:00</dc:date>
            </office:change-info>
            <text:list xml:id="list14492646506939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3288" text:id="ct10264832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6776" text:id="ct1030776776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6264" text:id="ct1030776264">
          <text:deletion>
            <office:change-info>
              <dc:creator>作者不明</dc:creator>
              <dc:date>2020-06-12T10:12:00</dc:date>
            </office:change-info>
            <text:list xml:id="list14492815186606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7256" text:id="ct10264872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8568" text:id="ct1030778568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26487384" text:id="ct10264873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82528" text:id="ct1123782528">
          <text:deletion>
            <office:change-info>
              <dc:creator>作者不明</dc:creator>
              <dc:date>2020-11-27T14:49:18</dc:date>
            </office:change-info>
            <text:p text:style-name="P15">可能</text:p>
          </text:deletion>
        </text:changed-region>
        <text:changed-region xml:id="ct1123781888" text:id="ct11237818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8824" text:id="ct1030778824">
          <text:deletion>
            <office:change-info>
              <dc:creator>作者不明</dc:creator>
              <dc:date>2020-06-12T10:13:00</dc:date>
            </office:change-info>
            <text:list xml:id="list144928241716378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484312" text:id="ct10264843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9336" text:id="ct1030779336">
          <text:deletion>
            <office:change-info>
              <dc:creator>作者不明</dc:creator>
              <dc:date>2020-06-12T10:12:00</dc:date>
            </office:change-info>
            <text:p text:style-name="P9">：</text:p>
          </text:deletion>
        </text:changed-region>
        <text:changed-region xml:id="ct1030779464" text:id="ct1030779464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7032" text:id="ct1030777032">
          <text:deletion>
            <office:change-info>
              <dc:creator>作者不明</dc:creator>
              <dc:date>2020-06-12T10:12:00</dc:date>
            </office:change-info>
            <text:list xml:id="list14492774013163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4824" text:id="ct10264848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6648" text:id="ct1030776648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9592" text:id="ct1030779592">
          <text:deletion>
            <office:change-info>
              <dc:creator>作者不明</dc:creator>
              <dc:date>2020-06-12T10:13:00</dc:date>
            </office:change-info>
            <text:list xml:id="list14492748719234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6744" text:id="ct10264867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7160" text:id="ct1030777160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26485720" text:id="ct10264857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8696" text:id="ct1030778696">
          <text:deletion>
            <office:change-info>
              <dc:creator>作者不明</dc:creator>
              <dc:date>2020-06-12T10:13:00</dc:date>
            </office:change-info>
            <text:list xml:id="list14492768644441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6872" text:id="ct10264868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6136" text:id="ct1030776136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7544" text:id="ct1030777544">
          <text:deletion>
            <office:change-info>
              <dc:creator>作者不明</dc:creator>
              <dc:date>2020-06-12T10:13:00</dc:date>
            </office:change-info>
            <text:list xml:id="list144926782972536" text:continue-numbering="true" text:style-name="WWNum14">
              <text:list-item>
                <text:p text:style-name="P14"><text:s/></text:p>
              </text:list-item>
              <text:list-item>
                <text:p text:style-name="P14"/>
              </text:list-item>
            </text:list>
          </text:deletion>
        </text:changed-region>
        <text:changed-region xml:id="ct1026484568" text:id="ct102648456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9848" text:id="ct1030779848">
          <text:insertion>
            <office:change-info>
              <dc:creator>作者不明</dc:creator>
              <dc:date>2020-06-12T10:12:00</dc:date>
            </office:change-info>
          </text:insertion>
        </text:changed-region>
        <text:changed-region xml:id="ct1030779208" text:id="ct1030779208">
          <text:deletion>
            <office:change-info>
              <dc:creator>作者不明</dc:creator>
              <dc:date>2020-06-12T10:13:00</dc:date>
            </office:change-info>
            <text:list xml:id="list14492835295774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8024" text:id="ct10264880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8184" text:id="ct1030778184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26485976" text:id="ct10264859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9080" text:id="ct1030779080">
          <text:deletion>
            <office:change-info>
              <dc:creator>作者不明</dc:creator>
              <dc:date>2020-06-12T10:13:00</dc:date>
            </office:change-info>
            <text:list xml:id="list14492820741278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7896" text:id="ct10264878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5880" text:id="ct1030775880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26488152" text:id="ct10264881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6008" text:id="ct1030776008">
          <text:deletion>
            <office:change-info>
              <dc:creator>作者不明</dc:creator>
              <dc:date>2020-06-12T10:13:00</dc:date>
            </office:change-info>
            <text:list xml:id="list14492805982529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7512" text:id="ct10264875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6392" text:id="ct1030776392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78056" text:id="ct1030778056">
          <text:deletion>
            <office:change-info>
              <dc:creator>作者不明</dc:creator>
              <dc:date>2020-06-12T10:13:00</dc:date>
            </office:change-info>
            <text:list xml:id="list14492665290062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4952" text:id="ct10264849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7288" text:id="ct1030777288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77800" text:id="ct1030777800">
          <text:deletion>
            <office:change-info>
              <dc:creator>作者不明</dc:creator>
              <dc:date>2020-06-12T10:13:00</dc:date>
            </office:change-info>
            <text:list xml:id="list14492731254212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7640" text:id="ct10264876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7416" text:id="ct1030777416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78312" text:id="ct1030778312">
          <text:deletion>
            <office:change-info>
              <dc:creator>作者不明</dc:creator>
              <dc:date>2020-06-12T10:13:00</dc:date>
            </office:change-info>
            <text:list xml:id="list14492762744075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7000" text:id="ct10264870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6520" text:id="ct1030776520">
          <text:deletion>
            <office:change-info>
              <dc:creator>作者不明</dc:creator>
              <dc:date>2020-06-12T10:13:00</dc:date>
            </office:change-info>
            <text:p text:style-name="P9">：</text:p>
          </text:deletion>
        </text:changed-region>
        <text:changed-region xml:id="ct1030781128" text:id="ct1030781128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83048" text:id="ct1030783048">
          <text:deletion>
            <office:change-info>
              <dc:creator>作者不明</dc:creator>
              <dc:date>2020-06-12T10:13:00</dc:date>
            </office:change-info>
            <text:list xml:id="list14492661850537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1096" text:id="ct10264910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1640" text:id="ct1030781640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81768" text:id="ct1030781768">
          <text:deletion>
            <office:change-info>
              <dc:creator>作者不明</dc:creator>
              <dc:date>2020-06-12T10:13:00</dc:date>
            </office:change-info>
            <text:list xml:id="list14492750235951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8664" text:id="ct10264886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0360" text:id="ct1030780360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82280" text:id="ct1030782280">
          <text:deletion>
            <office:change-info>
              <dc:creator>作者不明</dc:creator>
              <dc:date>2020-06-12T10:13:00</dc:date>
            </office:change-info>
            <text:list xml:id="list14492696389359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2120" text:id="ct10264921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2664" text:id="ct1030782664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82792" text:id="ct1030782792">
          <text:deletion>
            <office:change-info>
              <dc:creator>作者不明</dc:creator>
              <dc:date>2020-06-12T10:13:00</dc:date>
            </office:change-info>
            <text:list xml:id="list14492742688231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0840" text:id="ct10264908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0616" text:id="ct1030780616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30783944" text:id="ct1030783944">
          <text:deletion>
            <office:change-info>
              <dc:creator>作者不明</dc:creator>
              <dc:date>2020-06-12T10:13:00</dc:date>
            </office:change-info>
            <text:list xml:id="list144927260638416" text:continue-numbering="true" text:style-name="WWNum14">
              <text:list-item>
                <text:p text:style-name="P14"><text:s/></text:p>
              </text:list-item>
              <text:list-item>
                <text:p text:style-name="P14"/>
              </text:list-item>
            </text:list>
          </text:deletion>
        </text:changed-region>
        <text:changed-region xml:id="ct1026492376" text:id="ct10264923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0104" text:id="ct1030780104">
          <text:insertion>
            <office:change-info>
              <dc:creator>作者不明</dc:creator>
              <dc:date>2020-06-12T10:13:00</dc:date>
            </office:change-info>
          </text:insertion>
        </text:changed-region>
        <text:changed-region xml:id="ct1026490584" text:id="ct10264905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9456" text:id="ct1123779456">
          <text:deletion>
            <office:change-info>
              <dc:creator>作者不明</dc:creator>
              <dc:date>2020-11-27T14:49:15</dc:date>
            </office:change-info>
            <text:p text:style-name="P15">可能</text:p>
          </text:deletion>
        </text:changed-region>
        <text:changed-region xml:id="ct1123780608" text:id="ct11237806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1256" text:id="ct1030781256">
          <text:deletion>
            <office:change-info>
              <dc:creator>作者不明</dc:creator>
              <dc:date>2020-06-12T10:15:00</dc:date>
            </office:change-info>
            <text:list xml:id="list144926513351009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491224" text:id="ct10264912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2408" text:id="ct1030782408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3688" text:id="ct1030783688">
          <text:deletion>
            <office:change-info>
              <dc:creator>作者不明</dc:creator>
              <dc:date>2020-06-12T10:15:00</dc:date>
            </office:change-info>
            <text:list xml:id="list14492828869795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8408" text:id="ct10264884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1384" text:id="ct1030781384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3432" text:id="ct1030783432">
          <text:deletion>
            <office:change-info>
              <dc:creator>作者不明</dc:creator>
              <dc:date>2020-06-12T10:15:00</dc:date>
            </office:change-info>
            <text:list xml:id="list1449264809647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1864" text:id="ct10264918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2920" text:id="ct1030782920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2024" text:id="ct1030782024">
          <text:deletion>
            <office:change-info>
              <dc:creator>作者不明</dc:creator>
              <dc:date>2020-06-12T10:15:00</dc:date>
            </office:change-info>
            <text:list xml:id="list14492807669062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0712" text:id="ct10264907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3304" text:id="ct1030783304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3176" text:id="ct1030783176">
          <text:deletion>
            <office:change-info>
              <dc:creator>作者不明</dc:creator>
              <dc:date>2020-06-12T10:15:00</dc:date>
            </office:change-info>
            <text:list xml:id="list14492724208809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9816" text:id="ct10264898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1512" text:id="ct1030781512">
          <text:deletion>
            <office:change-info>
              <dc:creator>作者不明</dc:creator>
              <dc:date>2020-06-12T10:14:00</dc:date>
            </office:change-info>
            <text:p text:style-name="P9">：</text:p>
          </text:deletion>
        </text:changed-region>
        <text:changed-region xml:id="ct1030780232" text:id="ct1030780232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1896" text:id="ct1030781896">
          <text:deletion>
            <office:change-info>
              <dc:creator>作者不明</dc:creator>
              <dc:date>2020-06-12T10:14:00</dc:date>
            </office:change-info>
            <text:list xml:id="list14492757451927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9304" text:id="ct10264893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3560" text:id="ct1030783560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26488920" text:id="ct10264889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2152" text:id="ct1030782152">
          <text:deletion>
            <office:change-info>
              <dc:creator>作者不明</dc:creator>
              <dc:date>2020-06-12T10:14:00</dc:date>
            </office:change-info>
            <text:list xml:id="list14492667155000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9048" text:id="ct10264890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79976" text:id="ct1030779976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3816" text:id="ct1030783816">
          <text:deletion>
            <office:change-info>
              <dc:creator>作者不明</dc:creator>
              <dc:date>2020-06-12T10:14:00</dc:date>
            </office:change-info>
            <text:list xml:id="list14492677015214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89560" text:id="ct102648956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0488" text:id="ct1030780488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0744" text:id="ct1030780744">
          <text:deletion>
            <office:change-info>
              <dc:creator>作者不明</dc:creator>
              <dc:date>2020-06-12T10:14:00</dc:date>
            </office:change-info>
            <text:list xml:id="list144926993792852" text:continue-numbering="true" text:style-name="WWNum14">
              <text:list-item>
                <text:p text:style-name="P14"/>
              </text:list-item>
              <text:list-item>
                <text:p text:style-name="P7">考量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6489688" text:id="ct10264896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0872" text:id="ct1030780872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782536" text:id="ct1030782536">
          <text:deletion>
            <office:change-info>
              <dc:creator>作者不明</dc:creator>
              <dc:date>2020-06-12T10:15:00</dc:date>
            </office:change-info>
            <text:list xml:id="list14492771703841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0328" text:id="ct102649032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781000" text:id="ct1030781000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826312" text:id="ct1030826312">
          <text:deletion>
            <office:change-info>
              <dc:creator>作者不明</dc:creator>
              <dc:date>2020-06-12T10:15:00</dc:date>
            </office:change-info>
            <text:list xml:id="list14492816710393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4296" text:id="ct10264942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26440" text:id="ct1030826440">
          <text:deletion>
            <office:change-info>
              <dc:creator>作者不明</dc:creator>
              <dc:date>2020-06-12T10:14:00</dc:date>
            </office:change-info>
            <text:p text:style-name="P9">：</text:p>
          </text:deletion>
        </text:changed-region>
        <text:changed-region xml:id="ct1030828232" text:id="ct1030828232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832840" text:id="ct1030832840">
          <text:deletion>
            <office:change-info>
              <dc:creator>作者不明</dc:creator>
              <dc:date>2020-06-12T10:14:00</dc:date>
            </office:change-info>
            <text:list xml:id="list14492779264752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2888" text:id="ct10264928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1176" text:id="ct1030831176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832968" text:id="ct1030832968">
          <text:deletion>
            <office:change-info>
              <dc:creator>作者不明</dc:creator>
              <dc:date>2020-06-12T10:14:00</dc:date>
            </office:change-info>
            <text:list xml:id="list14492688004912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5576" text:id="ct10264955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1432" text:id="ct1030831432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829768" text:id="ct1030829768">
          <text:deletion>
            <office:change-info>
              <dc:creator>作者不明</dc:creator>
              <dc:date>2020-06-12T10:14:00</dc:date>
            </office:change-info>
            <text:list xml:id="list14492767187940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5448" text:id="ct10264954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3096" text:id="ct1030833096">
          <text:insertion>
            <office:change-info>
              <dc:creator>作者不明</dc:creator>
              <dc:date>2020-06-12T10:14:00</dc:date>
            </office:change-info>
          </text:insertion>
        </text:changed-region>
        <text:changed-region xml:id="ct1030830024" text:id="ct1030830024">
          <text:deletion>
            <office:change-info>
              <dc:creator>作者不明</dc:creator>
              <dc:date>2020-06-12T10:15:00</dc:date>
            </office:change-info>
            <text:list xml:id="list14492712943067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3272" text:id="ct10264932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29128" text:id="ct1030829128">
          <text:deletion>
            <office:change-info>
              <dc:creator>作者不明</dc:creator>
              <dc:date>2020-06-12T10:15:00</dc:date>
            </office:change-info>
            <text:p text:style-name="P9">：</text:p>
          </text:deletion>
        </text:changed-region>
        <text:changed-region xml:id="ct1030831560" text:id="ct1030831560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29256" text:id="ct1030829256">
          <text:deletion>
            <office:change-info>
              <dc:creator>作者不明</dc:creator>
              <dc:date>2020-06-12T10:15:00</dc:date>
            </office:change-info>
            <text:list xml:id="list14492663149522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4808" text:id="ct10264948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0408" text:id="ct1030830408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30920" text:id="ct1030830920">
          <text:deletion>
            <office:change-info>
              <dc:creator>作者不明</dc:creator>
              <dc:date>2020-06-12T10:15:00</dc:date>
            </office:change-info>
            <text:list xml:id="list14492642772689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6216" text:id="ct10264962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7192" text:id="ct1030837192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35912" text:id="ct1030835912">
          <text:deletion>
            <office:change-info>
              <dc:creator>作者不明</dc:creator>
              <dc:date>2020-06-12T10:15:00</dc:date>
            </office:change-info>
            <text:list xml:id="list14492744897428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4936" text:id="ct102649493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6680" text:id="ct1030836680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26492504" text:id="ct10264925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81248" text:id="ct1123781248">
          <text:deletion>
            <office:change-info>
              <dc:creator>作者不明</dc:creator>
              <dc:date>2020-11-27T14:49:12</dc:date>
            </office:change-info>
            <text:p text:style-name="P15">可能</text:p>
          </text:deletion>
        </text:changed-region>
        <text:changed-region xml:id="ct1123781632" text:id="ct11237816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3608" text:id="ct1030833608">
          <text:deletion>
            <office:change-info>
              <dc:creator>作者不明</dc:creator>
              <dc:date>2020-06-12T10:17:00</dc:date>
            </office:change-info>
            <text:list xml:id="list144928154230039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493784" text:id="ct10264937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3352" text:id="ct1030833352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34120" text:id="ct1030834120">
          <text:deletion>
            <office:change-info>
              <dc:creator>作者不明</dc:creator>
              <dc:date>2020-06-12T10:17:00</dc:date>
            </office:change-info>
            <text:list xml:id="list14492673216006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6344" text:id="ct10264963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6296" text:id="ct1030836296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34632" text:id="ct1030834632">
          <text:deletion>
            <office:change-info>
              <dc:creator>作者不明</dc:creator>
              <dc:date>2020-06-12T10:17:00</dc:date>
            </office:change-info>
            <text:list xml:id="list1449269795614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5192" text:id="ct10264951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5528" text:id="ct1030835528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35656" text:id="ct1030835656">
          <text:deletion>
            <office:change-info>
              <dc:creator>作者不明</dc:creator>
              <dc:date>2020-06-12T10:17:00</dc:date>
            </office:change-info>
            <text:list xml:id="list14492653711795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5064" text:id="ct10264950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6168" text:id="ct1030836168">
          <text:deletion>
            <office:change-info>
              <dc:creator>作者不明</dc:creator>
              <dc:date>2020-06-12T10:15:00</dc:date>
            </office:change-info>
            <text:p text:style-name="P9">，包括：</text:p>
          </text:deletion>
        </text:changed-region>
        <text:changed-region xml:id="ct1030838856" text:id="ct1030838856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40520" text:id="ct1030840520">
          <text:deletion>
            <office:change-info>
              <dc:creator>作者不明</dc:creator>
              <dc:date>2020-06-12T10:15:00</dc:date>
            </office:change-info>
            <text:list xml:id="list14492735157322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4040" text:id="ct10264940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0648" text:id="ct1030840648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37704" text:id="ct1030837704">
          <text:deletion>
            <office:change-info>
              <dc:creator>作者不明</dc:creator>
              <dc:date>2020-06-12T10:15:00</dc:date>
            </office:change-info>
            <text:list xml:id="list14492840551288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9544" text:id="ct10264995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7320" text:id="ct1030837320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37448" text:id="ct1030837448">
          <text:deletion>
            <office:change-info>
              <dc:creator>作者不明</dc:creator>
              <dc:date>2020-06-12T10:15:00</dc:date>
            </office:change-info>
            <text:list xml:id="list14492827248435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0056" text:id="ct10265000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38344" text:id="ct1030838344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43848" text:id="ct1030843848">
          <text:deletion>
            <office:change-info>
              <dc:creator>作者不明</dc:creator>
              <dc:date>2020-06-12T10:15:00</dc:date>
            </office:change-info>
            <text:list xml:id="list14492717930215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9928" text:id="ct102649992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4872" text:id="ct1030844872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41800" text:id="ct1030841800">
          <text:deletion>
            <office:change-info>
              <dc:creator>作者不明</dc:creator>
              <dc:date>2020-06-12T10:15:00</dc:date>
            </office:change-info>
            <text:list xml:id="list14492665011051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0440" text:id="ct10265004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2440" text:id="ct1030842440">
          <text:deletion>
            <office:change-info>
              <dc:creator>作者不明</dc:creator>
              <dc:date>2020-06-12T10:15:00</dc:date>
            </office:change-info>
            <text:list xml:id="list144926338489570" text:continue-numbering="true" text:style-name="WWNum14">
              <text:list-item>
                <text:p text:style-name="P14"/>
              </text:list-item>
              <text:list-item>
                <text:p text:style-name="P14">確定</text:p>
              </text:list-item>
            </text:list>
          </text:deletion>
        </text:changed-region>
        <text:changed-region xml:id="ct1030845000" text:id="ct1030845000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26499032" text:id="ct10264990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5128" text:id="ct1030845128">
          <text:deletion>
            <office:change-info>
              <dc:creator>作者不明</dc:creator>
              <dc:date>2020-06-12T10:15:00</dc:date>
            </office:change-info>
            <text:p text:style-name="P9">，包含通訊工具在內</text:p>
          </text:deletion>
        </text:changed-region>
        <text:changed-region xml:id="ct1030841928" text:id="ct1030841928">
          <text:insertion>
            <office:change-info>
              <dc:creator>作者不明</dc:creator>
              <dc:date>2020-06-12T10:15:00</dc:date>
            </office:change-info>
          </text:insertion>
        </text:changed-region>
        <text:changed-region xml:id="ct1030844104" text:id="ct1030844104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43208" text:id="ct1030843208">
          <text:deletion>
            <office:change-info>
              <dc:creator>作者不明</dc:creator>
              <dc:date>2020-06-12T10:17:00</dc:date>
            </office:change-info>
            <text:list xml:id="list14492675150830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8520" text:id="ct10264985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2568" text:id="ct1030842568">
          <text:deletion>
            <office:change-info>
              <dc:creator>作者不明</dc:creator>
              <dc:date>2020-06-12T10:16:00</dc:date>
            </office:change-info>
            <text:p text:style-name="P9">：</text:p>
          </text:deletion>
        </text:changed-region>
        <text:changed-region xml:id="ct1030842184" text:id="ct1030842184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45256" text:id="ct1030845256">
          <text:deletion>
            <office:change-info>
              <dc:creator>作者不明</dc:creator>
              <dc:date>2020-06-12T10:16:00</dc:date>
            </office:change-info>
            <text:list xml:id="list14492700125311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0184" text:id="ct10265001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2696" text:id="ct1030842696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42824" text:id="ct1030842824">
          <text:deletion>
            <office:change-info>
              <dc:creator>作者不明</dc:creator>
              <dc:date>2020-06-12T10:16:00</dc:date>
            </office:change-info>
            <text:list xml:id="list14492765371774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9672" text:id="ct10264996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3976" text:id="ct1030843976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43080" text:id="ct1030843080">
          <text:deletion>
            <office:change-info>
              <dc:creator>作者不明</dc:creator>
              <dc:date>2020-06-12T10:16:00</dc:date>
            </office:change-info>
            <text:list xml:id="list14492722630059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7112" text:id="ct10264971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4616" text:id="ct1030844616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47048" text:id="ct1030847048">
          <text:deletion>
            <office:change-info>
              <dc:creator>作者不明</dc:creator>
              <dc:date>2020-06-12T10:16:00</dc:date>
            </office:change-info>
            <text:list xml:id="list1449275993371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9800" text:id="ct10264998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48712" text:id="ct1030848712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2040" text:id="ct1030852040">
          <text:deletion>
            <office:change-info>
              <dc:creator>作者不明</dc:creator>
              <dc:date>2020-06-12T10:16:00</dc:date>
            </office:change-info>
            <text:list xml:id="list14492824503121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497368" text:id="ct102649736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51144" text:id="ct1030851144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60104" text:id="ct1030860104">
          <text:deletion>
            <office:change-info>
              <dc:creator>作者不明</dc:creator>
              <dc:date>2020-06-12T10:16:00</dc:date>
            </office:change-info>
            <text:list xml:id="list14492816599812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4408" text:id="ct10265044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0872" text:id="ct1030860872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7928" text:id="ct1030857928">
          <text:deletion>
            <office:change-info>
              <dc:creator>作者不明</dc:creator>
              <dc:date>2020-06-12T10:16:00</dc:date>
            </office:change-info>
            <text:list xml:id="list14492752338321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4280" text:id="ct102650428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0488" text:id="ct1030860488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8184" text:id="ct1030858184">
          <text:deletion>
            <office:change-info>
              <dc:creator>作者不明</dc:creator>
              <dc:date>2020-06-12T10:16:00</dc:date>
            </office:change-info>
            <text:list xml:id="list14492725895995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4536" text:id="ct102650453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1000" text:id="ct1030861000">
          <text:deletion>
            <office:change-info>
              <dc:creator>作者不明</dc:creator>
              <dc:date>2020-06-12T10:16:00</dc:date>
            </office:change-info>
            <text:p text:style-name="P9">r</text:p>
          </text:deletion>
        </text:changed-region>
        <text:changed-region xml:id="ct1030861256" text:id="ct1030861256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8696" text:id="ct1030858696">
          <text:deletion>
            <office:change-info>
              <dc:creator>作者不明</dc:creator>
              <dc:date>2020-06-12T10:16:00</dc:date>
            </office:change-info>
            <text:list xml:id="list1449277328369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3512" text:id="ct10265035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1384" text:id="ct1030861384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61512" text:id="ct1030861512">
          <text:deletion>
            <office:change-info>
              <dc:creator>作者不明</dc:creator>
              <dc:date>2020-06-12T10:16:00</dc:date>
            </office:change-info>
            <text:list xml:id="list14492702962287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1208" text:id="ct10265012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58312" text:id="ct1030858312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8056" text:id="ct1030858056">
          <text:deletion>
            <office:change-info>
              <dc:creator>作者不明</dc:creator>
              <dc:date>2020-06-12T10:16:00</dc:date>
            </office:change-info>
            <text:list xml:id="list14492829493274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2872" text:id="ct10265028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1640" text:id="ct1030861640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7800" text:id="ct1030857800">
          <text:deletion>
            <office:change-info>
              <dc:creator>作者不明</dc:creator>
              <dc:date>2020-06-12T10:16:00</dc:date>
            </office:change-info>
            <text:list xml:id="list14492743472003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0952" text:id="ct10265009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58440" text:id="ct1030858440">
          <text:insertion>
            <office:change-info>
              <dc:creator>作者不明</dc:creator>
              <dc:date>2020-06-12T10:16:00</dc:date>
            </office:change-info>
          </text:insertion>
        </text:changed-region>
        <text:changed-region xml:id="ct1030858568" text:id="ct1030858568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63048" text:id="ct1030863048">
          <text:deletion>
            <office:change-info>
              <dc:creator>作者不明</dc:creator>
              <dc:date>2020-06-12T10:17:00</dc:date>
            </office:change-info>
            <text:list xml:id="list14492806832972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2232" text:id="ct10265022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2536" text:id="ct1030862536">
          <text:deletion>
            <office:change-info>
              <dc:creator>作者不明</dc:creator>
              <dc:date>2020-06-12T10:17:00</dc:date>
            </office:change-info>
            <text:p text:style-name="P9">：</text:p>
          </text:deletion>
        </text:changed-region>
        <text:changed-region xml:id="ct1030862920" text:id="ct1030862920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63432" text:id="ct1030863432">
          <text:deletion>
            <office:change-info>
              <dc:creator>作者不明</dc:creator>
              <dc:date>2020-06-12T10:17:00</dc:date>
            </office:change-info>
            <text:list xml:id="list14492669843746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1080" text:id="ct102650108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4968" text:id="ct1030864968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63560" text:id="ct1030863560">
          <text:deletion>
            <office:change-info>
              <dc:creator>作者不明</dc:creator>
              <dc:date>2020-06-12T10:17:00</dc:date>
            </office:change-info>
            <text:list xml:id="list14492681051391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1592" text:id="ct10265015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3304" text:id="ct1030863304">
          <text:deletion>
            <office:change-info>
              <dc:creator>作者不明</dc:creator>
              <dc:date>2020-06-12T10:17:00</dc:date>
            </office:change-info>
            <text:p text:style-name="P9">：</text:p>
          </text:deletion>
        </text:changed-region>
        <text:changed-region xml:id="ct1030863688" text:id="ct1030863688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65352" text:id="ct1030865352">
          <text:deletion>
            <office:change-info>
              <dc:creator>作者不明</dc:creator>
              <dc:date>2020-06-12T10:17:00</dc:date>
            </office:change-info>
            <text:list xml:id="list14492671664484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3128" text:id="ct102650312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1896" text:id="ct1030861896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63816" text:id="ct1030863816">
          <text:deletion>
            <office:change-info>
              <dc:creator>作者不明</dc:creator>
              <dc:date>2020-06-12T10:17:00</dc:date>
            </office:change-info>
            <text:list xml:id="list14492638211236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3256" text:id="ct10265032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65992" text:id="ct1030865992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71880" text:id="ct1030871880">
          <text:deletion>
            <office:change-info>
              <dc:creator>作者不明</dc:creator>
              <dc:date>2020-06-12T10:17:00</dc:date>
            </office:change-info>
            <text:list xml:id="list14492792579227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3384" text:id="ct10265033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72520" text:id="ct1030872520">
          <text:deletion>
            <office:change-info>
              <dc:creator>作者不明</dc:creator>
              <dc:date>2020-06-12T10:17:00</dc:date>
            </office:change-info>
            <text:p text:style-name="P9"><text:s/></text:p>
          </text:deletion>
        </text:changed-region>
        <text:changed-region xml:id="ct1030871112" text:id="ct1030871112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73288" text:id="ct1030873288">
          <text:deletion>
            <office:change-info>
              <dc:creator>作者不明</dc:creator>
              <dc:date>2020-06-12T10:17:00</dc:date>
            </office:change-info>
            <text:list xml:id="list144928187074164" text:continue-numbering="true" text:style-name="WWNum14">
              <text:list-item>
                <text:p text:style-name="P14"/>
              </text:list-item>
              <text:list-item>
                <text:p text:style-name="P7">績效</text:p>
              </text:list-item>
              <text:list-item>
                <text:p text:style-name="P14"/>
              </text:list-item>
            </text:list>
          </text:deletion>
        </text:changed-region>
        <text:changed-region xml:id="ct1026505816" text:id="ct10265058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76872" text:id="ct1030876872">
          <text:deletion>
            <office:change-info>
              <dc:creator>作者不明</dc:creator>
              <dc:date>2020-06-12T10:18:00</dc:date>
            </office:change-info>
            <text:p text:style-name="P9"><text:s/></text:p>
          </text:deletion>
        </text:changed-region>
        <text:changed-region xml:id="ct1030877128" text:id="ct1030877128">
          <text:insertion>
            <office:change-info>
              <dc:creator>作者不明</dc:creator>
              <dc:date>2020-06-12T10:17:00</dc:date>
            </office:change-info>
          </text:insertion>
        </text:changed-region>
        <text:changed-region xml:id="ct1030875720" text:id="ct1030875720">
          <text:deletion>
            <office:change-info>
              <dc:creator>作者不明</dc:creator>
              <dc:date>2020-06-12T10:18:00</dc:date>
            </office:change-info>
            <text:list xml:id="list14492840176896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7608" text:id="ct10265076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74312" text:id="ct1030874312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0584" text:id="ct1030880584">
          <text:deletion>
            <office:change-info>
              <dc:creator>作者不明</dc:creator>
              <dc:date>2020-06-12T10:18:00</dc:date>
            </office:change-info>
            <text:list xml:id="list14492778070151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5304" text:id="ct10265053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1608" text:id="ct1030881608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78792" text:id="ct1030878792">
          <text:deletion>
            <office:change-info>
              <dc:creator>作者不明</dc:creator>
              <dc:date>2020-06-12T10:18:00</dc:date>
            </office:change-info>
            <text:list xml:id="list14492736058141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7992" text:id="ct102650799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4936" text:id="ct1030884936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26507736" text:id="ct102650773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4976" text:id="ct1123774976">
          <text:deletion>
            <office:change-info>
              <dc:creator>作者不明</dc:creator>
              <dc:date>2020-11-27T14:49:11</dc:date>
            </office:change-info>
            <text:p text:style-name="P15">可能</text:p>
          </text:deletion>
        </text:changed-region>
        <text:changed-region xml:id="ct1123774336" text:id="ct112377433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3144" text:id="ct1030883144">
          <text:deletion>
            <office:change-info>
              <dc:creator>作者不明</dc:creator>
              <dc:date>2020-06-12T10:19:00</dc:date>
            </office:change-info>
            <text:list xml:id="list144926405261490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507480" text:id="ct102650748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2888" text:id="ct1030882888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5192" text:id="ct1030885192">
          <text:deletion>
            <office:change-info>
              <dc:creator>作者不明</dc:creator>
              <dc:date>2020-06-12T10:19:00</dc:date>
            </office:change-info>
            <text:list xml:id="list14492662847384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7864" text:id="ct10265078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5960" text:id="ct1030885960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26508248" text:id="ct10265082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5320" text:id="ct1030885320">
          <text:deletion>
            <office:change-info>
              <dc:creator>作者不明</dc:creator>
              <dc:date>2020-06-12T10:19:00</dc:date>
            </office:change-info>
            <text:list xml:id="list14492751068966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5176" text:id="ct10265051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5704" text:id="ct1030885704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3656" text:id="ct1030883656">
          <text:deletion>
            <office:change-info>
              <dc:creator>作者不明</dc:creator>
              <dc:date>2020-06-12T10:19:00</dc:date>
            </office:change-info>
            <text:list xml:id="list14492825329995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09272" text:id="ct10265092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4040" text:id="ct1030884040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4424" text:id="ct1030884424">
          <text:deletion>
            <office:change-info>
              <dc:creator>作者不明</dc:creator>
              <dc:date>2020-06-12T10:19:00</dc:date>
            </office:change-info>
            <text:list xml:id="list144927495914493" text:continue-numbering="true" text:style-name="WWNum14">
              <text:list-item>
                <text:p text:style-name="P14"><text:s/></text:p>
              </text:list-item>
              <text:list-item>
                <text:p text:style-name="P14"/>
              </text:list-item>
            </text:list>
          </text:deletion>
        </text:changed-region>
        <text:changed-region xml:id="ct1026513496" text:id="ct10265134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4552" text:id="ct1030884552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5832" text:id="ct1030885832">
          <text:deletion>
            <office:change-info>
              <dc:creator>作者不明</dc:creator>
              <dc:date>2020-06-12T10:19:00</dc:date>
            </office:change-info>
            <text:list xml:id="list14492800401323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16440" text:id="ct10265164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4680" text:id="ct1030884680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26513624" text:id="ct10265136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6216" text:id="ct1030886216">
          <text:deletion>
            <office:change-info>
              <dc:creator>作者不明</dc:creator>
              <dc:date>2020-06-12T10:19:00</dc:date>
            </office:change-info>
            <text:list xml:id="list14492764533892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17464" text:id="ct10265174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6088" text:id="ct1030886088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2376" text:id="ct1030882376">
          <text:deletion>
            <office:change-info>
              <dc:creator>作者不明</dc:creator>
              <dc:date>2020-06-12T10:18:00</dc:date>
            </office:change-info>
            <text:list xml:id="list144926538347303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6518616" text:id="ct10265186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30882504" text:id="ct1030882504">
          <text:insertion>
            <office:change-info>
              <dc:creator>作者不明</dc:creator>
              <dc:date>2020-06-12T10:18:00</dc:date>
            </office:change-info>
          </text:insertion>
        </text:changed-region>
        <text:changed-region xml:id="ct1030882632" text:id="ct1030882632">
          <text:deletion>
            <office:change-info>
              <dc:creator>作者不明</dc:creator>
              <dc:date>2020-06-12T10:18:00</dc:date>
            </office:change-info>
            <text:list xml:id="list14492766174597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521816" text:id="ct10265218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4592" text:id="ct1123774592">
          <text:deletion>
            <office:change-info>
              <dc:creator>作者不明</dc:creator>
              <dc:date>2020-11-27T14:49:10</dc:date>
            </office:change-info>
            <text:p text:style-name="P15">可能</text:p>
          </text:deletion>
        </text:changed-region>
        <text:changed-region xml:id="ct1123773952" text:id="ct11237739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2920" text:id="ct1026392920">
          <text:deletion>
            <office:change-info>
              <dc:creator>作者不明</dc:creator>
              <dc:date>2020-06-12T10:19:00</dc:date>
            </office:change-info>
            <text:list xml:id="list144928329352705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521944" text:id="ct10265219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1256" text:id="ct1026391256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3560" text:id="ct1026393560">
          <text:deletion>
            <office:change-info>
              <dc:creator>作者不明</dc:creator>
              <dc:date>2020-06-12T10:19:00</dc:date>
            </office:change-info>
            <text:list xml:id="list14492708173509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1720" text:id="ct10262617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3816" text:id="ct1026393816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3304" text:id="ct1026393304">
          <text:deletion>
            <office:change-info>
              <dc:creator>作者不明</dc:creator>
              <dc:date>2020-06-12T10:19:00</dc:date>
            </office:change-info>
            <text:list xml:id="list14492682212668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0952" text:id="ct10262609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3176" text:id="ct1026393176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0232" text:id="ct1026390232">
          <text:deletion>
            <office:change-info>
              <dc:creator>作者不明</dc:creator>
              <dc:date>2020-06-12T10:19:00</dc:date>
            </office:change-info>
            <text:list xml:id="list14492742447778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59800" text:id="ct10262598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3944" text:id="ct1026393944">
          <text:insertion>
            <office:change-info>
              <dc:creator>作者不明</dc:creator>
              <dc:date>2020-06-22T10:14:00</dc:date>
            </office:change-info>
          </text:insertion>
        </text:changed-region>
        <text:changed-region xml:id="ct1026392408" text:id="ct1026392408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262232" text:id="ct10262622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7280" text:id="ct1123777280">
          <text:deletion>
            <office:change-info>
              <dc:creator>作者不明</dc:creator>
              <dc:date>2020-11-27T14:49:09</dc:date>
            </office:change-info>
            <text:p text:style-name="P15">可能</text:p>
          </text:deletion>
        </text:changed-region>
        <text:changed-region xml:id="ct1123773824" text:id="ct112377382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0744" text:id="ct1026390744">
          <text:deletion>
            <office:change-info>
              <dc:creator>作者不明</dc:creator>
              <dc:date>2020-06-12T10:20:00</dc:date>
            </office:change-info>
            <text:list xml:id="list144928137431968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259672" text:id="ct102625967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2024" text:id="ct1026392024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2536" text:id="ct1026392536">
          <text:deletion>
            <office:change-info>
              <dc:creator>作者不明</dc:creator>
              <dc:date>2020-06-12T10:20:00</dc:date>
            </office:change-info>
            <text:list xml:id="list14492715308675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4280" text:id="ct102626428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0104" text:id="ct1026390104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1000" text:id="ct1026391000">
          <text:deletion>
            <office:change-info>
              <dc:creator>作者不明</dc:creator>
              <dc:date>2020-06-12T10:20:00</dc:date>
            </office:change-info>
            <text:list xml:id="list14492776432428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3896" text:id="ct10262638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1128" text:id="ct1026391128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4456" text:id="ct1026394456">
          <text:deletion>
            <office:change-info>
              <dc:creator>作者不明</dc:creator>
              <dc:date>2020-06-12T10:20:00</dc:date>
            </office:change-info>
            <text:list xml:id="list14492836786404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5176" text:id="ct10262651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7016" text:id="ct1026397016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6248" text:id="ct1026396248">
          <text:deletion>
            <office:change-info>
              <dc:creator>作者不明</dc:creator>
              <dc:date>2020-06-12T10:20:00</dc:date>
            </office:change-info>
            <text:list xml:id="list14492679501372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5688" text:id="ct10262656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4584" text:id="ct1026394584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7528" text:id="ct1026397528">
          <text:deletion>
            <office:change-info>
              <dc:creator>作者不明</dc:creator>
              <dc:date>2020-06-12T10:20:00</dc:date>
            </office:change-info>
            <text:list xml:id="list14492743258497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6712" text:id="ct10262667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8168" text:id="ct1026398168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7400" text:id="ct1026397400">
          <text:deletion>
            <office:change-info>
              <dc:creator>作者不明</dc:creator>
              <dc:date>2020-06-12T10:20:00</dc:date>
            </office:change-info>
            <text:list xml:id="list14492731794714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3768" text:id="ct102626376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6504" text:id="ct1026396504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6760" text:id="ct1026396760">
          <text:deletion>
            <office:change-info>
              <dc:creator>作者不明</dc:creator>
              <dc:date>2020-06-12T10:20:00</dc:date>
            </office:change-info>
            <text:list xml:id="list14492743341811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68888" text:id="ct10262688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7144" text:id="ct1026397144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5864" text:id="ct1026395864">
          <text:deletion>
            <office:change-info>
              <dc:creator>作者不明</dc:creator>
              <dc:date>2020-06-12T10:20:00</dc:date>
            </office:change-info>
            <text:list xml:id="list14492639336889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274520" text:id="ct10262745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7912" text:id="ct1026397912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5352" text:id="ct1026395352">
          <text:deletion>
            <office:change-info>
              <dc:creator>作者不明</dc:creator>
              <dc:date>2020-06-12T10:20:00</dc:date>
            </office:change-info>
            <text:list xml:id="list14492825311053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39032" text:id="ct102633903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5992" text:id="ct1026395992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7656" text:id="ct1026397656">
          <text:deletion>
            <office:change-info>
              <dc:creator>作者不明</dc:creator>
              <dc:date>2020-06-12T10:20:00</dc:date>
            </office:change-info>
            <text:list xml:id="list14492714454256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39416" text:id="ct10263394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5480" text:id="ct1026395480">
          <text:insertion>
            <office:change-info>
              <dc:creator>作者不明</dc:creator>
              <dc:date>2020-06-12T10:19:00</dc:date>
            </office:change-info>
          </text:insertion>
        </text:changed-region>
        <text:changed-region xml:id="ct1026395608" text:id="ct1026395608">
          <text:deletion>
            <office:change-info>
              <dc:creator>作者不明</dc:creator>
              <dc:date>2020-06-12T10:19:00</dc:date>
            </office:change-info>
            <text:list xml:id="list14492780581866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0696" text:id="ct10263406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5736" text:id="ct1026395736">
          <text:insertion>
            <office:change-info>
              <dc:creator>作者不明</dc:creator>
              <dc:date>2020-06-22T10:14:00</dc:date>
            </office:change-info>
          </text:insertion>
        </text:changed-region>
        <text:changed-region xml:id="ct1026396632" text:id="ct1026396632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39800" text:id="ct10263398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6120" text:id="ct1026396120">
          <text:deletion>
            <office:change-info>
              <dc:creator>作者不明</dc:creator>
              <dc:date>2020-06-12T10:24:00</dc:date>
            </office:change-info>
            <text:p text:style-name="P15">品質稽</text:p>
          </text:deletion>
        </text:changed-region>
        <text:changed-region xml:id="ct1026398040" text:id="ct1026398040">
          <text:insertion>
            <office:change-info>
              <dc:creator>作者不明</dc:creator>
              <dc:date>2020-06-12T10:24:00</dc:date>
            </office:change-info>
          </text:insertion>
        </text:changed-region>
        <text:changed-region xml:id="ct1026340056" text:id="ct10263400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6256" text:id="ct1123776256">
          <text:deletion>
            <office:change-info>
              <dc:creator>作者不明</dc:creator>
              <dc:date>2020-11-27T14:49:07</dc:date>
            </office:change-info>
            <text:p text:style-name="P15">可能意指</text:p>
          </text:deletion>
        </text:changed-region>
        <text:changed-region xml:id="ct1123777536" text:id="ct112377753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4200" text:id="ct1026394200">
          <text:deletion>
            <office:change-info>
              <dc:creator>作者不明</dc:creator>
              <dc:date>2020-06-12T10:20:00</dc:date>
            </office:change-info>
            <text:list xml:id="list144926843596676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340184" text:id="ct10263401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4712" text:id="ct1026394712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94840" text:id="ct1026394840">
          <text:deletion>
            <office:change-info>
              <dc:creator>作者不明</dc:creator>
              <dc:date>2020-06-12T10:20:00</dc:date>
            </office:change-info>
            <text:list xml:id="list14492712365032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36984" text:id="ct102633698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4968" text:id="ct1026394968">
          <text:insertion>
            <office:change-info>
              <dc:creator>作者不明</dc:creator>
              <dc:date>2020-06-22T10:15:00</dc:date>
            </office:change-info>
          </text:insertion>
        </text:changed-region>
        <text:changed-region xml:id="ct1026395096" text:id="ct1026395096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37368" text:id="ct102633736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3696" text:id="ct1123773696">
          <text:deletion>
            <office:change-info>
              <dc:creator>作者不明</dc:creator>
              <dc:date>2020-11-27T14:49:04</dc:date>
            </office:change-info>
            <text:p text:style-name="P15">可能</text:p>
          </text:deletion>
        </text:changed-region>
        <text:changed-region xml:id="ct1123774720" text:id="ct11237747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5224" text:id="ct1026395224">
          <text:deletion>
            <office:change-info>
              <dc:creator>作者不明</dc:creator>
              <dc:date>2020-06-12T10:21:00</dc:date>
            </office:change-info>
            <text:list xml:id="list144927623743342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342744" text:id="ct102634274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1880" text:id="ct1026401880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399192" text:id="ct1026399192">
          <text:deletion>
            <office:change-info>
              <dc:creator>作者不明</dc:creator>
              <dc:date>2020-06-12T10:21:00</dc:date>
            </office:change-info>
            <text:list xml:id="list14492843913482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1848" text:id="ct10263418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2136" text:id="ct1026402136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399320" text:id="ct1026399320">
          <text:deletion>
            <office:change-info>
              <dc:creator>作者不明</dc:creator>
              <dc:date>2020-06-12T10:21:00</dc:date>
            </office:change-info>
            <text:list xml:id="list14492723767660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4664" text:id="ct10263446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2008" text:id="ct1026402008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399448" text:id="ct1026399448">
          <text:deletion>
            <office:change-info>
              <dc:creator>作者不明</dc:creator>
              <dc:date>2020-06-12T10:21:00</dc:date>
            </office:change-info>
            <text:list xml:id="list14492754977733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0952" text:id="ct10263409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9576" text:id="ct1026399576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0216" text:id="ct1026400216">
          <text:deletion>
            <office:change-info>
              <dc:creator>作者不明</dc:creator>
              <dc:date>2020-06-12T10:21:00</dc:date>
            </office:change-info>
            <text:list xml:id="list14492747046514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1976" text:id="ct102634197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0472" text:id="ct1026400472">
          <text:deletion>
            <office:change-info>
              <dc:creator>作者不明</dc:creator>
              <dc:date>2020-06-12T10:21:00</dc:date>
            </office:change-info>
            <text:p text:style-name="P9"><text:s/></text:p>
          </text:deletion>
        </text:changed-region>
        <text:changed-region xml:id="ct1026398680" text:id="ct1026398680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0856" text:id="ct1026400856">
          <text:deletion>
            <office:change-info>
              <dc:creator>作者不明</dc:creator>
              <dc:date>2020-06-12T10:21:00</dc:date>
            </office:change-info>
            <text:list xml:id="list14492797185388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1336" text:id="ct102634133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0600" text:id="ct1026400600">
          <text:deletion>
            <office:change-info>
              <dc:creator>作者不明</dc:creator>
              <dc:date>2020-06-12T10:20:00</dc:date>
            </office:change-info>
            <text:p text:style-name="P9">：</text:p>
          </text:deletion>
        </text:changed-region>
        <text:changed-region xml:id="ct1026398936" text:id="ct1026398936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401368" text:id="ct1026401368">
          <text:deletion>
            <office:change-info>
              <dc:creator>作者不明</dc:creator>
              <dc:date>2020-06-12T10:20:00</dc:date>
            </office:change-info>
            <text:list xml:id="list14492755110414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3000" text:id="ct10263430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1496" text:id="ct1026401496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98552" text:id="ct1026398552">
          <text:deletion>
            <office:change-info>
              <dc:creator>作者不明</dc:creator>
              <dc:date>2020-06-12T10:20:00</dc:date>
            </office:change-info>
            <text:list xml:id="list14492766993315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2488" text:id="ct10263424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2264" text:id="ct1026402264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400728" text:id="ct1026400728">
          <text:deletion>
            <office:change-info>
              <dc:creator>作者不明</dc:creator>
              <dc:date>2020-06-12T10:20:00</dc:date>
            </office:change-info>
            <text:list xml:id="list14492800273247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1464" text:id="ct102634146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0984" text:id="ct1026400984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401624" text:id="ct1026401624">
          <text:deletion>
            <office:change-info>
              <dc:creator>作者不明</dc:creator>
              <dc:date>2020-06-12T10:20:00</dc:date>
            </office:change-info>
            <text:list xml:id="list1449284917275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2616" text:id="ct10263426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8424" text:id="ct1026398424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99704" text:id="ct1026399704">
          <text:deletion>
            <office:change-info>
              <dc:creator>作者不明</dc:creator>
              <dc:date>2020-06-12T10:20:00</dc:date>
            </office:change-info>
            <text:list xml:id="list14492824513433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3128" text:id="ct102634312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1752" text:id="ct1026401752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43640" text:id="ct102634364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8296" text:id="ct1026398296">
          <text:deletion>
            <office:change-info>
              <dc:creator>作者不明</dc:creator>
              <dc:date>2020-06-12T10:20:00</dc:date>
            </office:change-info>
            <text:list xml:id="list14492778191950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7608" text:id="ct102634760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9832" text:id="ct1026399832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401112" text:id="ct1026401112">
          <text:deletion>
            <office:change-info>
              <dc:creator>作者不明</dc:creator>
              <dc:date>2020-06-12T10:20:00</dc:date>
            </office:change-info>
            <text:list xml:id="list14492840331764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8888" text:id="ct102634888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1240" text:id="ct1026401240">
          <text:insertion>
            <office:change-info>
              <dc:creator>作者不明</dc:creator>
              <dc:date>2020-06-12T10:20:00</dc:date>
            </office:change-info>
          </text:insertion>
        </text:changed-region>
        <text:changed-region xml:id="ct1026347352" text:id="ct102634735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123777408" text:id="ct1123777408">
          <text:deletion>
            <office:change-info>
              <dc:creator>作者不明</dc:creator>
              <dc:date>2020-11-27T14:49:02</dc:date>
            </office:change-info>
            <text:p text:style-name="P15">可能</text:p>
          </text:deletion>
        </text:changed-region>
        <text:changed-region xml:id="ct1123776000" text:id="ct11237760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8808" text:id="ct1026398808">
          <text:deletion>
            <office:change-info>
              <dc:creator>作者不明</dc:creator>
              <dc:date>2020-06-12T10:21:00</dc:date>
            </office:change-info>
            <text:list xml:id="list144926713100748" text:continue-numbering="true" text:style-name="WWNum14">
              <text:list-item>
                <text:p text:style-name="P29"/>
              </text:list-item>
              <text:list-item>
                <text:p text:style-name="P14"/>
              </text:list-item>
            </text:list>
          </text:deletion>
        </text:changed-region>
        <text:changed-region xml:id="ct1026348120" text:id="ct102634812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399960" text:id="ct1026399960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0088" text:id="ct1026400088">
          <text:deletion>
            <office:change-info>
              <dc:creator>作者不明</dc:creator>
              <dc:date>2020-06-12T10:21:00</dc:date>
            </office:change-info>
            <text:list xml:id="list14492825181775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5048" text:id="ct10263450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0344" text:id="ct1026400344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3544" text:id="ct1026403544">
          <text:deletion>
            <office:change-info>
              <dc:creator>作者不明</dc:creator>
              <dc:date>2020-06-12T10:21:00</dc:date>
            </office:change-info>
            <text:list xml:id="list14492760655604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8504" text:id="ct10263485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4696" text:id="ct1026404696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2392" text:id="ct1026402392">
          <text:deletion>
            <office:change-info>
              <dc:creator>作者不明</dc:creator>
              <dc:date>2020-06-12T10:21:00</dc:date>
            </office:change-info>
            <text:list xml:id="list14492711819271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8248" text:id="ct1026348248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6232" text:id="ct1026406232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5464" text:id="ct1026405464">
          <text:deletion>
            <office:change-info>
              <dc:creator>作者不明</dc:creator>
              <dc:date>2020-06-12T10:21:00</dc:date>
            </office:change-info>
            <text:list xml:id="list144927230505282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6456" text:id="ct102634645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6360" text:id="ct1026406360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2520" text:id="ct1026402520">
          <text:deletion>
            <office:change-info>
              <dc:creator>作者不明</dc:creator>
              <dc:date>2020-06-12T10:21:00</dc:date>
            </office:change-info>
            <text:list xml:id="list14492801930428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5816" text:id="ct102634581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5592" text:id="ct1026405592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2648" text:id="ct1026402648">
          <text:deletion>
            <office:change-info>
              <dc:creator>作者不明</dc:creator>
              <dc:date>2020-06-12T10:21:00</dc:date>
            </office:change-info>
            <text:list xml:id="list14492836986787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5304" text:id="ct1026345304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3672" text:id="ct1026403672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5336" text:id="ct1026405336">
          <text:deletion>
            <office:change-info>
              <dc:creator>作者不明</dc:creator>
              <dc:date>2020-06-12T10:21:00</dc:date>
            </office:change-info>
            <text:list xml:id="list14492827878734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6200" text:id="ct102634620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4568" text:id="ct1026404568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2776" text:id="ct1026402776">
          <text:deletion>
            <office:change-info>
              <dc:creator>作者不明</dc:creator>
              <dc:date>2020-06-12T10:21:00</dc:date>
            </office:change-info>
            <text:list xml:id="list14492770112077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6712" text:id="ct1026346712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4312" text:id="ct1026404312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5976" text:id="ct1026405976">
          <text:deletion>
            <office:change-info>
              <dc:creator>作者不明</dc:creator>
              <dc:date>2020-06-12T10:22:00</dc:date>
            </office:change-info>
            <text:list xml:id="list144927078334314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47096" text:id="ct10263470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5720" text:id="ct1026405720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5848" text:id="ct1026405848">
          <text:deletion>
            <office:change-info>
              <dc:creator>作者不明</dc:creator>
              <dc:date>2020-06-12T10:22:00</dc:date>
            </office:change-info>
            <text:list xml:id="list14492683182066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51960" text:id="ct1026351960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2904" text:id="ct1026402904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026403032" text:id="ct1026403032">
          <text:deletion>
            <office:change-info>
              <dc:creator>作者不明</dc:creator>
              <dc:date>2020-06-12T10:21:00</dc:date>
            </office:change-info>
            <text:list xml:id="list14492790167206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6350296" text:id="ct1026350296">
          <text:format-change>
            <office:change-info>
              <dc:creator>作者不明</dc:creator>
              <dc:date>2020-11-27T14:48:51</dc:date>
            </office:change-info>
          </text:format-change>
        </text:changed-region>
        <text:changed-region xml:id="ct1026404824" text:id="ct1026404824">
          <text:insertion>
            <office:change-info>
              <dc:creator>作者不明</dc:creator>
              <dc:date>2020-06-12T10:21:00</dc:date>
            </office:change-info>
          </text:insertion>
        </text:changed-region>
        <text:changed-region xml:id="ct1123774208" text:id="ct1123774208">
          <text:insertion>
            <office:change-info>
              <dc:creator>作者不明</dc:creator>
              <dc:date>2020-11-27T14:49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change-start text:change-id="ct1026387800"/>職能單元代碼<text:change-end text:change-id="ct1026387800"/></text:p>
          </table:table-cell>
          <table:table-cell table:style-name="表格1.B1" office:value-type="string">
            <text:p text:style-name="P15"><text:change-start text:change-id="ct1026389976"/>INM4R1993<text:change-end text:change-id="ct1026389976"/><text:change-start text:change-id="ct1030886600"/><text:span text:style-name="T8">v2</text:span><text:change-end text:change-id="ct1030886600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386008"/>職能單元名稱<text:change-end text:change-id="ct1026386008"/></text:p>
          </table:table-cell>
          <table:table-cell table:style-name="表格1.B2" office:value-type="string">
            <text:p text:style-name="P15"><text:change-start text:change-id="ct1026386392"/>制定<text:change-end text:change-id="ct1026386392"/><text:change-start text:change-id="ct1030889928"/>網路<text:change-end text:change-id="ct1030889928"/><text:change-start text:change-id="ct1026386264"/>專案管理計畫<text:change-end text:change-id="ct1026386264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386520"/>領域類別<text:change-end text:change-id="ct1026386520"/></text:p>
          </table:table-cell>
          <table:table-cell table:style-name="表格1.B3" office:value-type="string">
            <text:p text:style-name="P15"><text:change-start text:change-id="ct1026387032"/>資訊科技/網路規劃與建置管理<text:change-end text:change-id="ct1026387032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387288"/>職能單元級別<text:change-end text:change-id="ct1026387288"/></text:p>
          </table:table-cell>
          <table:table-cell table:style-name="表格1.B4" office:value-type="string">
            <text:p text:style-name="P15"><text:change-start text:change-id="ct1026405208"/>4<text:change-end text:change-id="ct102640520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420440"/>工作任務與行為指標<text:change-end text:change-id="ct1026420440"/></text:p>
          </table:table-cell>
          <table:table-cell table:style-name="表格1.B5" office:value-type="string">
            <text:list xml:id="list1161485792" text:style-name="WWNum4">
              <text:list-item>
                <text:p text:style-name="P16"><text:change-start text:change-id="ct1026424408"/>準備專案管理計畫</text:p>
              </text:list-item>
            </text:list>
            <text:list xml:id="list2939894050" text:style-name="WWNum6">
              <text:list-item>
                <text:p text:style-name="P18">衡量評估<text:span text:style-name="T7">專案簡報</text:span><text:change-end text:change-id="ct1026424408"/><text:change-start text:change-id="ct1030887368"/><text:span text:style-name="T6">【註1】</text:span><text:change-end text:change-id="ct1030887368"/><text:change-start text:change-id="ct1026423256"/>及相關<text:span text:style-name="T7">文件</text:span><text:change-end text:change-id="ct1026423256"/><text:change-start text:change-id="ct1030890056"/><text:span text:style-name="T6">【註2】</text:span><text:change-end text:change-id="ct1030890056"/><text:change-start text:change-id="ct1030887880"/>。<text:change-end text:change-id="ct1030887880"/><text:change-start text:change-id="ct1026423512"/></text:p>
              </text:list-item>
              <text:list-item>
                <text:p text:style-name="P18">製作專案<text:span text:style-name="T7">工作及相對應時程</text:span><text:change-end text:change-id="ct1026423512"/><text:change-start text:change-id="ct1030888392"/><text:span text:style-name="T6">【註3】</text:span><text:change-end text:change-id="ct1030888392"/><text:change-start text:change-id="ct1026423768"/>之文件，包括安裝流程及測試要求<text:change-end text:change-id="ct1026423768"/><text:change-start text:change-id="ct1030888904"/>。<text:change-end text:change-id="ct1030888904"/><text:change-start text:change-id="ct1026423896"/></text:p>
              </text:list-item>
              <text:list-item>
                <text:p text:style-name="P18">評估及製作<text:span text:style-name="T7">資源需求</text:span><text:change-end text:change-id="ct1026423896"/><text:change-start text:change-id="ct1030888008"/><text:span text:style-name="T6">【註4】</text:span><text:change-end text:change-id="ct1030888008"/><text:change-start text:change-id="ct1026424280"/>文件，以協助合理分配資源<text:change-end text:change-id="ct1026424280"/><text:change-start text:change-id="ct1030887752"/>。<text:change-end text:change-id="ct1030887752"/><text:change-start text:change-id="ct1026424664"/></text:p>
              </text:list-item>
              <text:list-item>
                <text:p text:style-name="P18">製作<text:span text:style-name="T7">培訓計畫</text:span><text:change-end text:change-id="ct1026424664"/><text:change-start text:change-id="ct1030889032"/><text:span text:style-name="T6">【註5】</text:span><text:change-end text:change-id="ct1030889032"/><text:change-start text:change-id="ct1026424792"/>，評估培訓需求及相關時間表，以有效率地施行專案<text:change-end text:change-id="ct1026424792"/><text:change-start text:change-id="ct1030890184"/>。<text:change-end text:change-id="ct1030890184"/><text:change-start text:change-id="ct1026425176"/></text:p>
              </text:list-item>
              <text:list-item>
                <text:p text:style-name="P18">決定及記錄<text:span text:style-name="T7">預算需求</text:span><text:change-end text:change-id="ct1026425176"/><text:change-start text:change-id="ct1030893384"/><text:span text:style-name="T6">【註6】</text:span><text:change-end text:change-id="ct1030893384"/><text:change-start text:change-id="ct1030893640"/>。<text:change-end text:change-id="ct1030893640"/><text:change-start text:change-id="ct1026430040"/></text:p>
              </text:list-item>
              <text:list-item>
                <text:p text:style-name="P18">評估所有專案相關確定<text:span text:style-name="T7">當事人</text:span><text:change-end text:change-id="ct1026430040"/><text:change-start text:change-id="ct1030893768"/><text:span text:style-name="T6">【註7】</text:span><text:change-end text:change-id="ct1030893768"/><text:change-start text:change-id="ct1026430808"/>之職責，確保其參與投入<text:change-end text:change-id="ct1026430808"/><text:change-start text:change-id="ct1030892232"/>。<text:change-end text:change-id="ct1030892232"/><text:change-start text:change-id="ct1026434776"/></text:p>
              </text:list-item>
              <text:list-item>
                <text:p text:style-name="P18">製作專案查驗文件，包括監督及控管流程及<text:span text:style-name="T7">審核</text:span><text:change-end text:change-id="ct1026434776"/><text:change-start text:change-id="ct1030894536"/><text:span text:style-name="T6">【註8】</text:span><text:change-end text:change-id="ct1030894536"/><text:change-start text:change-id="ct1030891720"/>。<text:change-end text:change-id="ct1030891720"/><text:change-start text:change-id="ct1026435032"/></text:p>
              </text:list-item>
              <text:list-item>
                <text:p text:style-name="P17">計畫草案定案前，諮詢所有相關當事人意見，並依情況更改<text:change-end text:change-id="ct1026435032"/><text:change-start text:change-id="ct1030890952"/>。<text:change-end text:change-id="ct1030890952"/><text:change-start text:change-id="ct1026433880"/></text:p>
              </text:list-item>
            </text:list>
            <text:list xml:id="list144928238545109" text:continue-list="list1161485792" text:style-name="WWNum4">
              <text:list-item>
                <text:p text:style-name="P16">發展及評估管理計畫</text:p>
              </text:list-item>
            </text:list>
            <text:list xml:id="list144926798360713" text:continue-list="list144927022801141" text:style-name="WWNum19">
              <text:list-item>
                <text:p text:style-name="P19">製作初步計畫，供諮詢商討之用，內容包括所找出可能影響專案施行的<text:span text:style-name="T7">因素</text:span><text:change-end text:change-id="ct1026433880"/><text:change-start text:change-id="ct1030892488"/><text:span text:style-name="T6">【註9】</text:span><text:change-end text:change-id="ct1030892488"/><text:change-start text:change-id="ct1026431064"/>，及須遵從之相<text:span text:style-name="T7">關法律、法規、規定及標準</text:span><text:change-end text:change-id="ct1026431064"/><text:change-start text:change-id="ct1030891848"/><text:span text:style-name="T6">【註10】</text:span><text:change-end text:change-id="ct1030891848"/><text:change-start text:change-id="ct1030894152"/>。</text:p>
              </text:list-item>
              <text:list-item>
                <text:p text:style-name="P20"><text:change-end text:change-id="ct1030894152"/><text:change text:change-id="ct1030894408"/><text:change-start text:change-id="ct1026432216"/>與客戶商討，並闡明修改之處<text:change-end text:change-id="ct1026432216"/><text:change-start text:change-id="ct1030891976"/>。</text:p>
              </text:list-item>
              <text:list-item>
                <text:p text:style-name="P20"><text:change-end text:change-id="ct1030891976"/><text:change text:change-id="ct1030892104"/><text:change-start text:change-id="ct1026431704"/>制定包括建議事項在內的最終方案<text:change-end text:change-id="ct1026431704"/><text:change-start text:change-id="ct1030891080"/>。<text:change-end text:change-id="ct1030891080"/><text:change-start text:change-id="ct1026432600"/></text:p>
              </text:list-item>
            </text:list>
            <text:list xml:id="list144927542723210" text:continue-list="list144928238545109" text:style-name="WWNum4">
              <text:list-item>
                <text:p text:style-name="P16">完成最終文件</text:p>
              </text:list-item>
            </text:list>
            <text:list xml:id="list144927075349685" text:continue-list="list144928153542248" text:style-name="WWNum21">
              <text:list-item>
                <text:p text:style-name="P21">製作及記錄最終方案，包含施行細節及人員培訓需求<text:change-end text:change-id="ct1026432600"/><text:change-start text:change-id="ct1030891208"/>。</text:p>
              </text:list-item>
              <text:list-item>
                <text:p text:style-name="P21"><text:change-end text:change-id="ct1030891208"/><text:change text:change-id="ct1030893000"/><text:change-start text:change-id="ct1026432856"/>將計畫方案交呈客戶，取得簽核<text:change-end text:change-id="ct1026432856"/><text:change-start text:change-id="ct1030891336"/>。<text:change-end text:change-id="ct10308913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423384"/>職能內涵</text:p>
            <text:p text:style-name="P22"><text:span text:style-name="T2">(K=</text:span><text:span text:style-name="T5">knowledge</text:span><text:span text:style-name="T2">知識)</text:span><text:change-end text:change-id="ct1026423384"/></text:p>
          </table:table-cell>
          <table:table-cell table:style-name="表格1.B6" office:value-type="string">
            <text:list xml:id="list144926437988975" text:continue-list="list144927030976322" text:style-name="WWNum25">
              <text:list-item>
                <text:p text:style-name="P23"><text:change-start text:change-id="ct1026424920"/>一般用戶電信通訊應用及相關設備<text:change-end text:change-id="ct1026424920"/><text:change-start text:change-id="ct1030891464"/></text:p>
              </text:list-item>
              <text:list-item>
                <text:p text:style-name="P23"><text:change-end text:change-id="ct1030891464"/><text:change text:change-id="ct1030892616"/><text:change-start text:change-id="ct1026432344"/>與服務業者基礎設施或設備之連線 <text:change-end text:change-id="ct1026432344"/><text:change-start text:change-id="ct1030893128"/></text:p>
              </text:list-item>
              <text:list-item>
                <text:p text:style-name="P23"><text:change-end text:change-id="ct1030893128"/><text:change text:change-id="ct1030893256"/><text:change-start text:change-id="ct1026431576"/>目前與電信設備安裝及業者連線服務相關之法規<text:change-end text:change-id="ct1026431576"/><text:change-start text:change-id="ct1030894792"/></text:p>
              </text:list-item>
              <text:list-item>
                <text:p text:style-name="P23"><text:change-end text:change-id="ct1030894792"/><text:change text:change-id="ct1030898632"/><text:change-start text:change-id="ct1026432984"/>用戶終端機設備<text:change-end text:change-id="ct1026432984"/><text:change-start text:change-id="ct1030898376"/></text:p>
              </text:list-item>
              <text:list-item>
                <text:p text:style-name="P23"><text:change-end text:change-id="ct1030898376"/><text:change text:change-id="ct1030895176"/><text:change-start text:change-id="ct1026437208"/>租賃與購買選項比較，以提供最具成本效益的方案<text:change-end text:change-id="ct1026437208"/><text:change-start text:change-id="ct1030895304"/></text:p>
              </text:list-item>
              <text:list-item>
                <text:p text:style-name="P23"><text:change-end text:change-id="ct1030895304"/><text:change text:change-id="ct1030898504"/><text:change-start text:change-id="ct1026437592"/>網路及傳輸設備<text:change-end text:change-id="ct1026437592"/><text:change-start text:change-id="ct1030894664"/></text:p>
              </text:list-item>
              <text:list-item>
                <text:p text:style-name="P23"><text:change-end text:change-id="ct1030894664"/><text:change text:change-id="ct1030896072"/><text:change-start text:change-id="ct1026437976"/>網路拓樸、介面及互連方案<text:change-end text:change-id="ct1026437976"/><text:change-start text:change-id="ct1030894920"/></text:p>
              </text:list-item>
              <text:list-item>
                <text:p text:style-name="P23"><text:change-end text:change-id="ct1030894920"/><text:change text:change-id="ct1030897864"/><text:change-start text:change-id="ct1026438360"/>職業<text:change-end text:change-id="ct1026438360"/><text:change-start text:change-id="ct1030898248"/>安全<text:change-end text:change-id="ct1030898248"/><text:change-start text:change-id="ct1026438744"/>衛生<text:change-end text:change-id="ct1026438744"/><text:change text:change-id="ct1030897608"/><text:change-start text:change-id="ct1030896584"/>相關法令<text:change-end text:change-id="ct1030896584"/><text:change text:change-id="ct1030896840"/><text:change-start text:change-id="ct1030897224"/></text:p>
              </text:list-item>
              <text:list-item>
                <text:p text:style-name="P23"><text:change-end text:change-id="ct1030897224"/><text:change text:change-id="ct1030897352"/><text:change-start text:change-id="ct1026442200"/>電氣安全<text:change-end text:change-id="ct1026442200"/><text:change-start text:change-id="ct1030896968"/></text:p>
              </text:list-item>
              <text:list-item>
                <text:p text:style-name="P23"><text:change-end text:change-id="ct1030896968"/><text:change text:change-id="ct1030895048"/><text:change-start text:change-id="ct1026440024"/>材料處理 <text:change-end text:change-id="ct1026440024"/><text:change-start text:change-id="ct1030895432"/></text:p>
              </text:list-item>
              <text:list-item>
                <text:p text:style-name="P23"><text:change-end text:change-id="ct1030895432"/><text:change text:change-id="ct1030896200"/><text:change-start text:change-id="ct1026441560"/>實際危險<text:change-end text:change-id="ct1026441560"/><text:change text:change-id="ct1030895816"/><text:change-start text:change-id="ct1030897736"/>(<text:change-end text:change-id="ct1030897736"/><text:change text:change-id="ct1030897992"/><text:change-start text:change-id="ct1026443096"/>密閉空間<text:change-end text:change-id="ct1026443096"/><text:change-start text:change-id="ct1030895560"/>、<text:change-end text:change-id="ct1030895560"/><text:change text:change-id="ct1030897096"/><text:change-start text:change-id="ct1026439384"/>高度<text:change-end text:change-id="ct1026439384"/><text:change-start text:change-id="ct1030896456"/>、<text:change-end text:change-id="ct1030896456"/><text:change text:change-id="ct1030895688"/><text:change-start text:change-id="ct1026442840"/>懸吊<text:change-end text:change-id="ct1026442840"/><text:change-start text:change-id="ct1030898120"/>、<text:change-end text:change-id="ct1030898120"/><text:change text:change-id="ct1030897480"/><text:change-start text:change-id="ct1026441816"/>用電需求及電氣安全<text:change-end text:change-id="ct1026441816"/><text:change-start text:change-id="ct1030895944"/>)</text:p>
              </text:list-item>
              <text:list-item>
                <text:p text:style-name="P23"><text:change-end text:change-id="ct1030895944"/><text:change text:change-id="ct1030896328"/><text:change-start text:change-id="ct1026444120"/>用戶設備可能遇到的常見效能參數及故障問題，特別關於連線及傳輸媒體<text:change-end text:change-id="ct1026444120"/><text:change-start text:change-id="ct1030896712"/></text:p>
              </text:list-item>
              <text:list-item>
                <text:p text:style-name="P23"><text:change-end text:change-id="ct1030896712"/><text:change text:change-id="ct1030900168"/><text:change-start text:change-id="ct1026479320"/>各種適用於測試的設備類型<text:change-end text:change-id="ct1026479320"/><text:change-start text:change-id="ct1030899784"/></text:p>
              </text:list-item>
              <text:list-item>
                <text:p text:style-name="P23"><text:change-end text:change-id="ct1030899784"/><text:change text:change-id="ct1030902088"/><text:change-start text:change-id="ct1026479832"/>設備供應商的保固資訊及承包商作業保固<text:change-end text:change-id="ct10264798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434904"/>職能內涵</text:p>
            <text:p text:style-name="P8"><text:soft-page-break/>(S=skills技能)<text:change-end text:change-id="ct1026434904"/></text:p>
          </table:table-cell>
          <table:table-cell table:style-name="表格1.B7" office:value-type="string">
            <text:list xml:id="list144927556671679" text:continue-list="list144927964804842" text:style-name="WWNum23">
              <text:list-item>
                <text:p text:style-name="P24"><text:change-start text:change-id="ct1026432472"/>用於比較評估最佳技術解決方案的分析能力<text:change-end text:change-id="ct1026432472"/><text:change-start text:change-id="ct1030899912"/></text:p>
              </text:list-item>
              <text:list-item>
                <text:p text:style-name="P24"><text:change-end text:change-id="ct1030899912"/><text:change text:change-id="ct1030900296"/><text:change-start text:change-id="ct1030900040"/><text:soft-page-break/>協助顧客與技術人員之間聯繫，確保所有顧客需求都確實傳達，且能於期限內完成之<text:change-end text:change-id="ct1030900040"/><text:change-start text:change-id="ct1026437848"/>溝通能力<text:change-end text:change-id="ct1026437848"/><text:change-start text:change-id="ct1030900552"/></text:p>
              </text:list-item>
              <text:list-item>
                <text:p text:style-name="P24"><text:change-end text:change-id="ct1030900552"/><text:change text:change-id="ct1030898888"/><text:change-start text:change-id="ct1026437464"/>與供應商及承包商協商核可事項及合約規定事項<text:change-end text:change-id="ct1026437464"/><text:change-start text:change-id="ct1030901192"/></text:p>
              </text:list-item>
              <text:list-item>
                <text:p text:style-name="P24"><text:change-end text:change-id="ct1030901192"/><text:change text:change-id="ct1030900680"/><text:change-start text:change-id="ct1030901576"/>理解技術說明及相關文件，記錄技術需求及程序之<text:change-end text:change-id="ct1030901576"/><text:change-start text:change-id="ct1026435800"/>讀寫能力<text:change-end text:change-id="ct1026435800"/><text:change-start text:change-id="ct1030900424"/></text:p>
              </text:list-item>
              <text:list-item>
                <text:p text:style-name="P24"><text:change-end text:change-id="ct1030900424"/><text:change text:change-id="ct1030899016"/><text:change text:change-id="ct1030900808"/><text:change-start text:change-id="ct1030900936"/>取決職場需求、計算預算需求及限制及評估通道容量及整體網路標註需求之<text:change-end text:change-id="ct1030900936"/><text:change-start text:change-id="ct1026441432"/>計算能力<text:change-end text:change-id="ct1026441432"/><text:change-start text:change-id="ct1030902728"/></text:p>
              </text:list-item>
              <text:list-item>
                <text:p text:style-name="P24"><text:change-end text:change-id="ct1030902728"/><text:change text:change-id="ct1030901320"/><text:change-start text:change-id="ct1026440664"/>安排人員培訓及相關文件之組織能力 <text:change-end text:change-id="ct1026440664"/><text:change-start text:change-id="ct1030899528"/></text:p>
              </text:list-item>
              <text:list-item>
                <text:p text:style-name="P24"><text:change-end text:change-id="ct1030899528"/><text:change text:change-id="ct1030901960"/><text:change-start text:change-id="ct1030901064"/>設定專案需求及工作先後順序及安排工作通道及設備運送之<text:change-end text:change-id="ct1030901064"/><text:change-start text:change-id="ct1026445784"/>規劃與組織能力<text:change-end text:change-id="ct1026445784"/><text:change-start text:change-id="ct1030901704"/></text:p>
              </text:list-item>
              <text:list-item>
                <text:p text:style-name="P24"><text:change-end text:change-id="ct1030901704"/><text:change text:change-id="ct1030902600"/><text:change text:change-id="ct1030901448"/><text:change-start text:change-id="ct1030899272"/>處理意外故障、設備無法相容或物流問題之<text:change-end text:change-id="ct1030899272"/><text:change-start text:change-id="ct1026477528"/>問題解決能力<text:change-end text:change-id="ct1026477528"/><text:change-start text:change-id="ct1030901832"/></text:p>
              </text:list-item>
              <text:list-item>
                <text:p text:style-name="P24"><text:change-end text:change-id="ct1030901832"/><text:change text:change-id="ct1030898760"/><text:change-start text:change-id="ct1030902216"/>獲取目前相關技術產品之知識之<text:change-end text:change-id="ct1030902216"/><text:change-start text:change-id="ct1026480984"/>研究能力<text:change-end text:change-id="ct1026480984"/><text:change text:change-id="ct10309023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432728"/>評量設計參考<text:change-end text:change-id="ct1026432728"/></text:p>
          </table:table-cell>
          <table:table-cell table:style-name="表格1.B8" office:value-type="string">
            <text:list xml:id="list2762352954" text:style-name="WWNum5">
              <text:list-item>
                <text:p text:style-name="P25"><text:change-start text:change-id="ct1026438872"/>評量之關鍵面向/能力證明之證據</text:p>
              </text:list-item>
            </text:list>
            <text:list xml:id="list1904608025" text:style-name="WWNum26">
              <text:list-item>
                <text:p text:style-name="P26">準備專案管理計畫<text:change-end text:change-id="ct1026438872"/><text:change-start text:change-id="ct1030899144"/>。<text:change-end text:change-id="ct1030899144"/><text:change-start text:change-id="ct1026435160"/></text:p>
              </text:list-item>
              <text:list-item>
                <text:p text:style-name="P26">發展及評估專案管理計畫<text:change-end text:change-id="ct1026435160"/><text:change-start text:change-id="ct1030902472"/>。<text:change-end text:change-id="ct1030902472"/><text:change-start text:change-id="ct1026436440"/></text:p>
              </text:list-item>
            </text:list>
            <text:list xml:id="list144927123364428" text:continue-list="list2762352954" text:style-name="WWNum5">
              <text:list-item>
                <text:p text:style-name="P25">評量所需情境與特定資源</text:p>
              </text:list-item>
            </text:list>
            <text:list xml:id="list2492581375" text:style-name="WWNum27">
              <text:list-item>
                <text:p text:style-name="P27">電信營運地點設置相關電信科技及基礎設施<text:change-end text:change-id="ct1026436440"/><text:change-start text:change-id="ct1030899400"/>。<text:change-end text:change-id="ct1030899400"/><text:change-start text:change-id="ct1026435416"/></text:p>
              </text:list-item>
              <text:list-item>
                <text:p text:style-name="P27">相關資料庫、法定標準及其他站點及專案相關文件<text:change-end text:change-id="ct1026435416"/><text:change-start text:change-id="ct1030899656"/>。<text:change-end text:change-id="ct1030899656"/><text:change-start text:change-id="ct1026437720"/></text:p>
              </text:list-item>
              <text:list-item>
                <text:p text:style-name="P27">設備、保固、租賃、契約及稽核等相關組織文件<text:change-end text:change-id="ct1026437720"/><text:change-start text:change-id="ct1030903496"/>。<text:change-end text:change-id="ct1030903496"/><text:change-start text:change-id="ct1026440792"/></text:p>
              </text:list-item>
            </text:list>
            <text:list xml:id="list144927071665088" text:continue-list="list144927123364428" text:style-name="WWNum5">
              <text:list-item>
                <text:p text:style-name="P25">評量方法</text:p>
              </text:list-item>
            </text:list>
            <text:list xml:id="list1295585637" text:style-name="WWNum28">
              <text:list-item>
                <text:p text:style-name="P28"><text:span text:style-name="T3">直接觀察</text:span><text:span text:style-name="T4">受評者</text:span><text:span text:style-name="T3">執行規劃工作</text:span><text:change-end text:change-id="ct1026440792"/><text:change-start text:change-id="ct1030904008"/><text:span text:style-name="T3">。</text:span><text:change-end text:change-id="ct1030904008"/><text:change-start text:change-id="ct1026441688"/></text:p>
              </text:list-item>
              <text:list-item>
                <text:p text:style-name="P28"><text:span text:style-name="T3">審核</text:span><text:span text:style-name="T4">受評者</text:span><text:span text:style-name="T3">所完成之報告與計畫</text:span><text:change-end text:change-id="ct1026441688"/><text:change-start text:change-id="ct1030902856"/><text:span text:style-name="T3">。</text:span><text:change-end text:change-id="ct1030902856"/><text:change-start text:change-id="ct1026442712"/></text:p>
              </text:list-item>
              <text:list-item>
                <text:p text:style-name="P28">以口頭或書面提問方式，評量規劃知識、系統及應用類型<text:change-end text:change-id="ct1026442712"/><text:change-start text:change-id="ct1030905928"/>。<text:change-end text:change-id="ct1030905928"/><text:change-start text:change-id="ct1026439256"/></text:p>
              </text:list-item>
              <text:list-item>
                <text:p text:style-name="P28"><text:span text:style-name="T4">受評者</text:span><text:span text:style-name="T3">完成的電信專案計畫</text:span><text:change-end text:change-id="ct1026439256"/><text:change-start text:change-id="ct1030904136"/><text:span text:style-name="T3">。</text:span><text:change-end text:change-id="ct10309041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026439640"/>說明與補充事項<text:change-end text:change-id="ct1026439640"/></text:p>
          </table:table-cell>
          <table:table-cell table:style-name="表格1.B9" office:value-type="string">
            <text:list xml:id="list144927059623392" text:continue-list="list144927901672066" text:style-name="WWNum14">
              <text:list-item>
                <text:p text:style-name="P29"><text:change-start text:change-id="ct1026446168"/>專案簡報及相關文件意指：<text:change-end text:change-id="ct1026446168"/><text:change text:change-id="ct1030902984"/><text:change-start text:change-id="ct1026479064"/>設備及系統需求<text:change-end text:change-id="ct1026479064"/><text:change text:change-id="ct1030906312"/><text:change-start text:change-id="ct1030905160"/>(<text:change-end text:change-id="ct1030905160"/><text:change text:change-id="ct1030905288"/><text:change-start text:change-id="ct1026477784"/>電腦網路設備地點評估，包括安裝障礙<text:change-end text:change-id="ct1026477784"/><text:change-start text:change-id="ct1030903624"/>)、<text:change-end text:change-id="ct1030903624"/><text:change text:change-id="ct1030906568"/><text:change-start text:change-id="ct1026483544"/>交換技術<text:change-end text:change-id="ct1026483544"/><text:change-start text:change-id="ct1030903112"/>、<text:change-end text:change-id="ct1030903112"/><text:change text:change-id="ct1030906440"/><text:change-start text:change-id="ct1026482904"/>傳輸及無線電網路 <text:change-end text:change-id="ct1026482904"/><text:change-start text:change-id="ct1030905416"/>、<text:change-end text:change-id="ct1030905416"/><text:change text:change-id="ct1030905544"/><text:change-start text:change-id="ct1026484184"/>傳輸路徑<text:change-end text:change-id="ct1026484184"/><text:change text:change-id="ct1030903880"/><text:change-start text:change-id="ct1030903240"/>(<text:change-end text:change-id="ct1030903240"/><text:change text:change-id="ct1030906056"/><text:change-start text:change-id="ct1026481624"/>電纜 <text:change-end text:change-id="ct1026481624"/><text:change-start text:change-id="ct1030904520"/>、<text:change-end text:change-id="ct1030904520"/><text:change text:change-id="ct1030903368"/><text:change-start text:change-id="ct1026480472"/>光纖<text:change-end text:change-id="ct1026480472"/><text:change-start text:change-id="ct1030903752"/>、<text:change-end text:change-id="ct1030903752"/><text:change text:change-id="ct1030904392"/><text:change text:change-id="ct1030904264"/><text:change-start text:change-id="ct1026483800"/>無線電 <text:change-end text:change-id="ct1026483800"/><text:change-start text:change-id="ct1030904648"/>、<text:change-end text:change-id="ct1030904648"/><text:change text:change-id="ct1030904776"/><text:change-start text:change-id="ct1026480600"/>微波<text:change-end text:change-id="ct1026480600"/><text:change text:change-id="ct1030904904"/><text:change-start text:change-id="ct1030905672"/>及<text:change-end text:change-id="ct1030905672"/><text:change-start text:change-id="ct1026481240"/>衛星<text:change-end text:change-id="ct1026481240"/><text:change-start text:change-id="ct1030905032"/>)、<text:change-end text:change-id="ct1030905032"/><text:change text:change-id="ct1030905800"/><text:change-start text:change-id="ct1026482008"/>使用可得軟體的建築或區域之安全議題<text:change-end text:change-id="ct1026482008"/><text:change text:change-id="ct1030906184"/><text:change-start text:change-id="ct1030777928"/>(<text:change-end text:change-id="ct1030777928"/><text:change text:change-id="ct1030776904"/><text:change-start text:change-id="ct1026482392"/>建築及設備危險<text:change-end text:change-id="ct1026482392"/><text:change-start text:change-id="ct1030778440"/>、<text:change-end text:change-id="ct1030778440"/><text:change text:change-id="ct1030777672"/><text:change-start text:change-id="ct1026481496"/>屋頂通道<text:change-end text:change-id="ct1026481496"/><text:change-start text:change-id="ct1030779720"/>、<text:change-end text:change-id="ct1030779720"/><text:change text:change-id="ct1030778952"/><text:change-start text:change-id="ct1026483288"/>工程類型<text:change-end text:change-id="ct1026483288"/><text:change-start text:change-id="ct1030776776"/>及<text:change-end text:change-id="ct1030776776"/><text:change text:change-id="ct1030776264"/><text:change-start text:change-id="ct1026487256"/>系統設計及配置<text:change-end text:change-id="ct1026487256"/><text:change-start text:change-id="ct1030778568"/>)。<text:change-end text:change-id="ct1030778568"/><text:change-start text:change-id="ct1026487384"/></text:p>
              </text:list-item>
              <text:list-item>
                <text:p text:style-name="P29">文件<text:change-end text:change-id="ct1026487384"/><text:change text:change-id="ct1123782528"/><text:change-start text:change-id="ct1123781888"/>意指：<text:change-end text:change-id="ct1123781888"/><text:change text:change-id="ct1030778824"/><text:change-start text:change-id="ct1026484312"/>活動<text:change-end text:change-id="ct1026484312"/><text:change text:change-id="ct1030779336"/><text:change-start text:change-id="ct1030779464"/>(<text:change-end text:change-id="ct1030779464"/><text:change text:change-id="ct1030777032"/><text:change-start text:change-id="ct1026484824"/>附屬物<text:change-end text:change-id="ct1026484824"/><text:change-start text:change-id="ct1030776648"/>、<text:change-end text:change-id="ct1030776648"/><text:change text:change-id="ct1030779592"/><text:change-start text:change-id="ct1026486744"/>檢查<text:change-end text:change-id="ct1026486744"/><text:change-start text:change-id="ct1030777160"/>、<text:change-end text:change-id="ct1030777160"/><text:change-start text:change-id="ct1026485720"/> <text:change-end text:change-id="ct1026485720"/><text:change text:change-id="ct1030778696"/><text:change-start text:change-id="ct1026486872"/>製造商之技術手冊及職責<text:change-end text:change-id="ct1026486872"/><text:change-start text:change-id="ct1030776136"/>、<text:change-end text:change-id="ct1030776136"/><text:change text:change-id="ct1030777544"/><text:change-start text:change-id="ct1026484568"/>確保安裝及服務活動在可控制條件下進行之需求<text:change-end text:change-id="ct1026484568"/><text:change-start text:change-id="ct1030779848"/>、<text:change-end text:change-id="ct1030779848"/><text:change text:change-id="ct1030779208"/><text:change-start text:change-id="ct1026488024"/>技術標準<text:change-end text:change-id="ct1026488024"/><text:change-start text:change-id="ct1030778184"/>、<text:change-end text:change-id="ct1030778184"/><text:change-start text:change-id="ct1026485976"/> <text:change-end text:change-id="ct1026485976"/><text:change text:change-id="ct1030779080"/><text:change-start text:change-id="ct1026487896"/>測試及相關程序<text:change-end text:change-id="ct1026487896"/><text:change-start text:change-id="ct1030775880"/>、<text:change-end text:change-id="ct1030775880"/><text:change-start text:change-id="ct1026488152"/> <text:change-end text:change-id="ct1026488152"/><text:change text:change-id="ct1030776008"/><text:change-start text:change-id="ct1026487512"/>工作指示<text:change-end text:change-id="ct1026487512"/><text:change-start text:change-id="ct1030776392"/>、<text:change-end text:change-id="ct1030776392"/><text:change text:change-id="ct1030778056"/><text:change-start text:change-id="ct1026484952"/>專案延誤或其他問題之緊急應變計畫<text:change-end text:change-id="ct1026484952"/><text:change-start text:change-id="ct1030777288"/>、<text:change-end text:change-id="ct1030777288"/><text:change text:change-id="ct1030777800"/><text:change-start text:change-id="ct1026487640"/>重要途徑及時間表<text:change-end text:change-id="ct1026487640"/><text:change-start text:change-id="ct1030777416"/>)；<text:change-end text:change-id="ct1030777416"/><text:change text:change-id="ct1030778312"/><text:change-start text:change-id="ct1026487000"/>品質規劃<text:change-end text:change-id="ct1026487000"/><text:change text:change-id="ct1030776520"/><text:change-start text:change-id="ct1030781128"/>(<text:change-end text:change-id="ct1030781128"/><text:change text:change-id="ct1030783048"/><text:change-start text:change-id="ct1026491096"/>檢核清單<text:change-end text:change-id="ct1026491096"/><text:change-start text:change-id="ct1030781640"/>、<text:change-end text:change-id="ct1030781640"/><text:change text:change-id="ct1030781768"/><text:change-start text:change-id="ct1026488664"/>甘特圖<text:change-end text:change-id="ct1026488664"/><text:change-start text:change-id="ct1030780360"/>、<text:change-end text:change-id="ct1030780360"/><text:change text:change-id="ct1030782280"/><text:change-start text:change-id="ct1026492120"/>軟體程式<text:change-end text:change-id="ct1026492120"/><text:change-start text:change-id="ct1030782664"/>、<text:change-end text:change-id="ct1030782664"/><text:change text:change-id="ct1030782792"/><text:change-start text:change-id="ct1026490840"/>流程圖<text:change-end text:change-id="ct1026490840"/><text:change-start text:change-id="ct1030780616"/>及<text:change-end text:change-id="ct1030780616"/><text:change text:change-id="ct1030783944"/><text:change-start text:change-id="ct1026492376"/>工作任務集整體工作結構<text:change-end text:change-id="ct1026492376"/><text:change-start text:change-id="ct1030780104"/>)。<text:change-end text:change-id="ct1030780104"/><text:change-start text:change-id="ct1026490584"/></text:p>
              </text:list-item>
              <text:list-item>
                <text:p text:style-name="P29">工作及相關時程<text:change-end text:change-id="ct1026490584"/><text:change text:change-id="ct1123779456"/><text:change-start text:change-id="ct1123780608"/>包括：<text:change-end text:change-id="ct1123780608"/><text:change text:change-id="ct1030781256"/><text:change-start text:change-id="ct1026491224"/>根據標準安裝時間，估計整體時間期限<text:change-end text:change-id="ct1026491224"/><text:change-start text:change-id="ct1030782408"/>；<text:change-end text:change-id="ct1030782408"/><text:change text:change-id="ct1030783688"/><text:change-start text:change-id="ct1026488408"/>辨識重要途徑及最低時限<text:change-end text:change-id="ct1026488408"/><text:change-start text:change-id="ct1030781384"/>；<text:change-end text:change-id="ct1030781384"/><text:change text:change-id="ct1030783432"/><text:change-start text:change-id="ct1026491864"/>確定獨立工作項目及須與他人合作項目<text:change-end text:change-id="ct1026491864"/><text:change-start text:change-id="ct1030782920"/>；<text:change-end text:change-id="ct1030782920"/><text:change text:change-id="ct1030782024"/><text:change-start text:change-id="ct1026490712"/>確定專案各方面時限<text:change-end text:change-id="ct1026490712"/><text:change-start text:change-id="ct1030783304"/>；<text:change-end text:change-id="ct1030783304"/><text:change text:change-id="ct1030783176"/><text:change-start text:change-id="ct1026489816"/>開始準備文件<text:change-end text:change-id="ct1026489816"/><text:change text:change-id="ct1030781512"/><text:change-start text:change-id="ct1030780232"/>(<text:change-end text:change-id="ct1030780232"/><text:change text:change-id="ct1030781896"/><text:change-start text:change-id="ct1026489304"/>銷售訂單<text:change-end text:change-id="ct1026489304"/><text:change-start text:change-id="ct1030783560"/>、<text:change-end text:change-id="ct1030783560"/><text:change-start text:change-id="ct1026488920"/> <text:change-end text:change-id="ct1026488920"/><text:change text:change-id="ct1030782152"/><text:change-start text:change-id="ct1026489048"/>報價單<text:change-end text:change-id="ct1026489048"/><text:change-start text:change-id="ct1030779976"/>、<text:change-end text:change-id="ct1030779976"/><text:change text:change-id="ct1030783816"/><text:change-start text:change-id="ct1026489560"/>規格表<text:change-end text:change-id="ct1026489560"/><text:change-start text:change-id="ct1030780488"/>、<text:change-end text:change-id="ct1030780488"/><text:change text:change-id="ct1030780744"/><text:change-start text:change-id="ct1026489688"/>可能的網路中斷及限制 <text:change-end text:change-id="ct1026489688"/><text:change-start text:change-id="ct1030780872"/>、<text:change-end text:change-id="ct1030780872"/><text:change text:change-id="ct1030782536"/><text:change-start text:change-id="ct1026490328"/>導致工作延誤或問題的預期障礙及偶發事故<text:change-end text:change-id="ct1026490328"/><text:change-start text:change-id="ct1030781000"/>)；<text:change-end text:change-id="ct1030781000"/><text:change text:change-id="ct1030826312"/><text:change-start text:change-id="ct1026494296"/>特殊獎勵情況<text:change-end text:change-id="ct1026494296"/><text:change text:change-id="ct1030826440"/><text:change-start text:change-id="ct1030828232"/>(<text:change-end text:change-id="ct1030828232"/><text:change text:change-id="ct1030832840"/><text:change-start text:change-id="ct1026492888"/>雨天津貼<text:change-end text:change-id="ct1026492888"/><text:change-start text:change-id="ct1030831176"/>、<text:change-end text:change-id="ct1030831176"/><text:change text:change-id="ct1030832968"/><text:change-start text:change-id="ct1026495576"/>現場勘驗津貼<text:change-end text:change-id="ct1026495576"/><text:change-start text:change-id="ct1030831432"/>及<text:change-end text:change-id="ct1030831432"/><text:change text:change-id="ct1030829768"/><text:change-start text:change-id="ct1026495448"/>區域津貼<text:change-end text:change-id="ct1026495448"/><text:change-start text:change-id="ct1030833096"/>)；<text:change-end text:change-id="ct1030833096"/><text:change text:change-id="ct1030830024"/><text:change-start text:change-id="ct1026493272"/>計畫核准時限<text:change-end text:change-id="ct1026493272"/><text:change text:change-id="ct1030829128"/><text:change-start text:change-id="ct1030831560"/>(<text:change-end text:change-id="ct1030831560"/><text:change text:change-id="ct1030829256"/><text:change-start text:change-id="ct1026494808"/>政府主管機關<text:change-end text:change-id="ct1026494808"/><text:change-start text:change-id="ct1030830408"/>、<text:change-end text:change-id="ct1030830408"/><text:change text:change-id="ct1030830920"/><text:change-start text:change-id="ct1026496216"/>地方政府<text:change-end text:change-id="ct1026496216"/><text:change-start text:change-id="ct1030837192"/>及<text:change-end text:change-id="ct1030837192"/><text:change text:change-id="ct1030835912"/><text:change-start text:change-id="ct1026494936"/>頻譜機關<text:change-end text:change-id="ct1026494936"/><text:change-start text:change-id="ct1030836680"/>)。<text:change-end text:change-id="ct1030836680"/><text:change-start text:change-id="ct1026492504"/></text:p>
              </text:list-item>
              <text:list-item>
                <text:p text:style-name="P29"><text:soft-page-break/>資源需求<text:change-end text:change-id="ct1026492504"/><text:change text:change-id="ct1123781248"/><text:change-start text:change-id="ct1123781632"/>包括：<text:change-end text:change-id="ct1123781632"/><text:change text:change-id="ct1030833608"/><text:change-start text:change-id="ct1026493784"/>尋找可能的資源<text:change-end text:change-id="ct1026493784"/><text:change-start text:change-id="ct1030833352"/>；<text:change-end text:change-id="ct1030833352"/><text:change text:change-id="ct1030834120"/><text:change-start text:change-id="ct1026496344"/>使用合約對企業資源之價值<text:change-end text:change-id="ct1026496344"/><text:change-start text:change-id="ct1030836296"/>；<text:change-end text:change-id="ct1030836296"/><text:change text:change-id="ct1030834632"/><text:change-start text:change-id="ct1026495192"/>含零件在內的材料需求<text:change-end text:change-id="ct1026495192"/><text:change-start text:change-id="ct1030835528"/>；<text:change-end text:change-id="ct1030835528"/><text:change text:change-id="ct1030835656"/><text:change-start text:change-id="ct1026495064"/>確定所需文件<text:change-end text:change-id="ct1026495064"/><text:change text:change-id="ct1030836168"/><text:change-start text:change-id="ct1030838856"/>(<text:change-end text:change-id="ct1030838856"/><text:change text:change-id="ct1030840520"/><text:change-start text:change-id="ct1026494040"/>設計簡報<text:change-end text:change-id="ct1026494040"/><text:change-start text:change-id="ct1030840648"/>、<text:change-end text:change-id="ct1030840648"/><text:change text:change-id="ct1030837704"/><text:change-start text:change-id="ct1026499544"/>勞動合同<text:change-end text:change-id="ct1026499544"/><text:change-start text:change-id="ct1030837320"/>、<text:change-end text:change-id="ct1030837320"/><text:change text:change-id="ct1030837448"/><text:change-start text:change-id="ct1026500056"/>手冊<text:change-end text:change-id="ct1026500056"/><text:change-start text:change-id="ct1030838344"/>、<text:change-end text:change-id="ct1030838344"/><text:change text:change-id="ct1030843848"/><text:change-start text:change-id="ct1026499928"/>計畫書<text:change-end text:change-id="ct1026499928"/><text:change-start text:change-id="ct1030844872"/>、<text:change-end text:change-id="ct1030844872"/><text:change text:change-id="ct1030841800"/><text:change-start text:change-id="ct1026500440"/>規格表<text:change-end text:change-id="ct1026500440"/><text:change text:change-id="ct1030842440"/><text:change-start text:change-id="ct1030845000"/>及通訊工具<text:change-end text:change-id="ct1030845000"/><text:change-start text:change-id="ct1026499032"/>系統<text:change-end text:change-id="ct1026499032"/><text:change text:change-id="ct1030845128"/><text:change-start text:change-id="ct1030841928"/>)<text:change-end text:change-id="ct1030841928"/><text:change-start text:change-id="ct1030844104"/>；<text:change-end text:change-id="ct1030844104"/><text:change text:change-id="ct1030843208"/><text:change-start text:change-id="ct1026498520"/>確定測試設備<text:change-end text:change-id="ct1026498520"/><text:change text:change-id="ct1030842568"/><text:change-start text:change-id="ct1030842184"/>(<text:change-end text:change-id="ct1030842184"/><text:change text:change-id="ct1030845256"/><text:change-start text:change-id="ct1026500184"/>手持式網路線測試器<text:change-end text:change-id="ct1026500184"/><text:change-start text:change-id="ct1030842696"/>、<text:change-end text:change-id="ct1030842696"/><text:change text:change-id="ct1030842824"/><text:change-start text:change-id="ct1026499672"/>絕緣電阻測試儀<text:change-end text:change-id="ct1026499672"/><text:change-start text:change-id="ct1030843976"/>、<text:change-end text:change-id="ct1030843976"/><text:change text:change-id="ct1030843080"/><text:change-start text:change-id="ct1026497112"/>萬用表<text:change-end text:change-id="ct1026497112"/><text:change-start text:change-id="ct1030844616"/>、<text:change-end text:change-id="ct1030844616"/><text:change text:change-id="ct1030847048"/><text:change-start text:change-id="ct1026499800"/>光時域反射器（OTDR）<text:change-end text:change-id="ct1026499800"/><text:change-start text:change-id="ct1030848712"/>、<text:change-end text:change-id="ct1030848712"/><text:change text:change-id="ct1030852040"/><text:change-start text:change-id="ct1026497368"/>振盪器及測試儀<text:change-end text:change-id="ct1026497368"/><text:change-start text:change-id="ct1030851144"/>、<text:change-end text:change-id="ct1030851144"/><text:change text:change-id="ct1030860104"/><text:change-start text:change-id="ct1026504408"/>專屬設備<text:change-end text:change-id="ct1026504408"/><text:change-start text:change-id="ct1030860872"/>、<text:change-end text:change-id="ct1030860872"/><text:change text:change-id="ct1030857928"/><text:change-start text:change-id="ct1026504280"/>通訊協定分析儀<text:change-end text:change-id="ct1026504280"/><text:change-start text:change-id="ct1030860488"/>、<text:change-end text:change-id="ct1030860488"/><text:change text:change-id="ct1030858184"/><text:change-start text:change-id="ct1026504536"/>脈衝回波測試儀<text:change-end text:change-id="ct1026504536"/><text:change text:change-id="ct1030861000"/><text:change-start text:change-id="ct1030861256"/>、<text:change-end text:change-id="ct1030861256"/><text:change text:change-id="ct1030858696"/><text:change-start text:change-id="ct1026503512"/>信號產生器<text:change-end text:change-id="ct1026503512"/><text:change-start text:change-id="ct1030861384"/>、<text:change-end text:change-id="ct1030861384"/><text:change text:change-id="ct1030861512"/><text:change-start text:change-id="ct1026501208"/>訊號位準器<text:change-end text:change-id="ct1026501208"/><text:change-start text:change-id="ct1030858312"/>、<text:change-end text:change-id="ct1030858312"/><text:change text:change-id="ct1030858056"/><text:change-start text:change-id="ct1026502872"/>頻譜分析儀<text:change-end text:change-id="ct1026502872"/><text:change-start text:change-id="ct1030861640"/>、<text:change-end text:change-id="ct1030861640"/><text:change text:change-id="ct1030857800"/><text:change-start text:change-id="ct1026500952"/>時域反射器（TDR）<text:change-end text:change-id="ct1026500952"/><text:change-start text:change-id="ct1030858440"/>)<text:change-end text:change-id="ct1030858440"/><text:change-start text:change-id="ct1030858568"/>；<text:change-end text:change-id="ct1030858568"/><text:change text:change-id="ct1030863048"/><text:change-start text:change-id="ct1026502232"/>根據企業方針，利用招標流程<text:change-end text:change-id="ct1026502232"/><text:change text:change-id="ct1030862536"/><text:change-start text:change-id="ct1030862920"/>(<text:change-end text:change-id="ct1030862920"/><text:change text:change-id="ct1030863432"/><text:change-start text:change-id="ct1026501080"/>透過信件，或透過媒體、承包及發包<text:change-end text:change-id="ct1026501080"/><text:change-start text:change-id="ct1030864968"/>)；<text:change-end text:change-id="ct1030864968"/><text:change text:change-id="ct1030863560"/><text:change-start text:change-id="ct1026501592"/>考慮<text:change-end text:change-id="ct1026501592"/><text:change text:change-id="ct1030863304"/><text:change-start text:change-id="ct1030863688"/>(<text:change-end text:change-id="ct1030863688"/><text:change text:change-id="ct1030865352"/><text:change-start text:change-id="ct1026503128"/>能力<text:change-end text:change-id="ct1026503128"/><text:change-start text:change-id="ct1030861896"/>、<text:change-end text:change-id="ct1030861896"/><text:change text:change-id="ct1030863816"/><text:change-start text:change-id="ct1026503256"/>公司績效<text:change-end text:change-id="ct1026503256"/><text:change-start text:change-id="ct1030865992"/>、<text:change-end text:change-id="ct1030865992"/><text:change text:change-id="ct1030871880"/><text:change-start text:change-id="ct1026503384"/>交期<text:change-end text:change-id="ct1026503384"/><text:change text:change-id="ct1030872520"/><text:change-start text:change-id="ct1030871112"/>、<text:change-end text:change-id="ct1030871112"/><text:change text:change-id="ct1030873288"/><text:change-start text:change-id="ct1026505816"/>價格<text:change-end text:change-id="ct1026505816"/><text:change text:change-id="ct1030876872"/><text:change-start text:change-id="ct1030877128"/>、<text:change-end text:change-id="ct1030877128"/><text:change text:change-id="ct1030875720"/><text:change-start text:change-id="ct1026507608"/>產品類型<text:change-end text:change-id="ct1026507608"/><text:change-start text:change-id="ct1030874312"/>、<text:change-end text:change-id="ct1030874312"/><text:change text:change-id="ct1030880584"/><text:change-start text:change-id="ct1026505304"/>品質保證流程<text:change-end text:change-id="ct1026505304"/><text:change-start text:change-id="ct1030881608"/>及<text:change-end text:change-id="ct1030881608"/><text:change text:change-id="ct1030878792"/><text:change-start text:change-id="ct1026507992"/>品質<text:change-end text:change-id="ct1026507992"/><text:change-start text:change-id="ct1030884936"/>)。<text:change-end text:change-id="ct1030884936"/><text:change-start text:change-id="ct1026507736"/></text:p>
              </text:list-item>
              <text:list-item>
                <text:p text:style-name="P29">培訓計畫<text:change-end text:change-id="ct1026507736"/><text:change text:change-id="ct1123774976"/><text:change-start text:change-id="ct1123774336"/>包括：<text:change-end text:change-id="ct1123774336"/><text:change text:change-id="ct1030883144"/><text:change-start text:change-id="ct1026507480"/>成本考量<text:change-end text:change-id="ct1026507480"/><text:change-start text:change-id="ct1030882888"/>、<text:change-end text:change-id="ct1030882888"/><text:change text:change-id="ct1030885192"/><text:change-start text:change-id="ct1026507864"/>移交地點<text:change-end text:change-id="ct1026507864"/><text:change-start text:change-id="ct1030885960"/>、<text:change-end text:change-id="ct1030885960"/><text:change-start text:change-id="ct1026508248"/> <text:change-end text:change-id="ct1026508248"/><text:change text:change-id="ct1030885320"/><text:change-start text:change-id="ct1026505176"/>方法<text:change-end text:change-id="ct1026505176"/><text:change-start text:change-id="ct1030885704"/>、<text:change-end text:change-id="ct1030885704"/><text:change text:change-id="ct1030883656"/><text:change-start text:change-id="ct1026509272"/>專案及客戶需求與人員技能間的落差<text:change-end text:change-id="ct1026509272"/><text:change-start text:change-id="ct1030884040"/>、<text:change-end text:change-id="ct1030884040"/><text:change text:change-id="ct1030884424"/><text:change-start text:change-id="ct1026513496"/>培訓所需特定資源<text:change-end text:change-id="ct1026513496"/><text:change-start text:change-id="ct1030884552"/>、<text:change-end text:change-id="ct1030884552"/><text:change text:change-id="ct1030885832"/><text:change-start text:change-id="ct1026516440"/>時限<text:change-end text:change-id="ct1026516440"/><text:change-start text:change-id="ct1030884680"/>、<text:change-end text:change-id="ct1030884680"/><text:change-start text:change-id="ct1026513624"/> <text:change-end text:change-id="ct1026513624"/><text:change text:change-id="ct1030886216"/><text:change-start text:change-id="ct1026517464"/>使用<text:change-end text:change-id="ct1026517464"/><text:change-start text:change-id="ct1030886088"/>者應為<text:change-end text:change-id="ct1030886088"/><text:change text:change-id="ct1030882376"/><text:change-start text:change-id="ct1026518616"/>安裝工作人員<text:change-end text:change-id="ct1026518616"/><text:change-start text:change-id="ct1030882504"/>及<text:change-end text:change-id="ct1030882504"/><text:change text:change-id="ct1030882632"/><text:change-start text:change-id="ct1026521816"/>專業訓練師</text:p>
              </text:list-item>
              <text:list-item>
                <text:p text:style-name="P29">預算需求<text:change-end text:change-id="ct1026521816"/><text:change text:change-id="ct1123774592"/><text:change-start text:change-id="ct1123773952"/>包括：<text:change-end text:change-id="ct1123773952"/><text:change text:change-id="ct1026392920"/><text:change-start text:change-id="ct1026521944"/>遵循成本計算及利潤百分比<text:change-end text:change-id="ct1026521944"/><text:change-start text:change-id="ct1026391256"/>、<text:change-end text:change-id="ct1026391256"/><text:change text:change-id="ct1026393560"/><text:change-start text:change-id="ct1026261720"/>財報詳細資料<text:change-end text:change-id="ct1026261720"/><text:change-start text:change-id="ct1026393816"/>、<text:change-end text:change-id="ct1026393816"/><text:change text:change-id="ct1026393304"/><text:change-start text:change-id="ct1026260952"/>符合企業方針之支出審核程序<text:change-end text:change-id="ct1026260952"/><text:change-start text:change-id="ct1026393176"/>及<text:change-end text:change-id="ct1026393176"/><text:change text:change-id="ct1026390232"/><text:change-start text:change-id="ct1026259800"/>財務選項之風險分析<text:change-end text:change-id="ct1026259800"/><text:change-start text:change-id="ct1026393944"/>等<text:change-end text:change-id="ct1026393944"/><text:change-start text:change-id="ct1026392408"/>。<text:change-end text:change-id="ct1026392408"/><text:change-start text:change-id="ct1026262232"/></text:p>
              </text:list-item>
              <text:list-item>
                <text:p text:style-name="P29">當事人<text:change-end text:change-id="ct1026262232"/><text:change text:change-id="ct1123777280"/><text:change-start text:change-id="ct1123773824"/>包括：<text:change-end text:change-id="ct1123773824"/><text:change text:change-id="ct1026390744"/><text:change-start text:change-id="ct1026259672"/>承包商<text:change-end text:change-id="ct1026259672"/><text:change-start text:change-id="ct1026392024"/>、<text:change-end text:change-id="ct1026392024"/><text:change text:change-id="ct1026392536"/><text:change-start text:change-id="ct1026264280"/>客戶<text:change-end text:change-id="ct1026264280"/><text:change-start text:change-id="ct1026390104"/>、<text:change-end text:change-id="ct1026390104"/><text:change text:change-id="ct1026391000"/><text:change-start text:change-id="ct1026263896"/>設計師<text:change-end text:change-id="ct1026263896"/><text:change-start text:change-id="ct1026391128"/>、<text:change-end text:change-id="ct1026391128"/><text:change text:change-id="ct1026394456"/><text:change-start text:change-id="ct1026265176"/>設備製造商<text:change-end text:change-id="ct1026265176"/><text:change-start text:change-id="ct1026397016"/>、<text:change-end text:change-id="ct1026397016"/><text:change text:change-id="ct1026396248"/><text:change-start text:change-id="ct1026265688"/>安裝人員<text:change-end text:change-id="ct1026265688"/><text:change-start text:change-id="ct1026394584"/>、<text:change-end text:change-id="ct1026394584"/><text:change text:change-id="ct1026397528"/><text:change-start text:change-id="ct1026266712"/>承租人<text:change-end text:change-id="ct1026266712"/><text:change-start text:change-id="ct1026398168"/>、<text:change-end text:change-id="ct1026398168"/><text:change text:change-id="ct1026397400"/><text:change-start text:change-id="ct1026263768"/>營運人員<text:change-end text:change-id="ct1026263768"/><text:change-start text:change-id="ct1026396504"/>、<text:change-end text:change-id="ct1026396504"/><text:change text:change-id="ct1026396760"/><text:change-start text:change-id="ct1026268888"/>規劃者<text:change-end text:change-id="ct1026268888"/><text:change-start text:change-id="ct1026397144"/>、<text:change-end text:change-id="ct1026397144"/><text:change text:change-id="ct1026395864"/><text:change-start text:change-id="ct1026274520"/>專案經理<text:change-end text:change-id="ct1026274520"/><text:change-start text:change-id="ct1026397912"/>、<text:change-end text:change-id="ct1026397912"/><text:change text:change-id="ct1026395352"/><text:change-start text:change-id="ct1026339032"/>地主<text:change-end text:change-id="ct1026339032"/><text:change-start text:change-id="ct1026395992"/>、<text:change-end text:change-id="ct1026395992"/><text:change text:change-id="ct1026397656"/><text:change-start text:change-id="ct1026339416"/>分包商<text:change-end text:change-id="ct1026339416"/><text:change-start text:change-id="ct1026395480"/>及<text:change-end text:change-id="ct1026395480"/><text:change text:change-id="ct1026395608"/><text:change-start text:change-id="ct1026340696"/>供應商<text:change-end text:change-id="ct1026340696"/><text:change-start text:change-id="ct1026395736"/>等<text:change-end text:change-id="ct1026395736"/><text:change-start text:change-id="ct1026396632"/>。<text:change-end text:change-id="ct1026396632"/><text:change-start text:change-id="ct1026339800"/></text:p>
              </text:list-item>
              <text:list-item>
                <text:p text:style-name="P29"><text:change-end text:change-id="ct1026339800"/><text:change text:change-id="ct1026396120"/><text:change-start text:change-id="ct1026398040"/>審<text:change-end text:change-id="ct1026398040"/><text:change-start text:change-id="ct1026340056"/>核<text:change-end text:change-id="ct1026340056"/><text:change text:change-id="ct1123776256"/><text:change-start text:change-id="ct1123777536"/>：<text:change-end text:change-id="ct1123777536"/><text:change text:change-id="ct1026394200"/><text:change-start text:change-id="ct1026340184"/>審核流程<text:change-end text:change-id="ct1026340184"/><text:change-start text:change-id="ct1026394712"/>及<text:change-end text:change-id="ct1026394712"/><text:change text:change-id="ct1026394840"/><text:change-start text:change-id="ct1026336984"/>審核方法<text:change-end text:change-id="ct1026336984"/><text:change-start text:change-id="ct1026394968"/>等<text:change-end text:change-id="ct1026394968"/><text:change-start text:change-id="ct1026395096"/>。<text:change-end text:change-id="ct1026395096"/><text:change-start text:change-id="ct1026337368"/></text:p>
              </text:list-item>
              <text:list-item>
                <text:p text:style-name="P29">因素<text:change-end text:change-id="ct1026337368"/><text:change text:change-id="ct1123773696"/><text:change-start text:change-id="ct1123774720"/>包括：<text:change-end text:change-id="ct1123774720"/><text:change text:change-id="ct1026395224"/><text:change-start text:change-id="ct1026342744"/>能力及技能之落差<text:change-end text:change-id="ct1026342744"/><text:change-start text:change-id="ct1026401880"/>、<text:change-end text:change-id="ct1026401880"/><text:change text:change-id="ct1026399192"/><text:change-start text:change-id="ct1026341848"/>重要途徑<text:change-end text:change-id="ct1026341848"/><text:change-start text:change-id="ct1026402136"/>、<text:change-end text:change-id="ct1026402136"/><text:change text:change-id="ct1026399320"/><text:change-start text:change-id="ct1026344664"/>設備及系統需求<text:change-end text:change-id="ct1026344664"/><text:change-start text:change-id="ct1026402008"/>、<text:change-end text:change-id="ct1026402008"/><text:change text:change-id="ct1026399448"/><text:change-start text:change-id="ct1026340952"/>獨立工作項目及關係<text:change-end text:change-id="ct1026340952"/><text:change-start text:change-id="ct1026399576"/>、<text:change-end text:change-id="ct1026399576"/><text:change text:change-id="ct1026400216"/><text:change-start text:change-id="ct1026341976"/>網路中斷<text:change-end text:change-id="ct1026341976"/><text:change text:change-id="ct1026400472"/><text:change-start text:change-id="ct1026398680"/>及<text:change-end text:change-id="ct1026398680"/><text:change text:change-id="ct1026400856"/><text:change-start text:change-id="ct1026341336"/>資源<text:change-end text:change-id="ct1026341336"/><text:change text:change-id="ct1026400600"/><text:change-start text:change-id="ct1026398936"/>(<text:change-end text:change-id="ct1026398936"/><text:change text:change-id="ct1026401368"/><text:change-start text:change-id="ct1026343000"/>工具及設備<text:change-end text:change-id="ct1026343000"/><text:change-start text:change-id="ct1026401496"/>、<text:change-end text:change-id="ct1026401496"/><text:change text:change-id="ct1026398552"/><text:change-start text:change-id="ct1026342488"/>財務<text:change-end text:change-id="ct1026342488"/><text:change-start text:change-id="ct1026402264"/>、<text:change-end text:change-id="ct1026402264"/><text:change text:change-id="ct1026400728"/><text:change-start text:change-id="ct1026341464"/>人力<text:change-end text:change-id="ct1026341464"/><text:change-start text:change-id="ct1026400984"/>、<text:change-end text:change-id="ct1026400984"/><text:change text:change-id="ct1026401624"/><text:change-start text:change-id="ct1026342616"/>機器<text:change-end text:change-id="ct1026342616"/><text:change-start text:change-id="ct1026398424"/>、<text:change-end text:change-id="ct1026398424"/><text:change text:change-id="ct1026399704"/><text:change-start text:change-id="ct1026343128"/>設備及零件<text:change-end text:change-id="ct1026343128"/><text:change-start text:change-id="ct1026401752"/>、<text:change-end text:change-id="ct1026401752"/><text:change-start text:change-id="ct1026343640"/> <text:change-end text:change-id="ct1026343640"/><text:change text:change-id="ct1026398296"/><text:change-start text:change-id="ct1026347608"/>安全議題<text:change-end text:change-id="ct1026347608"/><text:change-start text:change-id="ct1026399832"/>及<text:change-end text:change-id="ct1026399832"/><text:change text:change-id="ct1026401112"/><text:change-start text:change-id="ct1026348888"/>時間期限<text:bookmark text:name="_GoBack"/><text:change-end text:change-id="ct1026348888"/><text:change-start text:change-id="ct1026401240"/>)等。<text:change-end text:change-id="ct1026401240"/><text:change-start text:change-id="ct1026347352"/></text:p>
              </text:list-item>
              <text:list-item>
                <text:p text:style-name="P29">相關法律、法規、規定及標準<text:change-end text:change-id="ct1026347352"/><text:change text:change-id="ct1123777408"/><text:change-start text:change-id="ct1123776000"/>包括：<text:change-end text:change-id="ct1123776000"/><text:change text:change-id="ct1026398808"/><text:change-start text:change-id="ct1026348120"/>NCC技術標準<text:change-end text:change-id="ct1026348120"/><text:change-start text:change-id="ct1026399960"/>、<text:change-end text:change-id="ct1026399960"/><text:change text:change-id="ct1026400088"/><text:change-start text:change-id="ct1026345048"/>建築法規及規定<text:change-end text:change-id="ct1026345048"/><text:change-start text:change-id="ct1026400344"/>、<text:change-end text:change-id="ct1026400344"/><text:change text:change-id="ct1026403544"/><text:change-start text:change-id="ct1026348504"/>環境保護法<text:change-end text:change-id="ct1026348504"/><text:change-start text:change-id="ct1026404696"/>、<text:change-end text:change-id="ct1026404696"/><text:change text:change-id="ct1026402392"/><text:change-start text:change-id="ct1026348248"/>消防法規<text:change-end text:change-id="ct1026348248"/><text:change-start text:change-id="ct1026406232"/>、<text:change-end text:change-id="ct1026406232"/><text:change text:change-id="ct1026405464"/><text:change-start text:change-id="ct1026346456"/>文化資產保存法律<text:change-end text:change-id="ct1026346456"/><text:change-start text:change-id="ct1026406360"/>、<text:change-end text:change-id="ct1026406360"/><text:change text:change-id="ct1026402520"/><text:change-start text:change-id="ct1026345816"/>工業獎章及條件<text:change-end text:change-id="ct1026345816"/><text:change-start text:change-id="ct1026405592"/>、<text:change-end text:change-id="ct1026405592"/><text:change text:change-id="ct1026402648"/><text:change-start text:change-id="ct1026345304"/>國際標準ISO 9000 &amp; 9001<text:change-end text:change-id="ct1026345304"/><text:change-start text:change-id="ct1026403672"/>、<text:change-end text:change-id="ct1026403672"/><text:change text:change-id="ct1026405336"/><text:change-start text:change-id="ct1026346200"/>國際電信聯盟（ITU）建議事項<text:change-end text:change-id="ct1026346200"/><text:change-start text:change-id="ct1026404568"/>、<text:change-end text:change-id="ct1026404568"/><text:change text:change-id="ct1026402776"/><text:change-start text:change-id="ct1026346712"/>防噪音<text:change-end text:change-id="ct1026346712"/><text:change-start text:change-id="ct1026404312"/>、<text:change-end text:change-id="ct1026404312"/><text:change text:change-id="ct1026405976"/><text:change-start text:change-id="ct1026347096"/>職業衛生與安全標準<text:change-end text:change-id="ct1026347096"/><text:change-start text:change-id="ct1026405720"/>、<text:change-end text:change-id="ct1026405720"/><text:change text:change-id="ct1026405848"/><text:change-start text:change-id="ct1026351960"/>電信法及相關規範<text:change-end text:change-id="ct1026351960"/><text:change-start text:change-id="ct1026402904"/>及<text:change-end text:change-id="ct1026402904"/><text:change text:change-id="ct1026403032"/><text:change-start text:change-id="ct1026350296"/>交易行為法律<text:change-end text:change-id="ct1026350296"/><text:change-start text:change-id="ct1026404824"/>。<text:change-end text:change-id="ct1026404824"/></text:p>
              </text:list-item>
            </text:list>
          </table:table-cell>
        </table:table-row>
      </table:table>
      <text:p text:style-name="P31"><text:change-start text:change-id="ct112377420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1123774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2</meta:editing-cycles>
    <meta:print-date>2015-08-03T07:53:00</meta:print-date>
    <meta:creation-date>2017-12-13T15:35:00</meta:creation-date>
    <dc:date>2020-11-27T14:49:25.821000000</dc:date>
    <meta:editing-duration>PT39M51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0" meta:word-count="2278" meta:character-count="2371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