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</style:style>
    <style:style style:name="P6" style:family="paragraph" style:parent-style-name="Standard_20__28_user_29_">
      <style:paragraph-properties fo:orphans="0" fo:widows="0"/>
    </style:style>
    <style:style style:name="P7" style:family="paragraph" style:parent-style-name="Standard_20__28_user_29_">
      <style:paragraph-properties fo:text-align="justify" style:justify-single-word="false" fo:orphans="0" fo:widows="0"/>
    </style:style>
    <style:style style:name="P8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9" style:family="paragraph" style:parent-style-name="Standard_20__28_user_29_">
      <style:paragraph-properties fo:margin-left="1.489cm" fo:margin-right="0cm" fo:text-align="justify" style:justify-single-word="false" fo:orphans="0" fo:widows="0" fo:text-indent="-1.589cm" style:auto-text-indent="false" style:snap-to-layout-grid="true"/>
      <style:text-properties style:font-name-complex="Tahoma" style:font-size-complex="12pt" style:language-complex="en" style:country-complex="US"/>
    </style:style>
    <style:style style:name="P10" style:family="paragraph" style:parent-style-name="Header">
      <style:text-properties fo:font-size="12pt" fo:font-weight="bold" style:font-size-asian="12pt" style:font-weight-asian="bold" style:font-size-complex="12pt"/>
    </style:style>
    <style:style style:name="P11" style:family="paragraph" style:parent-style-name="Heading_20_1" style:list-style-name="WWNum29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2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fo:language="en" fo:country="NZ" style:font-name-asian="微軟正黑體1" style:font-size-complex="12pt"/>
    </style:style>
    <style:style style:name="P13" style:family="paragraph" style:parent-style-name="Heading_20_2" style:list-style-name="L1">
      <style:paragraph-properties fo:orphans="0" fo:widows="0"/>
    </style:style>
    <style:style style:name="P14" style:family="paragraph" style:parent-style-name="Heading_20_2" style:list-style-name="L2">
      <style:paragraph-properties fo:margin-left="1.697cm" fo:margin-right="0cm" fo:orphans="0" fo:widows="0" fo:text-indent="-0.85cm" style:auto-text-indent="false"/>
    </style:style>
    <style:style style:name="P15" style:family="paragraph" style:parent-style-name="Heading_20_2" style:list-style-name="L2">
      <style:paragraph-properties fo:margin-left="1.697cm" fo:margin-right="0cm" fo:orphans="0" fo:widows="0" fo:text-indent="-0.85cm" style:auto-text-indent="false"/>
      <style:text-properties fo:language="en" fo:country="NZ" style:font-size-complex="12pt"/>
    </style:style>
    <style:style style:name="P16" style:family="paragraph" style:parent-style-name="List_20_Paragraph" style:list-style-name="WWNum32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46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9" style:family="paragraph" style:parent-style-name="Standard_20__28_user_29_">
      <style:paragraph-properties fo:orphans="0" fo:widows="0"/>
      <style:text-properties style:font-size-complex="12pt"/>
    </style:style>
    <style:style style:name="P20" style:family="paragraph" style:parent-style-name="Standard_20__28_user_29_" style:list-style-name="WWNum40">
      <style:paragraph-properties fo:orphans="0" fo:widows="0" style:snap-to-layout-grid="true"/>
    </style:style>
    <style:style style:name="P21" style:family="paragraph" style:parent-style-name="Standard_20__28_user_29_" style:list-style-name="WWNum40">
      <style:paragraph-properties fo:text-align="justify" style:justify-single-word="false" fo:orphans="0" fo:widows="0" style:snap-to-layout-grid="true"/>
    </style:style>
    <style:style style:name="P22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23" style:family="paragraph" style:parent-style-name="縮排" style:list-style-name="WWNum41">
      <style:paragraph-properties fo:text-align="justify" style:justify-single-word="false" fo:orphans="0" fo:widows="0"/>
    </style:style>
    <style:style style:name="P24" style:family="paragraph" style:parent-style-name="縮排" style:list-style-name="WWNum42">
      <style:paragraph-properties fo:text-align="justify" style:justify-single-word="false" fo:orphans="0" fo:widows="0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MS Mincho"/>
    </style:style>
    <style:style style:name="T6" style:family="text">
      <style:text-properties style:font-name-complex="MS Mincho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font-name-complex="MS Mincho" style:font-size-complex="12pt"/>
    </style:style>
    <style:style style:name="T9" style:family="text">
      <style:text-properties fo:language="en" fo:country="NZ" style:text-underline-style="solid" style:text-underline-width="auto" style:text-underline-color="font-color" style:font-size-complex="12pt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style:text-position="super 58%" style:font-name-complex="Tahoma" style:font-size-complex="12pt" style:language-complex="en" style:country-complex="US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style:font-name="新細明體1" style:font-name-asian="新細明體"/>
    </style:style>
    <style:style style:name="T14" style:family="text">
      <style:text-properties fo:letter-spacing="-0.018cm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INM4R1938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6"><text:span text:style-name="T5">判斷最</text:span>適廣域網路拓樸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6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1264009329" text:style-name="WWNum29">
              <text:list-item text:start-value="1">
                <text:h text:style-name="P11" text:outline-level="1" text:restart-numbering="true" text:start-value="1">識別廣域網路的需求</text:h>
              </text:list-item>
            </text:list>
            <text:list xml:id="list584699002" text:style-name="L2">
              <text:list-item>
                <text:h text:style-name="P14" text:outline-level="2"><text:span text:style-name="T7">在提議的廣域網路中識別不同的</text:span><text:span text:style-name="T8">區域網路、</text:span><text:span text:style-name="T7">無線區域網路（</text:span><text:span text:style-name="T4">WLAN</text:span><text:span text:style-name="T7">）或虛擬私有網路（</text:span><text:span text:style-name="T4">VPN</text:span><text:span text:style-name="T7">）區段。</text:span></text:h>
              </text:list-item>
              <text:list-item>
                <text:h text:style-name="P14" text:outline-level="2"><text:span text:style-name="T8">判斷需要使用功能性分析的區段</text:span><text:span text:style-name="T7">。</text:span></text:h>
              </text:list-item>
              <text:list-item>
                <text:h text:style-name="P14" text:outline-level="2"><text:span text:style-name="T7">根據預期的組織使用概況，透過</text:span><text:span text:style-name="T9">電信基礎建設</text:span><text:span text:style-name="T11">【註1】</text:span><text:span text:style-name="T8">預估</text:span><text:span text:style-name="T7">流量內容及</text:span><text:span text:style-name="T9">流量</text:span><text:span text:style-name="T11">【註2】</text:span><text:span text:style-name="T7">。</text:span></text:h>
              </text:list-item>
              <text:list-item>
                <text:h text:style-name="P15" text:outline-level="2">發展廣域網路的功能性矩陣。</text:h>
              </text:list-item>
            </text:list>
            <text:list xml:id="list172545516196308" text:continue-list="list1264009329" text:style-name="WWNum5a">
              <text:list-item>
                <text:h text:style-name="P12" text:outline-level="1">建立廣域網路規格</text:h>
              </text:list-item>
            </text:list>
            <text:list xml:id="list4169118824" text:style-name="L1">
              <text:list-item>
                <text:h text:style-name="P13" text:outline-level="2"><text:span text:style-name="T4">根據功能性分析，</text:span><text:span text:style-name="T6">判斷</text:span><text:span text:style-name="T4">每個</text:span><text:span text:style-name="T8">區域網路</text:span><text:span text:style-name="T4">、無線區域網路或虛擬私有網路的</text:span><text:span text:style-name="T6">資源規範</text:span><text:span text:style-name="T7">。</text:span></text:h>
              </text:list-item>
              <text:list-item>
                <text:h text:style-name="P13" text:outline-level="2"><text:span text:style-name="T6">研究實體環境的特性如何影響廣域網路的設計</text:span><text:span text:style-name="T7">。</text:span></text:h>
              </text:list-item>
              <text:list-item>
                <text:h text:style-name="P13" text:outline-level="2"><text:span text:style-name="T4">選擇符合流量及流量種類的</text:span><text:span text:style-name="T12">廣域網路服務</text:span><text:span text:style-name="T11">【註3】</text:span><text:span text:style-name="T4">，以進入該廣域網路</text:span><text:span text:style-name="T7">。</text:span></text:h>
              </text:list-item>
              <text:list-item>
                <text:h text:style-name="P13" text:outline-level="2"><text:span text:style-name="T4">在廣域網路連結，增加備援迴路的連結作為備案連結，以防護主要連結網路故障</text:span><text:span text:style-name="T7">。</text:span></text:h>
              </text:list-item>
              <text:list-item>
                <text:h text:style-name="P13" text:outline-level="2">使用軟硬體分析與診斷方法，測試網路連接及網路流量測試<text:span text:style-name="T13">。</text:span></text:h>
              </text:list-item>
              <text:list-item>
                <text:h text:style-name="P13" text:outline-level="2"><text:span text:style-name="T4">記錄合適的廣域網路服務</text:span><text:span text:style-name="T7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5"><text:span text:style-name="T3">(K=</text:span><text:span text:style-name="T14">knowledge</text:span><text:span text:style-name="T3">知識)</text:span></text:p>
          </table:table-cell>
          <table:table-cell table:style-name="表格1.B6" office:value-type="string">
            <text:list xml:id="list1153357490" text:style-name="WWNum32">
              <text:list-item text:start-value="1">
                <text:p text:style-name="P16">職業衛生安全相關規範</text:p>
              </text:list-item>
              <text:list-item>
                <text:p text:style-name="P16">數據機的概念及類型</text:p>
              </text:list-item>
              <text:list-item>
                <text:p text:style-name="P16">廣域網路功能矩陣</text:p>
              </text:list-item>
              <text:list-item>
                <text:p text:style-name="P16">網際網路協定與網間封包交換</text:p>
              </text:list-item>
              <text:list-item>
                <text:p text:style-name="P16">路由器運作模式</text:p>
              </text:list-item>
              <text:list-item>
                <text:p text:style-name="P16">使用微波通訊及衛星建構網路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514542286" text:style-name="WWNum46">
              <text:list-item>
                <text:p text:style-name="P17">溝通協調能力</text:p>
              </text:list-item>
              <text:list-item>
                <text:p text:style-name="P17">規劃安裝地下纜線之作業流程</text:p>
              </text:list-item>
              <text:list-item>
                <text:p text:style-name="P17">分析廣域網路的需求</text:p>
              </text:list-item>
              <text:list-item>
                <text:p text:style-name="P17">預估流量需要及比較成本</text:p>
              </text:list-item>
              <text:list-item>
                <text:p text:style-name="P17">設定區域網路功能性參數</text:p>
              </text:list-item>
              <text:list-item>
                <text:p text:style-name="P17">建立網路通信協議與廣域網路規格</text:p>
              </text:list-item>
              <text:list-item>
                <text:p text:style-name="P17">流量模擬工具測試能力</text:p>
              </text:list-item>
              <text:list-item>
                <text:p text:style-name="P17">撰寫工作業務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p text:style-name="P7">一、評量證據</text:p>
            <text:list xml:id="list2232947572" text:style-name="WWNum40">
              <text:list-item>
                <text:p text:style-name="P20">能完成<text:span text:style-name="T5">最</text:span>適廣域網路拓樸之<text:span text:style-name="T5">判斷</text:span>作業。</text:p>
              </text:list-item>
              <text:list-item>
                <text:p text:style-name="P20">能了解本單元所應具備之職能內涵。</text:p>
              </text:list-item>
              <text:list-item>
                <text:p text:style-name="P21"><text:soft-page-break/>遵循職業安全衛生相關法規規範。</text:p>
              </text:list-item>
            </text:list>
            <text:p text:style-name="P7">二、評量情境與資源</text:p>
            <text:list xml:id="list4043639375" text:style-name="WWNum41">
              <text:list-item>
                <text:p text:style-name="P23">通用領域及特定專業資料等相關文件。</text:p>
              </text:list-item>
              <text:list-item>
                <text:p text:style-name="P23">相關軟硬體設備。</text:p>
              </text:list-item>
              <text:list-item>
                <text:p text:style-name="P23">於實際工作中或適當的模擬環境內進行評量。</text:p>
              </text:list-item>
              <text:list-item>
                <text:p text:style-name="P23">符合職業安全衛生相關規範及作業程序。</text:p>
              </text:list-item>
            </text:list>
            <text:p text:style-name="P7">三、評量方法</text:p>
            <text:list xml:id="list2297323482" text:style-name="WWNum42">
              <text:list-item>
                <text:p text:style-name="P24">直接觀察受評者進行<text:span text:style-name="T7">辨別連接區域網路、無線區域網路或虛擬私有網路到廣域網路的組態</text:span>等任務。</text:p>
              </text:list-item>
              <text:list-item>
                <text:p text:style-name="P24"><text:span text:style-name="T2">進行個案討論，以評估受評者對</text:span><text:span text:style-name="T10">建立廣域網路規格</text:span><text:span text:style-name="T2">之熟悉度</text:span>。</text:p>
              </text:list-item>
              <text:list-item>
                <text:p text:style-name="P24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9">【註1】電信基礎建設：如不對稱數位用戶迴路（ADSL）、高速數位<text:bookmark text:name="_GoBack"/>用戶迴路（HDSL）、整體服務數位網路服務（ISDN）、專線、交換電路（永久虛擬網路（PVCs）交換式虛擬電路（SVCs））、對稱式數位用戶迴路（SDSL）、T載波、同步光纖網路（SONET）技術等。</text:p>
            <text:p text:style-name="P8">【註2】流量：如數據、視訊、語音等。</text:p>
            <text:p text:style-name="P8">【註3】廣域網路服務：如頻寬、成本結構、可靠度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10-12T08:44:00</meta:creation-date>
    <dc:date>2022-12-15T17:25:43.666000000</dc:date>
    <meta:editing-duration>PT5M2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1" meta:word-count="994" meta:character-count="1076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