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8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7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43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2" style:list-style-name="WWNum48">
      <style:paragraph-properties fo:orphans="0" fo:widows="0"/>
      <style:text-properties style:font-size-complex="12pt"/>
    </style:style>
    <style:style style:name="P8" style:family="paragraph" style:parent-style-name="Heading_20_2" style:list-style-name="WWNum41">
      <style:paragraph-properties fo:orphans="0" fo:widows="0"/>
      <style:text-properties style:font-size-complex="12pt"/>
    </style:style>
    <style:style style:name="P9" style:family="paragraph" style:parent-style-name="Heading_20_2" style:list-style-name="WWNum29">
      <style:paragraph-properties fo:margin-left="1.697cm" fo:margin-right="0cm" fo:orphans="0" fo:widows="0" fo:text-indent="-0.85cm" style:auto-text-indent="false"/>
    </style:style>
    <style:style style:name="P10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2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3" style:family="paragraph" style:parent-style-name="Heading_20_5" style:list-style-name="WWNum44">
      <style:paragraph-properties fo:orphans="0" fo:widows="0"/>
      <style:text-properties style:font-size-complex="12pt"/>
    </style:style>
    <style:style style:name="P14" style:family="paragraph" style:parent-style-name="Heading_20_5" style:list-style-name="WWNum45">
      <style:paragraph-properties fo:orphans="0" fo:widows="0"/>
      <style:text-properties style:font-size-complex="12pt"/>
    </style:style>
    <style:style style:name="P15" style:family="paragraph" style:parent-style-name="Heading_20_5" style:list-style-name="WWNum46">
      <style:paragraph-properties fo:orphans="0" fo:widows="0"/>
      <style:text-properties style:font-size-complex="12pt"/>
    </style:style>
    <style:style style:name="P16" style:family="paragraph" style:parent-style-name="Heading_20_5" style:list-style-name="WWNum44">
      <style:paragraph-properties fo:orphans="0" fo:widows="0"/>
      <style:text-properties fo:language="en" fo:country="NZ" style:font-size-complex="12pt"/>
    </style:style>
    <style:style style:name="P17" style:family="paragraph" style:parent-style-name="Heading_20_5" style:list-style-name="WWNum45">
      <style:paragraph-properties fo:orphans="0" fo:widows="0"/>
      <style:text-properties fo:language="en" fo:country="NZ" style:font-size-complex="12pt" style:language-complex="en" style:country-complex="US"/>
    </style:style>
    <style:style style:name="P18" style:family="paragraph" style:parent-style-name="List_20_Paragraph" style:list-style-name="WWNum43">
      <style:paragraph-properties fo:orphans="0" fo:widows="0"/>
      <style:text-properties style:font-name-complex="F" style:font-size-complex="12pt"/>
    </style:style>
    <style:style style:name="P19" style:family="paragraph" style:parent-style-name="List_20_Paragraph" style:list-style-name="WWNum34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fo:letter-spacing="-0.018cm"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font-name-complex="F" style:font-size-complex="12pt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size-complex="12pt"/>
    </style:style>
    <style:style style:name="T11" style:family="text">
      <style:text-properties fo:language="en" fo:country="NZ" style:font-size-complex="12pt" style:language-complex="en" style:country-complex="US"/>
    </style:style>
    <style:style style:name="T12" style:family="text">
      <style:text-properties fo:language="en" fo:country="NZ" style:language-complex="en" style:country-complex="US"/>
    </style:style>
    <style:style style:name="T13" style:family="text">
      <style:text-properties fo:language="en" fo:country="NZ" style:font-name-complex="新細明體"/>
    </style:style>
    <style:style style:name="T14" style:family="text">
      <style:text-properties style:font-name-complex="Times New Roman1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INM4R2032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切換客戶內部設備主要升級工作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2717768652" text:style-name="WWNum28">
              <text:list-item text:start-value="1">
                <text:h text:style-name="P2" text:outline-level="1" text:restart-numbering="true" text:start-value="1">準備切換升級工作</text:h>
              </text:list-item>
            </text:list>
            <text:list xml:id="list2405796293" text:style-name="WWNum29">
              <text:list-item text:start-value="1">
                <text:h text:style-name="P9" text:outline-level="2" text:restart-numbering="true" text:start-value="1"><text:span text:style-name="T3">與客戶協調升級過程中會發生的問題並獲得同意再進行升級工作（工程）。</text:span></text:h>
              </text:list-item>
              <text:list-item text:style-override="WWNum8a">
                <text:h text:style-name="P10" text:outline-level="2">撰寫<text:span text:style-name="T6">切換計畫</text:span><text:span text:style-name="T7">【註1】</text:span>並取得客戶核可。</text:h>
              </text:list-item>
              <text:list-item text:style-override="WWNum8a">
                <text:h text:style-name="P10" text:outline-level="2">切換前完成新系統與設備的功能測試，盡量縮短系統停機時間。</text:h>
              </text:list-item>
              <text:list-item text:style-override="WWNum8a">
                <text:h text:style-name="P10" text:outline-level="2">通知<text:span text:style-name="T6">網路業者</text:span><text:span text:style-name="T7">【註2】</text:span>切換細節，以防止不必要的警報呼叫與通報。</text:h>
              </text:list-item>
              <text:list-item text:style-override="WWNum8a">
                <text:h text:style-name="P10" text:outline-level="2">透過<text:span text:style-name="T6">支援人員</text:span><text:span text:style-name="T7">【註3】</text:span>進行系統備份。</text:h>
              </text:list-item>
              <text:list-item text:style-override="WWNum8a">
                <text:h text:style-name="P10" text:outline-level="2">有備援系統者，切換至備援系統。</text:h>
              </text:list-item>
            </text:list>
            <text:list xml:id="list163928274959837" text:continue-list="list2717768652" text:style-name="WWNum6a">
              <text:list-item>
                <text:h text:style-name="P3" text:outline-level="1">將系統與設備切換至服務狀態</text:h>
              </text:list-item>
            </text:list>
            <text:list xml:id="list2225662556" text:style-name="WWNum48">
              <text:list-item>
                <text:h text:style-name="P7" text:outline-level="2">依技術手冊與規格，進行<text:span text:style-name="T6">測試</text:span><text:span text:style-name="T7">【註4】</text:span>以完成安裝工作。</text:h>
              </text:list-item>
              <text:list-item>
                <text:h text:style-name="P7" text:outline-level="2">分析測試結果，確認與現有系統的相容性和互通性。</text:h>
              </text:list-item>
            </text:list>
            <text:list xml:id="list163928473408901" text:continue-list="list163928274959837" text:style-name="WWNum6a">
              <text:list-item>
                <text:h text:style-name="P3" text:outline-level="1">完成工作並清理工作現場</text:h>
              </text:list-item>
            </text:list>
            <text:list xml:id="list2996739759" text:style-name="WWNum41">
              <text:list-item>
                <text:h text:style-name="P8" text:outline-level="2">完成所需文件，包含安裝詳細資料與測試紀錄。</text:h>
              </text:list-item>
              <text:list-item>
                <text:h text:style-name="P8" text:outline-level="2">修正現場紀錄，並提供現有設備配置資料。</text:h>
              </text:list-item>
              <text:list-item>
                <text:h text:style-name="P8" text:outline-level="2">依更新或改良的系統安排客戶訓練。</text:h>
              </text:list-item>
              <text:list-item>
                <text:h text:style-name="P8" text:outline-level="2">清理並還原現場至符合客戶要求。</text:h>
              </text:list-item>
              <text:list-item>
                <text:h text:style-name="P8" text:outline-level="2">依環境需求收集並棄置廢棄材料與碎屑。</text:h>
              </text:list-item>
              <text:list-item>
                <text:h text:style-name="P8" text:outline-level="2">通知客戶工作完成，取得客戶簽核並出示文件副本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953927844" text:style-name="WWNum42">
              <text:list-item>
                <text:h text:style-name="P4" text:outline-level="1">資訊系統切換計畫相關的法規、業務守則等其他規範</text:h>
              </text:list-item>
              <text:list-item>
                <text:h text:style-name="P4" text:outline-level="1">系統切換的程序知識</text:h>
              </text:list-item>
              <text:list-item>
                <text:h text:style-name="P4" text:outline-level="1">CPE設備詳細知識</text:h>
              </text:list-item>
              <text:list-item>
                <text:h text:style-name="P4" text:outline-level="1">切換計畫之測試規範</text:h>
              </text:list-item>
              <text:list-item>
                <text:h text:style-name="P4" text:outline-level="1">測試設備的特點與操作要求</text:h>
              </text:list-item>
              <text:list-item>
                <text:h text:style-name="P4" text:outline-level="1">製造商對設備安全運作的要求</text:h>
              </text:list-item>
            </text:list>
            <text:list xml:id="list3503502107" text:style-name="WWNum47">
              <text:list-item>
                <text:h text:style-name="P5" text:outline-level="1">現場執行的問題與挑戰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379032358" text:style-name="WWNum43">
              <text:list-item>
                <text:p text:style-name="P18">溝通協調能力</text:p>
              </text:list-item>
              <text:list-item>
                <text:h text:style-name="P6" text:outline-level="1">規劃內部系統切換專案</text:h>
              </text:list-item>
              <text:list-item>
                <text:h text:style-name="P6" text:outline-level="1">技術文件、設備手冊與規範解讀能力</text:h>
              </text:list-item>
              <text:list-item>
                <text:h text:style-name="P6" text:outline-level="1">工作系統化任務管理能力</text:h>
              </text:list-item>
              <text:list-item>
                <text:h text:style-name="P6" text:outline-level="1"><text:soft-page-break/>分析診斷新設備與系統之效能</text:h>
              </text:list-item>
              <text:list-item>
                <text:h text:style-name="P6" text:outline-level="1">解決設備與物流問題的能力</text:h>
              </text:list-item>
              <text:list-item>
                <text:h text:style-name="P6" text:outline-level="1">故障排除執行能力</text:h>
              </text:list-item>
              <text:list-item>
                <text:h text:style-name="P6" text:outline-level="1">手動與電動工具使用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1316502986" text:style-name="WWNum34">
              <text:list-item text:start-value="1">
                <text:p text:style-name="P19">評量證據</text:p>
              </text:list-item>
            </text:list>
            <text:list xml:id="list1538085394" text:style-name="WWNum44">
              <text:list-item>
                <text:h text:style-name="P13" text:outline-level="5"><text:span text:style-name="T9">建立</text:span>系統與設備切換<text:span text:style-name="T9">計畫。</text:span></text:h>
              </text:list-item>
              <text:list-item>
                <text:h text:style-name="P13" text:outline-level="5"><text:span text:style-name="T9">能</text:span>依技術手冊與規格<text:bookmark text:name="_GoBack"/><text:span text:style-name="T9">完成</text:span>系統與設備切換作業。</text:h>
              </text:list-item>
              <text:list-item>
                <text:h text:style-name="P16" text:outline-level="5">針對更新或改良的系統進行客戶訓練。</text:h>
              </text:list-item>
              <text:list-item>
                <text:h text:style-name="P16" text:outline-level="5">能與相關人員進行溝通，含呈報問題及修正紀錄。</text:h>
              </text:list-item>
            </text:list>
            <text:list xml:id="list163929411664585" text:continue-list="list1316502986" text:style-name="WWNum7a">
              <text:list-item>
                <text:p text:style-name="P20">評量情境與資源</text:p>
              </text:list-item>
            </text:list>
            <text:list xml:id="list2685231022" text:style-name="WWNum45">
              <text:list-item>
                <text:h text:style-name="P17" text:outline-level="5">評量情境須儘量符合實務工作現場環境。</text:h>
              </text:list-item>
              <text:list-item>
                <text:h text:style-name="P14" text:outline-level="5"><text:span text:style-name="T12">目前</text:span>業界使用的工具、設備與素材。</text:h>
              </text:list-item>
              <text:list-item>
                <text:h text:style-name="P14" text:outline-level="5">相關工作場所程序、產品與製造規格、法規、標準、手冊及參考資料。</text:h>
              </text:list-item>
            </text:list>
            <text:list xml:id="list163930128674857" text:continue-list="list163929411664585" text:style-name="WWNum7a">
              <text:list-item>
                <text:p text:style-name="P20">評量方法</text:p>
              </text:list-item>
            </text:list>
            <text:list xml:id="list299629619" text:style-name="WWNum46">
              <text:list-item>
                <text:h text:style-name="P15" text:outline-level="5">評估受評者<text:span text:style-name="T9">制定與實施切換計畫。</text:span></text:h>
              </text:list-item>
              <text:list-item>
                <text:h text:style-name="P15" text:outline-level="5">評估受評者<text:span text:style-name="T9">識別與組織資源，包括完成系統切換所需的客戶資源。</text:span></text:h>
              </text:list-item>
              <text:list-item>
                <text:h text:style-name="P15" text:outline-level="5">審核受評者<text:span text:style-name="T9">進行相關測試並解釋測試結果。</text:span></text:h>
              </text:list-item>
              <text:list-item>
                <text:h text:style-name="P15" text:outline-level="5">評估受評者<text:span text:style-name="T9">鑑識與解決問題情況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1" text:outline-level="4"><text:span text:style-name="T14">【註1】</text:span><text:span text:style-name="T9">切換計畫：如存取和安全安排、突發事件、客戶溝通需求與重點、停機、安裝備用設備、提供臨時服務、測試程序、服務時間和中斷等。</text:span></text:h>
            <text:h text:style-name="P11" text:outline-level="4"><text:span text:style-name="T14">【註2】</text:span><text:span text:style-name="T9">網路業者：可指資產所有者、互聯網服務供應商、服務供應商等。</text:span></text:h>
            <text:h text:style-name="P11" text:outline-level="4"><text:span text:style-name="T14">【註3】</text:span><text:span text:style-name="T9">支援人員：如服務台、IT支援、網路運營支援、供應商備份等。</text:span></text:h>
            <text:h text:style-name="P12" text:outline-level="4"><text:span text:style-name="T14">【註4】</text:span><text:span text:style-name="T9">測試：如撥打和接聽電話、</text:span><text:span text:style-name="T13">配置、診斷、</text:span><text:span text:style-name="T9">程序檢查、</text:span><text:span text:style-name="T13">路由、</text:span><text:span text:style-name="T9">流量測量、傳輸等。</text:span>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9</meta:editing-cycles>
    <meta:print-date>2015-08-03T07:53:00</meta:print-date>
    <meta:creation-date>2021-10-14T02:28:00</meta:creation-date>
    <dc:date>2021-11-26T05:52:00</dc:date>
    <meta:editing-duration>PT4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9" meta:word-count="1103" meta:character-count="1166" meta:non-whitespace-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110027370</meta:user-defined>
    <meta:template xlink:type="simple" xlink:actuate="onRequest" xlink:title="Normal.dotm" xlink:href=""/>
  </office:meta>
</office:document-meta>
</file>