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pple Color Emoji" svg:font-family="'Apple Color Emoji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6">
      <style:paragraph-properties fo:orphans="0" fo:widows="0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6a">
      <style:paragraph-properties fo:orphans="0" fo:widows="0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53">
      <style:paragraph-properties fo:orphans="0" fo:widows="0"/>
      <style:text-properties style:font-name="微軟正黑體" style:font-name-asian="微軟正黑體1" style:font-size-complex="12pt"/>
    </style:style>
    <style:style style:name="P5" style:family="paragraph" style:parent-style-name="Heading_20_1" style:list-style-name="WWNum55">
      <style:paragraph-properties fo:orphans="0" fo:widows="0"/>
      <style:text-properties style:font-name="微軟正黑體" style:font-name-asian="微軟正黑體1" style:font-size-complex="12pt"/>
    </style:style>
    <style:style style:name="P6" style:family="paragraph" style:parent-style-name="Heading_20_2" style:list-style-name="WWNum49">
      <style:paragraph-properties fo:orphans="0" fo:widows="0"/>
      <style:text-properties style:font-size-complex="12pt"/>
    </style:style>
    <style:style style:name="P7" style:family="paragraph" style:parent-style-name="Heading_20_2" style:list-style-name="WWNum52">
      <style:paragraph-properties fo:orphans="0" fo:widows="0"/>
      <style:text-properties style:font-size-complex="12pt"/>
    </style:style>
    <style:style style:name="P8" style:family="paragraph" style:parent-style-name="Heading_20_2" style:list-style-name="WWNum50">
      <style:paragraph-properties fo:orphans="0" fo:widows="0"/>
      <style:text-properties style:font-size-complex="12pt"/>
    </style:style>
    <style:style style:name="P9" style:family="paragraph" style:parent-style-name="Heading_20_2" style:list-style-name="WWNum51">
      <style:paragraph-properties fo:orphans="0" fo:widows="0"/>
      <style:text-properties style:font-size-complex="12pt"/>
    </style:style>
    <style:style style:name="P10" style:family="paragraph" style:parent-style-name="Heading_20_4">
      <style:paragraph-properties fo:margin-left="1.524cm" fo:margin-right="0cm" fo:orphans="0" fo:widows="0" fo:text-indent="-1.524cm" style:auto-text-indent="false"/>
      <style:text-properties style:font-size-complex="12pt"/>
    </style:style>
    <style:style style:name="P11" style:family="paragraph" style:parent-style-name="Heading_20_4">
      <style:paragraph-properties fo:margin-left="0cm" fo:margin-right="0cm" fo:orphans="0" fo:widows="0" fo:text-indent="0cm" style:auto-text-indent="false"/>
      <style:text-properties style:font-size-complex="12pt"/>
    </style:style>
    <style:style style:name="P12" style:family="paragraph" style:parent-style-name="Heading_20_5" style:list-style-name="WWNum56">
      <style:paragraph-properties fo:orphans="0" fo:widows="0"/>
      <style:text-properties style:font-size-complex="12pt"/>
    </style:style>
    <style:style style:name="P13" style:family="paragraph" style:parent-style-name="Heading_20_5" style:list-style-name="WWNum45">
      <style:paragraph-properties fo:orphans="0" fo:widows="0"/>
      <style:text-properties style:font-size-complex="12pt"/>
    </style:style>
    <style:style style:name="P14" style:family="paragraph" style:parent-style-name="Heading_20_5" style:list-style-name="WWNum30a">
      <style:paragraph-properties fo:orphans="0" fo:widows="0"/>
      <style:text-properties style:font-size-complex="12pt"/>
    </style:style>
    <style:style style:name="P15" style:family="paragraph" style:parent-style-name="Heading_20_5" style:list-style-name="WWNum57">
      <style:paragraph-properties fo:orphans="0" fo:widows="0"/>
      <style:text-properties style:font-size-complex="12pt"/>
    </style:style>
    <style:style style:name="P16" style:family="paragraph" style:parent-style-name="List_20_Paragraph" style:list-style-name="WWNum43">
      <style:paragraph-properties fo:orphans="0" fo:widows="0"/>
      <style:text-properties style:font-size-complex="12pt"/>
    </style:style>
    <style:style style:name="P17" style:family="paragraph" style:parent-style-name="List_20_Paragraph" style:list-style-name="WWNum7a">
      <style:paragraph-properties fo:orphans="0" fo:widows="0"/>
      <style:text-properties style:font-size-complex="12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_20__28_user_29_">
      <style:paragraph-properties fo:line-height="0.706cm" fo:text-align="justify" style:justify-single-word="false"/>
    </style:style>
    <style:style style:name="P21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2" style:family="paragraph" style:parent-style-name="Standard_20__28_user_29_">
      <style:paragraph-properties fo:orphans="0" fo:widows="0"/>
      <style:text-properties style:font-size-complex="12pt"/>
    </style:style>
    <style:style style:name="P23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fo:language="en" fo:country="NZ"/>
    </style:style>
    <style:style style:name="T7" style:family="text">
      <style:text-properties fo:language="en" fo:country="NZ" style:text-underline-style="solid" style:text-underline-width="auto" style:text-underline-color="font-color"/>
    </style:style>
    <style:style style:name="T8" style:family="text">
      <style:text-properties style:text-position="super 58%" style:font-name-complex="Times New Roman1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-complex="Apple Color Emoji"/>
    </style:style>
    <style:style style:name="T11" style:family="text">
      <style:text-properties fo:letter-spacing="-0.018cm" style:font-name-complex="Times New Roman1"/>
    </style:style>
    <style:style style:name="T12" style:family="text">
      <style:text-properties style:letter-kerning="false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<text:span text:style-name="T1">職能單元代碼</text:span></text:p>
          </table:table-cell>
          <table:table-cell table:style-name="表格1.B1" office:value-type="string">
            <text:p text:style-name="P21"><text:span text:style-name="T1">INM4R2015v2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單元名稱</text:span></text:p>
          </table:table-cell>
          <table:table-cell table:style-name="表格1.B2" office:value-type="string">
            <text:p text:style-name="P22">分析衛星通信系統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領域類別</text:span></text:p>
          </table:table-cell>
          <table:table-cell table:style-name="表格1.B3" office:value-type="string">
            <text:p text:style-name="P22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單元級別</text:span></text:p>
          </table:table-cell>
          <table:table-cell table:style-name="表格1.B4" office:value-type="string">
            <text:p text:style-name="P22">4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工作任務與行為指標</text:span></text:p>
          </table:table-cell>
          <table:table-cell table:style-name="表格1.B5" office:value-type="string">
            <text:list xml:id="list3065891080" text:style-name="WWNum36">
              <text:list-item text:start-value="1">
                <text:h text:style-name="P2" text:outline-level="1" text:restart-numbering="true" text:start-value="1">研究衛星通信系統</text:h>
              </text:list-item>
            </text:list>
            <text:list xml:id="list786858500" text:style-name="WWNum49">
              <text:list-item>
                <text:h text:style-name="P6" text:outline-level="2"><text:span text:style-name="T6">研究各種</text:span><text:span text:style-name="T7">軌道</text:span><text:span text:style-name="T8">【註1】</text:span><text:span text:style-name="T6">類型的</text:span><text:span text:style-name="T7">衛星應用</text:span><text:span text:style-name="T8">【註2】</text:span><text:span text:style-name="T6">，以評估針對特定目的的空間定位。</text:span></text:h>
              </text:list-item>
              <text:list-item>
                <text:h text:style-name="P6" text:outline-level="2"><text:span text:style-name="T6">分析與報告近期發射的商用衛星通</text:span>信<text:span text:style-name="T6">系統的架構、主要子系統與重要元件。</text:span></text:h>
              </text:list-item>
              <text:list-item>
                <text:h text:style-name="P6" text:outline-level="2"><text:span text:style-name="T6">研究與報告</text:span><text:span text:style-name="T7">多重進階技術</text:span><text:span text:style-name="T8">【註3】</text:span><text:span text:style-name="T6">與其典型用途。</text:span></text:h>
              </text:list-item>
            </text:list>
            <text:list xml:id="list163924766990854" text:continue-list="list3065891080" text:style-name="WWNum6a">
              <text:list-item>
                <text:h text:style-name="P3" text:outline-level="1">分析上行與下行鏈路變項</text:h>
              </text:list-item>
            </text:list>
            <text:list xml:id="list3949314211" text:style-name="WWNum52">
              <text:list-item>
                <text:h text:style-name="P7" text:outline-level="2"><text:span text:style-name="T6">決定影響載波雜訊比的</text:span><text:span text:style-name="T9">上行與下行鏈路指標</text:span><text:span text:style-name="T8">【註4】</text:span>。</text:h>
              </text:list-item>
              <text:list-item>
                <text:h text:style-name="P7" text:outline-level="2"><text:span text:style-name="T6">決定影響基頻訊號雜訊比的</text:span>上行與下行鏈路指標。</text:h>
              </text:list-item>
              <text:list-item>
                <text:h text:style-name="P7" text:outline-level="2"><text:span text:style-name="T6">決定衛星系統的重要參數。</text:span></text:h>
              </text:list-item>
              <text:list-item>
                <text:h text:style-name="P7" text:outline-level="2"><text:span text:style-name="T6">研究基頻訊號處理、頻譜與雜訊改善參數的一般類型，以決定鏈路預算評估指標。</text:span></text:h>
              </text:list-item>
            </text:list>
            <text:list xml:id="list163925992536901" text:continue-list="list163924766990854" text:style-name="WWNum6a">
              <text:list-item>
                <text:h text:style-name="P3" text:outline-level="1">執行連結預算分析</text:h>
              </text:list-item>
            </text:list>
            <text:list xml:id="list1249157718" text:style-name="WWNum50">
              <text:list-item>
                <text:h text:style-name="P8" text:outline-level="2"><text:span text:style-name="T6">擬定衛星鏈路預算，依</text:span><text:span text:style-name="T7">特定調變類型</text:span><text:span text:style-name="T8">【註5】</text:span><text:span text:style-name="T6">計算衛星系統鏈路餘裕。</text:span></text:h>
              </text:list-item>
              <text:list-item>
                <text:h text:style-name="P8" text:outline-level="2"><text:span text:style-name="T6">針對雜訊功率密度的特定每位元能量（</text:span>Eb/No<text:span text:style-name="T6">）位元錯誤率（</text:span>BER<text:span text:style-name="T6">）</text:span>與前向誤差改正（FEC）參數，分析其關聯性並決定鏈路運作效能。</text:h>
              </text:list-item>
            </text:list>
            <text:list xml:id="list163925012249098" text:continue-list="list163925992536901" text:style-name="WWNum6a">
              <text:list-item>
                <text:h text:style-name="P3" text:outline-level="1">分析地球同步衛星之特性</text:h>
              </text:list-item>
            </text:list>
            <text:list xml:id="list3662047069" text:style-name="WWNum51">
              <text:list-item>
                <text:h text:style-name="P9" text:outline-level="2">計算地球同步衛星從任何接收位置的<text:span text:style-name="T9">視角</text:span><text:span text:style-name="T8">【註6】</text:span>。</text:h>
              </text:list-item>
              <text:list-item>
                <text:h text:style-name="P9" text:outline-level="2">研究與報告<text:span text:style-name="T9">頻率再用</text:span><text:span text:style-name="T8">【註7】</text:span>、極化選擇與點波束<text:span text:style-name="T10">的使用。</text:span></text:h>
              </text:list-item>
              <text:list-item>
                <text:h text:style-name="P9" text:outline-level="2">分析並說明<text:span text:style-name="T9">超小型天線</text:span><text:span text:style-name="T8">【註8】</text:span>（VSAT）系統的主要特徵，並計算高降雨量地區的鏈路可靠性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內涵</text:span></text:p>
            <text:p text:style-name="P21"><text:span text:style-name="T1">(K=</text:span><text:span text:style-name="T11">knowledge</text:span><text:span text:style-name="T1">知識)</text:span></text:p>
          </table:table-cell>
          <table:table-cell table:style-name="表格1.B6" office:value-type="string">
            <text:list xml:id="list1610199432" text:style-name="WWNum53">
              <text:list-item>
                <text:h text:style-name="P4" text:outline-level="1">天線計算<text:span text:style-name="T12">知識</text:span></text:h>
              </text:list-item>
              <text:list-item>
                <text:h text:style-name="P4" text:outline-level="1">衛星通信相關知識 </text:h>
              </text:list-item>
              <text:list-item>
                <text:h text:style-name="P4" text:outline-level="1">衛星距離及一般延遲、頻率頻譜（衛星譜帶）<text:span text:style-name="T12">知識</text:span></text:h>
              </text:list-item>
              <text:list-item>
                <text:h text:style-name="P4" text:outline-level="1">地球同步軌道與低軌道（LEO）衛星</text:h>
              </text:list-item>
              <text:list-item>
                <text:h text:style-name="P4" text:outline-level="1">鏈路預算計算與視角計算<text:span text:style-name="T12">知識</text:span></text:h>
              </text:list-item>
              <text:list-item>
                <text:h text:style-name="P4" text:outline-level="1">衛星通信調變類型等<text:span text:style-name="T12">知識</text:span></text:h>
              </text:list-item>
              <text:list-item>
                <text:h text:style-name="P4" text:outline-level="1">展頻<text:span text:style-name="T12">知識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內涵</text:span></text:p>
            <text:p text:style-name="P23">(S=skills技能)</text:p>
          </table:table-cell>
          <table:table-cell table:style-name="表格1.B7" office:value-type="string">
            <text:list xml:id="list2055996260" text:style-name="WWNum55">
              <text:list-item>
                <text:h text:style-name="P5" text:outline-level="1">溝通協調能力</text:h>
              </text:list-item>
              <text:list-item>
                <text:h text:style-name="P5" text:outline-level="1">規劃衛星通信系統分析流程</text:h>
              </text:list-item>
              <text:list-item>
                <text:h text:style-name="P5" text:outline-level="1">分析衛星通信系統架構</text:h>
              </text:list-item>
              <text:list-item>
                <text:h text:style-name="P5" text:outline-level="1"><text:soft-page-break/>分析上行與下行鏈路變項</text:h>
              </text:list-item>
              <text:list-item>
                <text:h text:style-name="P5" text:outline-level="1">編列衛星鏈路預算與計算鏈路餘裕能力</text:h>
              </text:list-item>
              <text:list-item>
                <text:h text:style-name="P5" text:outline-level="1">分析地球同步衛星</text:h>
              </text:list-item>
              <text:list-item>
                <text:h text:style-name="P5" text:outline-level="1">視角計算的能力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評量設計參考</text:span></text:p>
          </table:table-cell>
          <table:table-cell table:style-name="表格1.B8" office:value-type="string">
            <text:list xml:id="list3956309978" text:style-name="WWNum43">
              <text:list-item text:start-value="1">
                <text:p text:style-name="P16">評量證據</text:p>
              </text:list-item>
            </text:list>
            <text:list xml:id="list889632884" text:style-name="WWNum56">
              <text:list-item>
                <text:h text:style-name="P12" text:outline-level="5"><text:span text:style-name="T6">分析衛星通</text:span>信<text:span text:style-name="T6">系統架構。</text:span></text:h>
              </text:list-item>
              <text:list-item>
                <text:h text:style-name="P12" text:outline-level="5"><text:span text:style-name="T6">編列衛星鏈路預算，計算各種數位調變類型的鏈路餘裕。</text:span></text:h>
              </text:list-item>
              <text:list-item>
                <text:h text:style-name="P12" text:outline-level="5"><text:span text:style-name="T6">從任何接收位置的視角計算地球同步衛星。</text:span></text:h>
              </text:list-item>
              <text:list-item>
                <text:h text:style-name="P12" text:outline-level="5"><text:span text:style-name="T6">分析並說明超小型天線（VSAT）系統的主要特徵。</text:span></text:h>
              </text:list-item>
            </text:list>
            <text:list xml:id="list163924946457769" text:continue-list="list3956309978" text:style-name="WWNum7a">
              <text:list-item>
                <text:p text:style-name="P17">評量情境與資源</text:p>
              </text:list-item>
            </text:list>
            <text:list xml:id="list2751287363" text:style-name="WWNum45">
              <text:list-item text:start-value="1">
                <text:h text:style-name="P13" text:outline-level="5" text:restart-numbering="true" text:start-value="1"><text:span text:style-name="T6">可進行衛星分析的地點。</text:span></text:h>
              </text:list-item>
              <text:list-item text:style-override="WWNum30a">
                <text:h text:style-name="P14" text:outline-level="5">相關先備條件，如<text:span text:style-name="T6">數據、計算機與相關軟體工具。</text:span></text:h>
              </text:list-item>
            </text:list>
            <text:list xml:id="list163925521976680" text:continue-list="list163924946457769" text:style-name="WWNum7a">
              <text:list-item>
                <text:p text:style-name="P17">評量方法</text:p>
              </text:list-item>
            </text:list>
            <text:list xml:id="list4219820617" text:style-name="WWNum57">
              <text:list-item>
                <text:h text:style-name="P15" text:outline-level="5">觀察<text:span text:style-name="T6">受評者</text:span>進行分析工作。</text:h>
              </text:list-item>
              <text:list-item>
                <text:h text:style-name="P15" text:outline-level="5">審核<text:span text:style-name="T6">受評者</text:span>完成的鏈路預算文件。</text:h>
              </text:list-item>
              <text:list-item>
                <text:h text:style-name="P15" text:outline-level="5"><text:span text:style-name="T6">審核受評者視角計算報告。</text:span></text:h>
              </text:list-item>
              <text:list-item>
                <text:h text:style-name="P15" text:outline-level="5"><text:span text:style-name="T6">口頭或書面提問，評量受評者衛星通訊系統知識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說明與補充事項</text:span></text:p>
          </table:table-cell>
          <table:table-cell table:style-name="表格1.B9" office:value-type="string">
            <text:h text:style-name="P10" text:outline-level="4"><text:span text:style-name="T1">【註1】</text:span>軌道：如地球同步、傾斜軌道、低軌道（LEO）、閃電高橢圓軌道等。</text:h>
            <text:h text:style-name="P10" text:outline-level="4"><text:span text:style-name="T1">【註2】</text:span>衛星應用：如廣播、衛星廣播服務（BSS）、固定衛星服務（FSS）、國防、國內通訊、地球觀察（如繪製地圖、氣象）、國際通訊、全球定位系統（GPS）、導航等。</text:h>
            <text:h text:style-name="P10" text:outline-level="4"><text:span text:style-name="T1">【註3】</text:span>多重進接技術：如分碼多重進接（CDMA）、分頻多重進接（FDMA）、混合多重進接機制、分極化多重進接（PDMA）、分空間多重進接（SDMA）、分時多重進接（TDMA）等。</text:h>
            <text:h text:style-name="P10" text:outline-level="4"><text:span text:style-name="T1">【註4】</text:span>上行與下行鏈路指標：如天線增益、頻寬、改錯位元、調變類型、路徑損耗、發射功率等。</text:h>
            <text:h text:style-name="P10" text:outline-level="4"><text:span text:style-name="T1">【註5】</text:span>特定調變類型：如m-PSK （如8PSK、OQPSK）、M-QAM<text:bookmark text:name="_GoBack"/>（如16QAM）、展頻（如直接序列、跳頻）等。</text:h>
            <text:h text:style-name="P11" text:outline-level="4"><text:span text:style-name="T1">【註6】</text:span>視角：如方位角、仰角等。</text:h>
            <text:h text:style-name="P11" text:outline-level="4"><text:span text:style-name="T1">【註7】</text:span>頻率再用：如<text:span text:style-name="T6">正交極化、空間辨識定向波束等。</text:span></text:h>
            <text:h text:style-name="P10" text:outline-level="4"><text:span text:style-name="T1">【註8】</text:span><text:span text:style-name="T10">超小型天線</text:span>：特徵如可用性、等待時間、多播、拓樸等。</text:h>
          </table:table-cell>
        </table:table-row>
      </table:table>
      <text:p text:style-name="P2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更新紀錄</text:p>
          </table:table-cell>
        </table:table-row>
        <table:table-row table:style-name="表格2.2">
          <table:table-cell table:style-name="表格2.A2" office:value-type="string">
            <text:p text:style-name="P19">2021年修訂職能內容。</text:p>
          </table:table-cell>
        </table:table-row>
      </table:table>
      <text:p text:style-name="P2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pple Color Emoji" svg:font-family="'Apple Color Emoji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style:use-window-font-color="true" loext:opacity="0%" fo:font-size="8pt" style:font-size-asian="8pt"/>
    </style:style>
    <style:style style:name="ListLabel_20_27" style:display-name="ListLabel 27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style:font-name-asian="新細明體" style:font-family-asian="新細明體" style:font-family-generic-asian="system" style:font-pitch-asian="variable"/>
    </style:style>
    <style:style style:name="ListLabel_20_34" style:display-name="ListLabel 34" style:family="text">
      <style:text-properties style:font-name-asian="新細明體" style:font-family-asian="新細明體" style:font-family-generic-asian="system" style:font-pitch-asian="variable"/>
    </style:style>
    <style:style style:name="ListLabel_20_35" style:display-name="ListLabel 35" style:family="text">
      <style:text-properties style:font-name-asian="新細明體" style:font-family-asian="新細明體" style:font-family-generic-asian="system" style:font-pitch-asian="variable"/>
    </style:style>
    <style:style style:name="ListLabel_20_36" style:display-name="ListLabel 36" style:family="text">
      <style:text-properties style:font-name-asian="新細明體" style:font-family-asian="新細明體" style:font-family-generic-asian="system" style:font-pitch-asian="variable"/>
    </style:style>
    <style:style style:name="ListLabel_20_37" style:display-name="ListLabel 37" style:family="text">
      <style:text-properties style:font-name-asian="新細明體" style:font-family-asian="新細明體" style:font-family-generic-asian="system" style:font-pitch-asian="variable"/>
    </style:style>
    <style:style style:name="ListLabel_20_38" style:display-name="ListLabel 38" style:family="text">
      <style:text-properties style:font-name-asian="新細明體" style:font-family-asian="新細明體" style:font-family-generic-asian="system" style:font-pitch-asian="variable"/>
    </style:style>
    <style:style style:name="ListLabel_20_39" style:display-name="ListLabel 39" style:family="text">
      <style:text-properties style:font-name-asian="新細明體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-asian="新細明體" style:font-family-asian="新細明體" style:font-family-generic-asian="system" style:font-pitch-asian="variable"/>
    </style:style>
    <style:style style:name="ListLabel_20_41" style:display-name="ListLabel 41" style:family="text">
      <style:text-properties style:font-name-asian="新細明體" style:font-family-asian="新細明體" style:font-family-generic-asian="system" style:font-pitch-asian="variable"/>
    </style:style>
    <style:style style:name="ListLabel_20_42" style:display-name="ListLabel 42" style:family="text">
      <style:text-properties style:font-name-asian="新細明體" style:font-family-asian="新細明體" style:font-family-generic-asian="system" style:font-pitch-asian="variable"/>
    </style:style>
    <style:style style:name="ListLabel_20_43" style:display-name="ListLabel 43" style:family="text">
      <style:text-properties style:font-name-asian="新細明體" style:font-family-asian="新細明體" style:font-family-generic-asian="system" style:font-pitch-asian="variable"/>
    </style:style>
    <style:style style:name="ListLabel_20_44" style:display-name="ListLabel 44" style:family="text">
      <style:text-properties style:font-name-asian="新細明體" style:font-family-asian="新細明體" style:font-family-generic-asian="system" style:font-pitch-asian="variable"/>
    </style:style>
    <style:style style:name="ListLabel_20_45" style:display-name="ListLabel 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6" style:display-name="ListLabel 4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7" style:display-name="ListLabel 4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8" style:display-name="ListLabel 4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9" style:display-name="ListLabel 4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0" style:display-name="ListLabel 5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1" style:display-name="ListLabel 5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2" style:display-name="ListLabel 5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3" style:display-name="ListLabel 5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26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27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5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5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5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45</meta:editing-cycles>
    <meta:print-date>2015-08-03T07:53:00</meta:print-date>
    <meta:creation-date>2021-04-20T11:45:00</meta:creation-date>
    <dc:date>2021-11-25T07:11:00</dc:date>
    <meta:editing-duration>PT10H14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0" meta:word-count="1266" meta:character-count="1383" meta:non-whitespace-character-count="1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