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pple Color Emoji" svg:font-family="'Apple Color Emoji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6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27a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55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Heading_20_2" style:list-style-name="WWNum49">
      <style:paragraph-properties fo:orphans="0" fo:widows="0"/>
      <style:text-properties style:font-size-complex="12pt"/>
    </style:style>
    <style:style style:name="P7" style:family="paragraph" style:parent-style-name="Heading_20_2" style:list-style-name="WWNum50">
      <style:paragraph-properties fo:orphans="0" fo:widows="0"/>
      <style:text-properties style:font-size-complex="12pt"/>
    </style:style>
    <style:style style:name="P8" style:family="paragraph" style:parent-style-name="Heading_20_2" style:list-style-name="WWNum51">
      <style:paragraph-properties fo:orphans="0" fo:widows="0"/>
      <style:text-properties style:font-size-complex="12pt"/>
    </style:style>
    <style:style style:name="P9" style:family="paragraph" style:parent-style-name="Heading_20_2" style:list-style-name="WWNum37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10" style:family="paragraph" style:parent-style-name="Heading_20_2" style:list-style-name="WWNum8a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11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2" style:family="paragraph" style:parent-style-name="Heading_20_5" style:list-style-name="WWNum44">
      <style:paragraph-properties fo:orphans="0" fo:widows="0"/>
      <style:text-properties style:font-size-complex="12pt"/>
    </style:style>
    <style:style style:name="P13" style:family="paragraph" style:parent-style-name="Heading_20_5" style:list-style-name="WWNum28a">
      <style:paragraph-properties fo:orphans="0" fo:widows="0"/>
      <style:text-properties style:font-size-complex="12pt"/>
    </style:style>
    <style:style style:name="P14" style:family="paragraph" style:parent-style-name="Heading_20_5" style:list-style-name="WWNum45">
      <style:paragraph-properties fo:orphans="0" fo:widows="0"/>
      <style:text-properties style:font-size-complex="12pt"/>
    </style:style>
    <style:style style:name="P15" style:family="paragraph" style:parent-style-name="Heading_20_5" style:list-style-name="WWNum29a">
      <style:paragraph-properties fo:orphans="0" fo:widows="0"/>
      <style:text-properties style:font-size-complex="12pt"/>
    </style:style>
    <style:style style:name="P16" style:family="paragraph" style:parent-style-name="Heading_20_5" style:list-style-name="WWNum57">
      <style:paragraph-properties fo:orphans="0" fo:widows="0"/>
      <style:text-properties style:font-size-complex="12pt"/>
    </style:style>
    <style:style style:name="P17" style:family="paragraph" style:parent-style-name="List_20_Paragraph" style:list-style-name="WWNum55">
      <style:paragraph-properties fo:orphans="0" fo:widows="0"/>
      <style:text-properties style:font-size-complex="12pt"/>
    </style:style>
    <style:style style:name="P18" style:family="paragraph" style:parent-style-name="List_20_Paragraph" style:list-style-name="WWNum43">
      <style:paragraph-properties fo:orphans="0" fo:widows="0"/>
      <style:text-properties style:font-size-complex="12pt"/>
    </style:style>
    <style:style style:name="P19" style:family="paragraph" style:parent-style-name="List_20_Paragraph" style:list-style-name="WWNum7a">
      <style:paragraph-properties fo:orphans="0" fo:widows="0"/>
      <style:text-properties style:font-size-complex="12pt"/>
    </style:style>
    <style:style style:name="P20" style:family="paragraph" style:parent-style-name="List_20_Paragraph" style:list-style-name="WWNum55">
      <style:paragraph-properties fo:orphans="0" fo:widows="0"/>
      <style:text-properties style:font-name-complex="F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5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text-underline-style="solid" style:text-underline-width="auto" style:text-underline-color="font-color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-complex="Apple Color Emoji"/>
    </style:style>
    <style:style style:name="T11" style:family="text">
      <style:text-properties fo:letter-spacing="-0.018cm" style:font-name-complex="Times New Roman1"/>
    </style:style>
    <style:style style:name="T12" style:family="text">
      <style:text-properties style:font-name-complex="F"/>
    </style:style>
    <style:style style:name="T13" style:family="text">
      <style:text-properties style:font-name-complex="F" style:font-size-complex="12pt"/>
    </style:style>
    <style:style style:name="T14" style:family="text">
      <style:text-properties style:font-name-complex="Wawati TC Regular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1">職能單元代碼</text:span></text:p>
          </table:table-cell>
          <table:table-cell table:style-name="表格1.B1" office:value-type="string">
            <text:p text:style-name="P24"><text:span text:style-name="T1">INM4R2014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名稱</text:span></text:p>
          </table:table-cell>
          <table:table-cell table:style-name="表格1.B2" office:value-type="string">
            <text:p text:style-name="P25">分析行動網路系統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領域類別</text:span></text:p>
          </table:table-cell>
          <table:table-cell table:style-name="表格1.B3" office:value-type="string">
            <text:p text:style-name="P25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級別</text:span></text:p>
          </table:table-cell>
          <table:table-cell table:style-name="表格1.B4" office:value-type="string">
            <text:p text:style-name="P25">4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工作任務與行為指標</text:span></text:p>
          </table:table-cell>
          <table:table-cell table:style-name="表格1.B5" office:value-type="string">
            <text:list xml:id="list3238771311" text:style-name="WWNum36">
              <text:list-item text:start-value="1">
                <text:h text:style-name="P2" text:outline-level="1" text:restart-numbering="true" text:start-value="1">研究行動網路系統及互連網路介面</text:h>
              </text:list-item>
            </text:list>
            <text:list xml:id="list3463496780" text:style-name="WWNum37">
              <text:list-item text:start-value="1">
                <text:h text:style-name="P9" text:outline-level="2" text:restart-numbering="true" text:start-value="1"><text:span text:style-name="T6">分析行動網路與用戶間的</text:span><text:span text:style-name="T7">介面</text:span><text:span text:style-name="T8">【註1】</text:span><text:span text:style-name="T6">，包括公用交換電話網路（PSTN）</text:span>與其他網路，驗證個別系統的互連性。</text:h>
              </text:list-item>
              <text:list-item text:style-override="WWNum8a">
                <text:h text:style-name="P10" text:outline-level="2">研究<text:span text:style-name="T9">最新一代行動無線電系統</text:span><text:span text:style-name="T8">【註2】</text:span>，制定計畫整合新興科技，以符合未來需求與用戶期待。</text:h>
              </text:list-item>
            </text:list>
            <text:list xml:id="list163923265128488" text:continue-list="list3238771311" text:style-name="WWNum6a">
              <text:list-item>
                <text:h text:style-name="P3" text:outline-level="1">分析頻譜分配所導致之限制</text:h>
              </text:list-item>
            </text:list>
            <text:list xml:id="list3827575482" text:style-name="WWNum49">
              <text:list-item>
                <text:h text:style-name="P6" text:outline-level="2"><text:span text:style-name="T6">分析技術以增加固定頻譜頻寬的</text:span><text:span text:style-name="T7">系統產能</text:span><text:span text:style-name="T8">【註3】</text:span><text:span text:style-name="T6">。</text:span></text:h>
              </text:list-item>
              <text:list-item>
                <text:h text:style-name="P6" text:outline-level="2"><text:span text:style-name="T6">依衍生的規格表，規劃網路的</text:span><text:span text:style-name="T7">頻率分配</text:span><text:span text:style-name="T8">【註4】</text:span><text:span text:style-name="T6">。</text:span></text:h>
              </text:list-item>
              <text:list-item>
                <text:h text:style-name="P6" text:outline-level="2"><text:span text:style-name="T6">模擬反射環境下，特定基地台幾何之</text:span><text:span text:style-name="T7">載波干擾輻射</text:span><text:span text:style-name="T8">【註5】</text:span><text:span text:style-name="T6">場型情況。</text:span></text:h>
              </text:list-item>
            </text:list>
            <text:list xml:id="list163922648512581" text:continue-list="list163923265128488" text:style-name="WWNum6a">
              <text:list-item>
                <text:h text:style-name="P3" text:outline-level="1">分析網路主要子系統運作情況</text:h>
              </text:list-item>
            </text:list>
            <text:list xml:id="list2661477539" text:style-name="WWNum50">
              <text:list-item>
                <text:h text:style-name="P7" text:outline-level="2"><text:span text:style-name="T6">評估網路主要</text:span><text:span text:style-name="T7">子系統功能</text:span><text:span text:style-name="T8">【註6】</text:span><text:span text:style-name="T6">，並分析</text:span><text:span text:style-name="T7">子系統元件</text:span><text:span text:style-name="T8">【註7】</text:span><text:span text:style-name="T6">以決定升級容量。</text:span></text:h>
              </text:list-item>
              <text:list-item>
                <text:h text:style-name="P7" text:outline-level="2"><text:span text:style-name="T6">研究與報告主要子系統</text:span><text:span text:style-name="T7">與其他網路子系統連結</text:span><text:span text:style-name="T8">【註8】</text:span><text:span text:style-name="T6">的運作方式。</text:span></text:h>
              </text:list-item>
            </text:list>
            <text:list xml:id="list163923510384527" text:continue-list="list163922648512581" text:style-name="WWNum6a">
              <text:list-item>
                <text:h text:style-name="P3" text:outline-level="1">分析系統產能</text:h>
              </text:list-item>
            </text:list>
            <text:list xml:id="list4271607297" text:style-name="WWNum51">
              <text:list-item>
                <text:h text:style-name="P8" text:outline-level="2">於微天線<text:span text:style-name="T10">環境下</text:span>模擬流量量測。</text:h>
              </text:list-item>
              <text:list-item>
                <text:h text:style-name="P8" text:outline-level="2">製作行動通訊整合分析報告，以及行動系統與現存網路整合計劃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K=</text:span><text:span text:style-name="T11">knowledge</text:span><text:span text:style-name="T1">知識)</text:span></text:p>
          </table:table-cell>
          <table:table-cell table:style-name="表格1.B6" office:value-type="string">
            <text:list xml:id="list1363599760" text:style-name="WWNum27a">
              <text:list-item>
                <text:h text:style-name="P4" text:outline-level="1">行動網路系統的分配、頻寬標準及核定規格等知識</text:h>
              </text:list-item>
              <text:list-item>
                <text:h text:style-name="P4" text:outline-level="1">頻譜分派、所需頻道數與尖峰時間阻塞率的效率與系統產能等知識</text:h>
              </text:list-item>
              <text:list-item>
                <text:h text:style-name="P4" text:outline-level="1">設備子系統診斷與維修程序</text:h>
              </text:list-item>
              <text:list-item>
                <text:h text:style-name="P4" text:outline-level="1">主要頻帶與其執照分配之間的特徵與歧異</text:h>
              </text:list-item>
              <text:list-item>
                <text:h text:style-name="P4" text:outline-level="1">行動無線系統、主要元件及其功能</text:h>
              </text:list-item>
              <text:list-item>
                <text:h text:style-name="P4" text:outline-level="1">微天線系統知識</text:h>
              </text:list-item>
              <text:list-item>
                <text:h text:style-name="P4" text:outline-level="1">減少延遲、頻譜效率知識</text:h>
              </text:list-item>
              <text:list-item>
                <text:h text:style-name="P4" text:outline-level="1">網路元件功能及其測試、系統配置程序</text:h>
              </text:list-item>
              <text:list-item>
                <text:h text:style-name="P4" text:outline-level="1">傳輸線路、發射器及接收器架構知識</text:h>
              </text:list-item>
              <text:list-item>
                <text:h text:style-name="P4" text:outline-level="1">無線電頻譜之特徵與限制</text:h>
              </text:list-item>
              <text:list-item>
                <text:h text:style-name="P4" text:outline-level="1">RF與電磁能（EME）災害</text:h>
              </text:list-item>
              <text:list-item>
                <text:h text:style-name="P4" text:outline-level="1">天線效能及行動元件與對行動頻譜干擾影響</text:h>
              </text:list-item>
              <text:list-item>
                <text:h text:style-name="P4" text:outline-level="1">測量傳輸時需調整類型</text:h>
              </text:list-item>
              <text:list-item>
                <text:h text:style-name="P4" text:outline-level="1">無線電路徑與傳輸線路的網路類型</text:h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S=skills技能)</text:span></text:p>
          </table:table-cell>
          <table:table-cell table:style-name="表格1.B7" office:value-type="string">
            <text:list xml:id="list3993866546" text:style-name="WWNum55">
              <text:list-item>
                <text:h text:style-name="P5" text:outline-level="1">溝通協調能力</text:h>
              </text:list-item>
              <text:list-item>
                <text:p text:style-name="P17"><text:span text:style-name="T12">規劃整合新興蜂巢式科技之</text:span>行動網路系統更新<text:span text:style-name="T12">計畫</text:span></text:p>
              </text:list-item>
              <text:list-item>
                <text:p text:style-name="P20">分析現行行動網路系統及互連網路介面的侷限</text:p>
              </text:list-item>
              <text:list-item>
                <text:h text:style-name="P5" text:outline-level="1">分析主要子系統與其他網路子系統的連結方式</text:h>
              </text:list-item>
              <text:list-item>
                <text:h text:style-name="P5" text:outline-level="1">整合行動系統與現存網路的技術</text:h>
              </text:list-item>
              <text:list-item>
                <text:h text:style-name="P5" text:outline-level="1">模擬流量量測之效能評估能力</text:h>
              </text:list-item>
              <text:list-item>
                <text:h text:style-name="P5" text:outline-level="1">製作行動通訊整合分析報告與呈報實務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評量設計參考</text:span></text:p>
          </table:table-cell>
          <table:table-cell table:style-name="表格1.B8" office:value-type="string">
            <text:list xml:id="list623941580" text:style-name="WWNum43">
              <text:list-item text:start-value="1">
                <text:p text:style-name="P18">評量證據</text:p>
              </text:list-item>
            </text:list>
            <text:list xml:id="list4079491208" text:style-name="WWNum44">
              <text:list-item text:start-value="1">
                <text:h text:style-name="P12" text:outline-level="5" text:restart-numbering="true" text:start-value="1"><text:span text:style-name="T6">規劃蜂巢式網路的頻率分配。</text:span></text:h>
              </text:list-item>
              <text:list-item text:style-override="WWNum28a">
                <text:h text:style-name="P13" text:outline-level="5"><text:span text:style-name="T6">分析技術以增加系統的固定頻譜頻寬產能。</text:span></text:h>
              </text:list-item>
              <text:list-item text:style-override="WWNum28a">
                <text:h text:style-name="P13" text:outline-level="5"><text:span text:style-name="T6">制定計畫整合新興蜂巢式科技。</text:span></text:h>
              </text:list-item>
              <text:list-item text:style-override="WWNum28a">
                <text:h text:style-name="P13" text:outline-level="5"><text:span text:style-name="T6">分析行動網路與用戶間的介面。</text:span></text:h>
              </text:list-item>
              <text:list-item text:style-override="WWNum28a">
                <text:h text:style-name="P13" text:outline-level="5"><text:span text:style-name="T6">研究及報告主要子系統與其他網路子系統的連結方式。</text:span></text:h>
              </text:list-item>
              <text:list-item text:style-override="WWNum28a">
                <text:h text:style-name="P13" text:outline-level="5"><text:span text:style-name="T6">製作行動通訊整合分析報告以及行動系統與現存網路的整合計劃。</text:span></text:h>
              </text:list-item>
            </text:list>
            <text:list xml:id="list163923574540158" text:continue-list="list623941580" text:style-name="WWNum7a">
              <text:list-item>
                <text:p text:style-name="P19">評量情境與資源</text:p>
              </text:list-item>
            </text:list>
            <text:list xml:id="list3339590081" text:style-name="WWNum45">
              <text:list-item text:start-value="1">
                <text:h text:style-name="P14" text:outline-level="5" text:restart-numbering="true" text:start-value="1"><text:span text:style-name="T6">可進行網路分析、研究與模擬的地點。</text:span></text:h>
              </text:list-item>
              <text:list-item text:style-override="WWNum29a">
                <text:h text:style-name="P15" text:outline-level="5"><text:span text:style-name="T6">業界現行採用的測試設備。</text:span></text:h>
              </text:list-item>
              <text:list-item text:style-override="WWNum29a">
                <text:h text:style-name="P15" text:outline-level="5"><text:span text:style-name="T6">製造商與企業的技術文件。</text:span></text:h>
              </text:list-item>
            </text:list>
            <text:list xml:id="list163924133919536" text:continue-list="list163923574540158" text:style-name="WWNum7a">
              <text:list-item>
                <text:p text:style-name="P19">評量方法</text:p>
              </text:list-item>
            </text:list>
            <text:list xml:id="list3928705981" text:style-name="WWNum57">
              <text:list-item>
                <text:h text:style-name="P16" text:outline-level="5">評<text:span text:style-name="T6">量</text:span><text:span text:style-name="T14">受評者</text:span>所交付的報告。</text:h>
              </text:list-item>
              <text:list-item>
                <text:h text:style-name="P16" text:outline-level="5">評<text:span text:style-name="T6">量</text:span><text:span text:style-name="T14">受評者</text:span>完成的測試文件與報告。</text:h>
              </text:list-item>
              <text:list-item>
                <text:h text:style-name="P16" text:outline-level="5"><text:span text:style-name="T6">口頭或書面提問，評量</text:span><text:span text:style-name="T14">受評者的</text:span><text:span text:style-name="T6">資格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說明與補充事項</text:span></text:p>
          </table:table-cell>
          <table:table-cell table:style-name="表格1.B9" office:value-type="string">
            <text:h text:style-name="P11" text:outline-level="4"><text:span text:style-name="T1">【註1】</text:span>介面：如A、Abis、Iu、Iur、Iub、Iu-CS（電路交換）、Iu-PS（封包交換）、S1等。</text:h>
            <text:h text:style-name="P11" text:outline-level="4"><text:span text:style-name="T1">【註2】</text:span>最新一代行動無線電系統：如2x2多輸入多輸出（MIMO）、4 x 4 MIMO、4G／5G、長期演進技術（LTE）、SF- 分頻多重進接（FDMA）等。</text:h>
            <text:h text:style-name="P11" text:outline-level="4"><text:span text:style-name="T1">【註3】</text:span>系統產能：增進產能方式可包括蜂巢再利用、正交分頻多重接取、OFDMA、覆蓋式、支撐式等。</text:h>
            <text:h text:style-name="P11" text:outline-level="4"><text:span text:style-name="T1">【註4】</text:span>頻率分配：如場型如<text:bookmark text:name="_GoBack"/>7／21、4／12、3／9、1／1等。</text:h>
            <text:h text:style-name="P11" text:outline-level="4"><text:span text:style-name="T1">【註5】</text:span>載波干擾輻射：如載波干擾如載波相鄰（C／A)）、載波干擾（C／I）、載波反射（C／R）等。</text:h>
            <text:h text:style-name="P11" text:outline-level="4"><text:span text:style-name="T1">【註6】</text:span>子系統功能：如蜂巢式元件（如AUC、基地台控制器BSC、基地收發站BTS、HSS）、叢發時間及內容、邏輯通道、多工、無線電路徑、訊號協定等。</text:h>
            <text:h text:style-name="P11" text:outline-level="4"><text:span text:style-name="T1">【註7】</text:span>子系統元件：如警示資訊收集裝置、充電裝置、計時裝置、共同通道訊號裝置、GGSN、SGSN、HSS、MME、操作及保養裝置、SAE閘道、統計裝置等。</text:h>
            <text:h text:style-name="P11" text:outline-level="4"><text:soft-page-break/><text:span text:style-name="T1">【註8】</text:span>與其他網路子系統連結：如應用部件（如基地台系統應用部件BSSAP、整合服務用戶部件ISUP、託管應用程式提供者MAP）、SYGTRAN等。</text:h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pple Color Emoji" svg:font-family="'Apple Color Emoji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style:use-window-font-color="true" loext:opacity="0%" fo:font-size="8pt" style:font-size-asian="8pt"/>
    </style:style>
    <style:style style:name="ListLabel_20_29" style:display-name="ListLabel 2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-asian="新細明體" style:font-family-asian="新細明體" style:font-family-generic-asian="system" style:font-pitch-asian="variable"/>
    </style:style>
    <style:style style:name="ListLabel_20_45" style:display-name="ListLabel 45" style:family="text">
      <style:text-properties style:font-name-asian="新細明體" style:font-family-asian="新細明體" style:font-family-generic-asian="system" style:font-pitch-asian="variable"/>
    </style:style>
    <style:style style:name="ListLabel_20_46" style:display-name="ListLabel 46" style:family="text">
      <style:text-properties style:font-name-asian="新細明體" style:font-family-asian="新細明體" style:font-family-generic-asian="system" style:font-pitch-asian="variable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3" style:display-name="ListLabel 5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4" style:display-name="ListLabel 5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5" style:display-name="ListLabel 5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6" style:display-name="ListLabel 5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7" style:display-name="ListLabel 5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8" style:display-name="ListLabel 5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9" style:display-name="ListLabel 5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0" style:display-name="ListLabel 6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1" style:display-name="ListLabel 6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2" style:display-name="ListLabel 6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6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5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5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5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6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6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8</meta:editing-cycles>
    <meta:print-date>2015-08-03T07:53:00</meta:print-date>
    <meta:creation-date>2021-04-20T11:45:00</meta:creation-date>
    <dc:date>2021-11-25T07:09:00</dc:date>
    <meta:editing-duration>PT5H42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6" meta:word-count="1476" meta:character-count="1618" meta:non-whitespace-character-count="1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