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3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5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34">
      <style:paragraph-properties fo:margin-left="1.697cm" fo:margin-right="0cm" fo:orphans="0" fo:widows="0" fo:text-indent="-0.85cm" style:auto-text-indent="false"/>
    </style:style>
    <style:style style:name="P6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35">
      <style:paragraph-properties fo:orphans="0" fo:widows="0"/>
    </style:style>
    <style:style style:name="P8" style:family="paragraph" style:parent-style-name="Heading_20_2" style:list-style-name="WWNum36">
      <style:paragraph-properties fo:orphans="0" fo:widows="0"/>
    </style:style>
    <style:style style:name="P9" style:family="paragraph" style:parent-style-name="Heading_20_2" style:list-style-name="WWNum37">
      <style:paragraph-properties fo:orphans="0" fo:widows="0"/>
    </style:style>
    <style:style style:name="P10" style:family="paragraph" style:parent-style-name="Heading_20_2" style:list-style-name="WWNum35">
      <style:paragraph-properties fo:orphans="0" fo:widows="0"/>
      <style:text-properties style:font-size-complex="12pt"/>
    </style:style>
    <style:style style:name="P11" style:family="paragraph" style:parent-style-name="Heading_20_2" style:list-style-name="WWNum36">
      <style:paragraph-properties fo:orphans="0" fo:widows="0"/>
      <style:text-properties style:font-size-complex="12pt"/>
    </style:style>
    <style:style style:name="P12" style:family="paragraph" style:parent-style-name="Heading_20_2" style:list-style-name="WWNum37">
      <style:paragraph-properties fo:orphans="0" fo:widows="0"/>
      <style:text-properties style:font-size-complex="12pt"/>
    </style:style>
    <style:style style:name="P13" style:family="paragraph" style:parent-style-name="Heading_20_4">
      <style:paragraph-properties fo:margin-left="1.6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4" style:family="paragraph" style:parent-style-name="List_20_Paragraph" style:list-style-name="WWNum38">
      <style:paragraph-properties fo:line-height="0.706cm" fo:orphans="0" fo:widows="0" style:snap-to-layout-grid="true"/>
    </style:style>
    <style:style style:name="P15" style:family="paragraph" style:parent-style-name="List_20_Paragraph" style:list-style-name="WWNum38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</style:style>
    <style:style style:name="P20" style:family="paragraph" style:parent-style-name="Standard_20__28_user_29_">
      <style:paragraph-properties fo:orphans="0" fo:widows="0"/>
    </style:style>
    <style:style style:name="P21" style:family="paragraph" style:parent-style-name="Standard_20__28_user_29_" style:list-style-name="WWNum46">
      <style:paragraph-properties fo:orphans="0" fo:widows="0" style:snap-to-layout-grid="true"/>
    </style:style>
    <style:style style:name="P22" style:family="paragraph" style:parent-style-name="Standard_20__28_user_29_">
      <style:paragraph-properties fo:text-align="justify" style:justify-single-word="false" fo:orphans="0" fo:widows="0"/>
    </style:style>
    <style:style style:name="P23" style:family="paragraph" style:parent-style-name="Standard_20__28_user_29_" style:list-style-name="WWNum46">
      <style:paragraph-properties fo:text-align="justify" style:justify-single-word="false" fo:orphans="0" fo:widows="0" style:snap-to-layout-grid="true"/>
    </style:style>
    <style:style style:name="P24" style:family="paragraph" style:parent-style-name="縮排" style:list-style-name="WWNum47">
      <style:paragraph-properties fo:text-align="justify" style:justify-single-word="false" fo:orphans="0" fo:widows="0"/>
    </style:style>
    <style:style style:name="P25" style:family="paragraph" style:parent-style-name="縮排" style:list-style-name="WWNum48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8" style:family="text">
      <style:text-properties fo:color="#000000" loext:opacity="100%" style:text-position="super 58%" style:font-name-complex="Tahoma" style:language-complex="en" style:country-complex="US"/>
    </style:style>
    <style:style style:name="T9" style:family="text">
      <style:text-properties fo:color="#000000" loext:opacity="100%" style:font-name-complex="Tahoma" style:font-size-complex="12pt" style:language-complex="en" style:country-complex="U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fo:letter-spacing="-0.018cm" style:font-name-complex="Times New Roman1" style:font-size-complex="12pt"/>
    </style:style>
    <style:style style:name="T13" style:family="text">
      <style:text-properties fo:language="en" fo:country="NZ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">職能單元代碼</text:span></text:p>
          </table:table-cell>
          <table:table-cell table:style-name="表格1.B1" office:value-type="string">
            <text:p text:style-name="P20"><text:span text:style-name="T3">INM4R2072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單元名稱</text:span></text:p>
          </table:table-cell>
          <table:table-cell table:style-name="表格1.B2" office:value-type="string">
            <text:p text:style-name="P20">分析企業規格以策劃技術性解決方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領域類別</text:span></text:p>
          </table:table-cell>
          <table:table-cell table:style-name="表格1.B3" office:value-type="string">
            <text:p text:style-name="P20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工作任務與行為指標</text:span></text:p>
          </table:table-cell>
          <table:table-cell table:style-name="表格1.B5" office:value-type="string">
            <text:list xml:id="list4144350724" text:style-name="WWNum33">
              <text:list-item text:start-value="1">
                <text:h text:style-name="P2" text:outline-level="1" text:restart-numbering="true" text:start-value="1"><text:span text:style-name="T3">準備分析</text:span><text:span text:style-name="T11">企業規格</text:span><text:span text:style-name="T7">【註1】</text:span></text:h>
              </text:list-item>
            </text:list>
            <text:list xml:id="list1342629611" text:style-name="WWNum34">
              <text:list-item text:start-value="1">
                <text:h text:style-name="P5" text:outline-level="2" text:restart-numbering="true" text:start-value="1"><text:span text:style-name="T3">研究適合企業模型之應用企統，以建置符合客戶電信服務需求的商業模型。</text:span></text:h>
              </text:list-item>
              <text:list-item text:style-override="WWNum8a">
                <text:h text:style-name="P6" text:outline-level="2"><text:span text:style-name="T3">取得企業需求及企業規格，提供數據並建立模型。</text:span></text:h>
              </text:list-item>
              <text:list-item text:style-override="WWNum8a">
                <text:h text:style-name="P6" text:outline-level="2"><text:span text:style-name="T3">與內部及外部利益關係人進行諮商，確認企業關鍵利益關係人或客戶需求。</text:span></text:h>
              </text:list-item>
              <text:list-item text:style-override="WWNum8a">
                <text:h text:style-name="P6" text:outline-level="2"><text:span text:style-name="T3">評估企業的目標與客戶對模型輸入的需求。</text:span></text:h>
              </text:list-item>
            </text:list>
            <text:list xml:id="list104021988791011" text:continue-list="list4144350724" text:style-name="WWNum6a">
              <text:list-item>
                <text:h text:style-name="P3" text:outline-level="1"><text:span text:style-name="T3">規劃技術性解決方案，以滿足</text:span><text:span text:style-name="T11">業務需求</text:span><text:span text:style-name="T7">【註2】</text:span></text:h>
              </text:list-item>
            </text:list>
            <text:list xml:id="list761190741" text:style-name="WWNum35">
              <text:list-item text:start-value="1">
                <text:h text:style-name="P7" text:outline-level="2" text:restart-numbering="true" text:start-value="1"><text:span text:style-name="T3">研究分析企業模型化工具及模板，並提供技術設計與規格報告。</text:span></text:h>
              </text:list-item>
              <text:list-item>
                <text:h text:style-name="P10" text:outline-level="2">為客戶開發技術性解決方案，以滿足企業需求。</text:h>
              </text:list-item>
              <text:list-item>
                <text:h text:style-name="P10" text:outline-level="2">為客戶評估實施通訊技術解決方案之相關成本。</text:h>
              </text:list-item>
              <text:list-item>
                <text:h text:style-name="P10" text:outline-level="2">製作成本效益分析，評估使用技術解決方案，以達到最大投資報酬率的可行性。</text:h>
              </text:list-item>
              <text:list-item>
                <text:h text:style-name="P10" text:outline-level="2">調查各種供應商產品，以符合客戶及技術需求。</text:h>
              </text:list-item>
              <text:list-item>
                <text:h text:style-name="P10" text:outline-level="2">根據<text:span text:style-name="T10">客戶要求</text:span><text:span text:style-name="T8">【註3】</text:span>處理業務規範和建議，並製作技術解決方案報告。</text:h>
              </text:list-item>
            </text:list>
            <text:list xml:id="list104020837532499" text:continue-list="list104021988791011" text:style-name="WWNum6a">
              <text:list-item>
                <text:h text:style-name="P3" text:outline-level="1"><text:span text:style-name="T3">評估技術性需求對企業之</text:span><text:span text:style-name="T11">影響</text:span><text:span text:style-name="T7">【註4】</text:span></text:h>
              </text:list-item>
            </text:list>
            <text:list xml:id="list1244646553" text:style-name="WWNum36">
              <text:list-item text:start-value="1">
                <text:h text:style-name="P8" text:outline-level="2" text:restart-numbering="true" text:start-value="1"><text:span text:style-name="T3">檢查並評估企業限制、機會與目標。</text:span></text:h>
              </text:list-item>
              <text:list-item>
                <text:h text:style-name="P11" text:outline-level="2">依照輸出、輸入、介面、流程或品質需求，決定技術性需求。</text:h>
              </text:list-item>
              <text:list-item>
                <text:h text:style-name="P11" text:outline-level="2">分析軟硬體及網路需求，以符合企業計畫。</text:h>
              </text:list-item>
              <text:list-item>
                <text:h text:style-name="P11" text:outline-level="2">以資通訊技術解決方案為基礎，建立企業平台。</text:h>
              </text:list-item>
              <text:list-item>
                <text:h text:style-name="P11" text:outline-level="2">調查將被企業方案改變的流程。</text:h>
              </text:list-item>
              <text:list-item>
                <text:h text:style-name="P11" text:outline-level="2">製作技術需求對企業影響的評估文件。</text:h>
              </text:list-item>
            </text:list>
            <text:list xml:id="list104021652608543" text:continue-list="list104020837532499" text:style-name="WWNum6a">
              <text:list-item>
                <text:h text:style-name="P3" text:outline-level="1"><text:span text:style-name="T3">記錄並驗證同意的解決方案</text:span></text:h>
              </text:list-item>
            </text:list>
            <text:list xml:id="list1571596566" text:style-name="WWNum37">
              <text:list-item text:start-value="1">
                <text:h text:style-name="P9" text:outline-level="2" text:restart-numbering="true" text:start-value="1"><text:span text:style-name="T3">向管理階層提交技術需求與解決方案，以取得回饋。</text:span></text:h>
              </text:list-item>
              <text:list-item>
                <text:h text:style-name="P12" text:outline-level="2">分析回饋並依需要變更。<text:bookmark text:name="_GoBack"/></text:h>
              </text:list-item>
              <text:list-item>
                <text:h text:style-name="P9" text:outline-level="2"><text:span text:style-name="T3">紀錄變更並將最終企業解決方案發布給內部及外部利益關係人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內涵</text:span></text:p>
            <text:p text:style-name="P19"><text:span text:style-name="T2">(K=</text:span><text:span text:style-name="T12">knowledge</text:span><text:span text:style-name="T2">知識)</text:span></text:p>
          </table:table-cell>
          <table:table-cell table:style-name="表格1.B6" office:value-type="string">
            <text:list xml:id="list763139162" text:style-name="WWNum38">
              <text:list-item text:start-value="1">
                <text:p text:style-name="P15">職業衛生安全相關規範</text:p>
              </text:list-item>
              <text:list-item>
                <text:p text:style-name="P15">客戶企業領域、企業功能與組織</text:p>
              </text:list-item>
              <text:list-item>
                <text:p text:style-name="P15">相容性問題及解決程序</text:p>
              </text:list-item>
              <text:list-item>
                <text:p text:style-name="P15">IP網路的配置</text:p>
              </text:list-item>
              <text:list-item>
                <text:p text:style-name="P15">安全協定、標準及資料加密</text:p>
              </text:list-item>
              <text:list-item>
                <text:p text:style-name="P15"><text:soft-page-break/>資通訊科技網路技術</text:p>
              </text:list-item>
              <text:list-item>
                <text:p text:style-name="P15">行動裝置網路</text:p>
              </text:list-item>
              <text:list-item>
                <text:p text:style-name="P15">網路通信協定及作業系統</text:p>
              </text:list-item>
              <text:list-item>
                <text:p text:style-name="P15">光纖網路及原理</text:p>
              </text:list-item>
              <text:list-item>
                <text:p text:style-name="P14"><text:span text:style-name="T2">寬頻網路及原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內涵</text:span></text:p>
            <text:p text:style-name="P19"><text:span text:style-name="T2">(S=skills技能)</text:span></text:p>
          </table:table-cell>
          <table:table-cell table:style-name="表格1.B7" office:value-type="string">
            <text:list xml:id="list1254594147" text:style-name="WWNum52">
              <text:list-item>
                <text:h text:style-name="P4" text:outline-level="1">溝通協調能力</text:h>
              </text:list-item>
              <text:list-item>
                <text:h text:style-name="P4" text:outline-level="1">技術文件及相關規範的解讀能力</text:h>
              </text:list-item>
              <text:list-item>
                <text:h text:style-name="P4" text:outline-level="1">企業需求與規格的剖析能力</text:h>
              </text:list-item>
              <text:list-item>
                <text:h text:style-name="P4" text:outline-level="1">策劃技術解決方案的作業流程規劃與組織能力</text:h>
              </text:list-item>
              <text:list-item>
                <text:h text:style-name="P4" text:outline-level="1">設備與物料規劃及選用能力</text:h>
              </text:list-item>
              <text:list-item>
                <text:h text:style-name="P4" text:outline-level="1">相關作業與緊急狀況的應變處理能力 </text:h>
              </text:list-item>
              <text:list-item>
                <text:h text:style-name="P4" text:outline-level="1">最佳技術解決方案的研究能力</text:h>
              </text:list-item>
              <text:list-item>
                <text:h text:style-name="P4" text:outline-level="1">資訊系統應用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評量設計參考</text:span></text:p>
          </table:table-cell>
          <table:table-cell table:style-name="表格1.B8" office:value-type="string">
            <text:p text:style-name="P22">一、評量證據</text:p>
            <text:list xml:id="list2020770587" text:style-name="WWNum46">
              <text:list-item>
                <text:p text:style-name="P21">能評估企業目標對模型輸入的需求。</text:p>
              </text:list-item>
              <text:list-item>
                <text:p text:style-name="P23">能製作技術解決方案報告。</text:p>
              </text:list-item>
              <text:list-item>
                <text:p text:style-name="P23">能以資通訊技術解決方案為基礎，建立企業平台。</text:p>
              </text:list-item>
            </text:list>
            <text:p text:style-name="P22">二、評量情境與資源</text:p>
            <text:list xml:id="list3297912237" text:style-name="WWNum47">
              <text:list-item>
                <text:p text:style-name="P24"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</text:list>
            <text:p text:style-name="P22">三、評量方法</text:p>
            <text:list xml:id="list145551103" text:style-name="WWNum48">
              <text:list-item>
                <text:p text:style-name="P25">直接觀察受評者進行<text:span text:style-name="T13">評估客戶規格、分析客戶回饋並對提議做調整等過程</text:span>。</text:p>
              </text:list-item>
              <text:list-item>
                <text:p text:style-name="P25"><text:span text:style-name="T1">評估受評者所提交的</text:span><text:span text:style-name="T13">技術報告</text:span><text:span text:style-name="T1">品質</text:span>。</text:p>
              </text:list-item>
              <text:list-item>
                <text:p text:style-name="P25">評量者設計情境題庫，評估受評者的問題處理能力。</text:p>
              </text:list-item>
              <text:list-item>
                <text:p text:style-name="P25"><text:span text:style-name="T1">進行個案討論，以評估受評者對企業平台之熟悉度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說明與補充事項</text:span></text:p>
          </table:table-cell>
          <table:table-cell table:style-name="表格1.B9" office:value-type="string">
            <text:h text:style-name="P13" text:outline-level="4">【註1】企業規格：如預算分配、預算成本預估、未來計畫、成長預估、技術性需求、時間表等。</text:h>
            <text:h text:style-name="P13" text:outline-level="4">【註2】業務需求：如企業應用、企業計畫、現有系統、使命宣言、企業性質、組織內部的網路或人員等。</text:h>
            <text:h text:style-name="P13" text:outline-level="4">【註3】客戶要求：如頻寬、硬體問題、網路成長、網路安全、網路訊務擁塞、新科技、電力使用量、軟體問題、傳輸、升級等。</text:h>
            <text:h text:style-name="P13" text:outline-level="4">【註4】影響：如停機時間縮短、提升效能、改善反應時<text:soft-page-break/>間、提升投資報酬率、較低的營運成本、較多「使用者友善」網路等。</text:h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3.847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24:00</meta:creation-date>
    <dc:date>2022-12-14T09:47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339" meta:character-count="1406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