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6"/>
    <style:style style:name="P2" style:family="paragraph" style:parent-style-name="Heading_20_5" style:list-style-name="WWNum25"/>
    <style:style style:name="P3" style:family="paragraph" style:parent-style-name="Heading_20_5" style:list-style-name="WWNum27"/>
    <style:style style:name="P4" style:family="paragraph" style:parent-style-name="Heading_20_5" style:list-style-name="WWNum15"/>
    <style:style style:name="P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Heading_20_1" style:list-style-name="WWNum23"/>
    <style:style style:name="P10" style:family="paragraph" style:parent-style-name="Heading_20_1" style:list-style-name="WWNum28"/>
    <style:style style:name="P11" style:family="paragraph" style:parent-style-name="Heading_20_1" style:list-style-name="WWNum21"/>
    <style:style style:name="P12" style:family="paragraph" style:parent-style-name="Heading_20_1" style:list-style-name="WWNum29"/>
    <style:style style:name="P13" style:family="paragraph" style:parent-style-name="Heading_20_1" style:list-style-name="WWNum30"/>
    <style:style style:name="P14" style:family="paragraph" style:parent-style-name="Heading_20_1" style:list-style-name="WWNum31"/>
    <style:style style:name="P15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6" style:family="paragraph" style:parent-style-name="List_20_Paragraph" style:list-style-name="WWNum5"/>
    <style:style style:name="P17" style:family="paragraph" style:parent-style-name="Heading_20_2" style:list-style-name="WWNum18"/>
    <style:style style:name="P18" style:family="paragraph" style:parent-style-name="Heading_20_2" style:list-style-name="WWNum19"/>
    <style:style style:name="P19" style:family="paragraph" style:parent-style-name="Heading_20_2" style:list-style-name="WWNum20"/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Kaiti SC Black"/>
    </style:style>
    <style:style style:name="T4" style:family="text">
      <style:text-properties style:font-name-complex="Kaiti SC Black" style:font-size-complex="12pt"/>
    </style:style>
    <style:style style:name="T5" style:family="text">
      <style:text-properties fo:language="en" fo:country="AU"/>
    </style:style>
    <style:style style:name="T6" style:family="text">
      <style:text-properties fo:background-color="#d8d8d8" loext:char-shading-value="38"/>
    </style:style>
    <style:style style:name="T7" style:family="text">
      <style:text-properties style:font-size-complex="12pt"/>
    </style:style>
    <style:style style:name="T8" style:family="text">
      <style:text-properties style:font-name-complex="Lantinghei TC Extralight" style:font-size-complex="12pt"/>
    </style:style>
    <style:style style:name="T9" style:family="text">
      <style:text-properties style:font-name-complex="Microsoft Tai Le" style:font-size-complex="12pt"/>
    </style:style>
    <style:style style:name="T10" style:family="text">
      <style:text-properties fo:letter-spacing="-0.018cm" fo:font-weight="bold" style:font-weight-asian="bold" style:font-name-complex="Times New Roman1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font-name-complex="Kaiti SC Black" style:font-size-complex="12pt"/>
    </style:style>
    <style:style style:name="T13" style:family="text">
      <style:text-properties fo:language="en" fo:country="NZ" style:font-name-complex="Lantinghei TC Extralight" style:font-size-complex="12pt"/>
    </style:style>
    <style:style style:name="T14" style:family="text">
      <style:text-properties style:language-complex="zh" style:country-complex="TW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2">INM5R2058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Standard"><text:span text:style-name="T3">分析</text:span>並組織極複雜電信網路故障修理工作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3525034435" text:style-name="WWNum4">
              <text:list-item>
                <text:h text:style-name="P15" text:outline-level="1"><text:span text:style-name="T7">研究故障背景</text:span></text:h>
              </text:list-item>
            </text:list>
            <text:list xml:id="list2774097721" text:style-name="WWNum6">
              <text:list-item>
                <text:p text:style-name="P20"><text:span text:style-name="T7">分析目前相</text:span><text:span text:style-name="T8">關數據</text:span><text:span text:style-name="T7">及其他人</text:span><text:span text:style-name="T8">員</text:span><text:span text:style-name="T7">先前</text:span><text:span text:style-name="T8">採</text:span><text:span text:style-name="T7">取的行</text:span><text:span text:style-name="T8">動</text:span></text:p>
              </text:list-item>
              <text:list-item>
                <text:p text:style-name="P20"><text:span text:style-name="T8">調查研究網</text:span><text:span text:style-name="T7">路故障的相似</text:span><text:span text:style-name="T8">區</text:span><text:span text:style-name="T7">域</text:span></text:p>
              </text:list-item>
              <text:list-item>
                <text:p text:style-name="P20"><text:span text:style-name="T8">與設備供應商及網路操作中心共同發展商業及技術策略，以偵測故障</text:span></text:p>
              </text:list-item>
              <text:list-item>
                <text:p text:style-name="P20"><text:span text:style-name="T8">取得適當許可使用網路設備、軟體及使用時的韌體碼</text:span></text:p>
              </text:list-item>
            </text:list>
            <text:list xml:id="list162001113485020" text:continue-list="list3525034435" text:style-name="WWNum4">
              <text:list-item>
                <text:h text:style-name="P15" text:outline-level="1"><text:span text:style-name="T7">偵測</text:span><text:span text:style-name="T4">故障</text:span></text:h>
              </text:list-item>
            </text:list>
            <text:list xml:id="list4092950585" text:style-name="WWNum18">
              <text:list-item>
                <text:p text:style-name="P17"><text:span text:style-name="T7">運</text:span><text:span text:style-name="T4">用方法</text:span><text:span text:style-name="T7">學</text:span><text:span text:style-name="T4">研究隔</text:span><text:span text:style-name="T7">離並偵測問題</text:span></text:p>
              </text:list-item>
            </text:list>
            <text:list xml:id="list162001181334252" text:continue-list="list2774097721" text:style-name="WWNum6">
              <text:list-item>
                <text:p text:style-name="P20"><text:span text:style-name="T7">若有可能，可在工場或實驗室環境模擬故障</text:span></text:p>
              </text:list-item>
              <text:list-item>
                <text:p text:style-name="P20"><text:span text:style-name="T7">調查進行時向供應商尋求支援</text:span></text:p>
              </text:list-item>
              <text:list-item>
                <text:p text:style-name="P20"><text:span text:style-name="T7">指示現場技術人員如何進行適當測試及分析結果</text:span></text:p>
              </text:list-item>
              <text:list-item>
                <text:p text:style-name="P20"><text:span text:style-name="T7">使用確認方法途徑及時偵測網路故障，使其他服務不致不當中斷</text:span></text:p>
              </text:list-item>
              <text:list-item>
                <text:p text:style-name="P20"><text:span text:style-name="T7">制定計畫，修正故障</text:span></text:p>
              </text:list-item>
            </text:list>
            <text:list xml:id="list162002390045163" text:continue-list="list162001113485020" text:style-name="WWNum4">
              <text:list-item>
                <text:h text:style-name="P15" text:outline-level="1"><text:span text:style-name="T8">整合</text:span><text:span text:style-name="T7">故障修正工作</text:span></text:h>
              </text:list-item>
            </text:list>
            <text:list xml:id="list2506282962" text:style-name="WWNum19">
              <text:list-item>
                <text:p text:style-name="P18"><text:span text:style-name="T4">向</text:span><text:span text:style-name="T7">網</text:span><text:span text:style-name="T4">路操作中心建</text:span><text:span text:style-name="T7">議包括所有中斷在內的故障修正計畫，據此爭取同意並調整計畫</text:span></text:p>
              </text:list-item>
            </text:list>
            <text:list xml:id="list162001818718129" text:continue-list="list162001181334252" text:style-name="WWNum6">
              <text:list-item>
                <text:p text:style-name="P20"><text:span text:style-name="T7">以清楚且具方法論的說明指示現場人員如何著手修正故障 </text:span></text:p>
              </text:list-item>
              <text:list-item>
                <text:p text:style-name="P20"><text:span text:style-name="T7">聽</text:span><text:span text:style-name="T4">取供</text:span><text:span text:style-name="T7">應</text:span><text:span text:style-name="T4">商及</text:span><text:span text:style-name="T7">製</text:span><text:span text:style-name="T4">造商的</text:span><text:span text:style-name="T7">適當</text:span><text:span text:style-name="T4">建</text:span><text:span text:style-name="T7">議</text:span><text:span text:style-name="T9">，</text:span><text:span text:style-name="T7">組織故障設備的</text:span><text:span text:style-name="T4">更</text:span><text:span text:style-name="T7">換</text:span><text:span text:style-name="T4">或修理</text:span></text:p>
              </text:list-item>
              <text:list-item>
                <text:p text:style-name="P20"><text:span text:style-name="T4">重新配置更</text:span><text:span text:style-name="T7">換</text:span><text:span text:style-name="T4">或修理後的</text:span><text:span text:style-name="T7">設備，並測試修正後的故障以確保達到規定的性能</text:span></text:p>
              </text:list-item>
              <text:list-item>
                <text:p text:style-name="P20"><text:span text:style-name="T7">通知網路操作中心、受影響的客戶及現場人員故障的修正</text:span></text:p>
              </text:list-item>
            </text:list>
            <text:list xml:id="list162002196591623" text:continue-list="list162002390045163" text:style-name="WWNum4">
              <text:list-item>
                <text:h text:style-name="P15" text:outline-level="1"><text:span text:style-name="T7">報</text:span><text:span text:style-name="T4">告</text:span><text:span text:style-name="T7">並記錄</text:span><text:span text:style-name="T4">故障</text:span><text:span text:style-name="T7">細節</text:span><text:span text:style-name="T4">及修正</text:span></text:h>
              </text:list-item>
            </text:list>
            <text:list xml:id="list72990773" text:style-name="WWNum20">
              <text:list-item>
                <text:p text:style-name="P19"><text:span text:style-name="T4">通知供</text:span><text:span text:style-name="T7">應</text:span><text:span text:style-name="T4">商修理</text:span><text:span text:style-name="T7">細節，並於適當之處提出設備設計更動的建議</text:span></text:p>
              </text:list-item>
            </text:list>
            <text:list xml:id="list162002301437275" text:continue-list="list162001818718129" text:style-name="WWNum6">
              <text:list-item>
                <text:p text:style-name="P20"><text:span text:style-name="T7">進行因果關係研究，並將結果遞交適當區域，以採取必要行動</text:span></text:p>
              </text:list-item>
              <text:list-item>
                <text:p text:style-name="P20"><text:span text:style-name="T7">完成所有行政任務，並準備包含缺點、分析及建議在內的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125855395" text:style-name="WWNum23">
              <text:list-item>
                <text:h text:style-name="P9" text:outline-level="1"><text:span text:style-name="T7">故障升級程序</text:span></text:h>
              </text:list-item>
            </text:list>
            <text:list xml:id="list162001828345808" text:continue-list="list162002196591623" text:style-name="WWNum4">
              <text:list-item>
                <text:h text:style-name="P15" text:outline-level="1"><text:span text:style-name="T7">故障發現技巧及使用測試設備</text:span></text:h>
              </text:list-item>
              <text:list-item>
                <text:h text:style-name="P15" text:outline-level="1"><text:span text:style-name="T7">故障類型及修正</text:span></text:h>
              </text:list-item>
              <text:list-item>
                <text:h text:style-name="P15" text:outline-level="1"><text:span text:style-name="T7">整合封包光傳輸網路（P-OTNs）</text:span></text:h>
              </text:list-item>
              <text:list-item>
                <text:h text:style-name="P15" text:outline-level="1"><text:soft-page-break/><text:span text:style-name="T7">國際電信聯盟（ITU）ITU-T G.709 標準</text:span></text:h>
              </text:list-item>
              <text:list-item>
                <text:h text:style-name="P15" text:outline-level="1"><text:span text:style-name="T7">網路協定</text:span></text:h>
              </text:list-item>
              <text:list-item>
                <text:h text:style-name="P15" text:outline-level="1"><text:span text:style-name="T7">安全需求及標準</text:span></text:h>
              </text:list-item>
              <text:list-item>
                <text:h text:style-name="P15" text:outline-level="1"><text:span text:style-name="T7">服務協議</text:span></text:h>
              </text:list-item>
              <text:list-item>
                <text:h text:style-name="P15" text:outline-level="1"><text:span text:style-name="T7">同步數位體系（SDH）</text:span></text:h>
              </text:list-item>
              <text:list-item>
                <text:h text:style-name="P15" text:outline-level="1"><text:span text:style-name="T7">傳輸控制協定（TCP）-網際網路協定（IP）</text:span></text:h>
              </text:list-item>
              <text:list-item>
                <text:h text:style-name="P15" text:outline-level="1"><text:span text:style-name="T7">網路及設備類型：</text:span></text:h>
              </text:list-item>
            </text:list>
            <text:list xml:id="list3865618339" text:style-name="WWNum28">
              <text:list-item>
                <text:list>
                  <text:list-item>
                    <text:h text:style-name="P10" text:outline-level="1"><text:span text:style-name="T7">存取 </text:span></text:h>
                  </text:list-item>
                  <text:list-item>
                    <text:h text:style-name="P10" text:outline-level="1"><text:span text:style-name="T7">寬頻配置 </text:span></text:h>
                  </text:list-item>
                  <text:list-item>
                    <text:h text:style-name="P10" text:outline-level="1"><text:span text:style-name="T7">佈線 </text:span></text:h>
                  </text:list-item>
                  <text:list-item>
                    <text:h text:style-name="P10" text:outline-level="1"><text:span text:style-name="T7">客戶駐地設備（CPE）</text:span></text:h>
                  </text:list-item>
                  <text:list-item>
                    <text:h text:style-name="P10" text:outline-level="1"><text:span text:style-name="T7">企業及客戶系統與安裝IP網路 <text:s/></text:span></text:h>
                  </text:list-item>
                  <text:list-item>
                    <text:h text:style-name="P10" text:outline-level="1"><text:span text:style-name="T7">區域網路（LAN） </text:span></text:h>
                  </text:list-item>
                  <text:list-item>
                    <text:h text:style-name="P10" text:outline-level="1"><text:span text:style-name="T7">電話通訊</text:span></text:h>
                  </text:list-item>
                  <text:list-item>
                    <text:h text:style-name="P10" text:outline-level="1"><text:span text:style-name="T7">廣域網路（WAN） </text:span></text:h>
                  </text:list-item>
                </text:list>
              </text:list-item>
            </text:list>
            <text:list xml:id="list162000317990567" text:continue-list="list162001828345808" text:style-name="WWNum4">
              <text:list-item>
                <text:h text:style-name="P15" text:outline-level="1"><text:span text:style-name="T7">工作場域環境與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3913216568" text:style-name="WWNum21">
              <text:list-item>
                <text:h text:style-name="P11" text:outline-level="1"><text:span text:style-name="T7">從多重來源詢問並評估複雜資訊並發展出定位及建議的分析技巧</text:span></text:h>
              </text:list-item>
            </text:list>
            <text:list xml:id="list162000950857811" text:continue-list="list162000317990567" text:style-name="WWNum4">
              <text:list-item>
                <text:h text:style-name="P15" text:outline-level="1"><text:span text:style-name="T7">溝通技巧包括</text:span><text:bookmark-start text:name="_GoBack"/><text:span text:style-name="T7">：</text:span><text:bookmark-end text:name="_GoBack"/></text:h>
              </text:list-item>
            </text:list>
            <text:list xml:id="list1995606798" text:style-name="WWNum29">
              <text:list-item>
                <text:list>
                  <text:list-item>
                    <text:h text:style-name="P12" text:outline-level="1"><text:span text:style-name="T7">與供應商、客戶及技術專家討論技術及操作事務</text:span></text:h>
                  </text:list-item>
                  <text:list-item>
                    <text:h text:style-name="P12" text:outline-level="1"><text:span text:style-name="T7">與其他修理和支援人員協商 </text:span></text:h>
                  </text:list-item>
                  <text:list-item>
                    <text:h text:style-name="P12" text:outline-level="1"><text:span text:style-name="T7">提出職業健康與安全的事務</text:span></text:h>
                  </text:list-item>
                </text:list>
              </text:list-item>
            </text:list>
            <text:list xml:id="list162000989883919" text:continue-list="list162000950857811" text:style-name="WWNum4">
              <text:list-item>
                <text:h text:style-name="P15" text:outline-level="1"><text:span text:style-name="T7">讀寫技巧包括：</text:span></text:h>
              </text:list-item>
            </text:list>
            <text:list xml:id="list2158850361" text:style-name="WWNum30">
              <text:list-item>
                <text:list>
                  <text:list-item>
                    <text:h text:style-name="P13" text:outline-level="1"><text:span text:style-name="T7">解釋並說明採取的故障與修正行動</text:span></text:h>
                  </text:list-item>
                  <text:list-item>
                    <text:h text:style-name="P13" text:outline-level="1"><text:span text:style-name="T7">將技術語言融入紀錄及報告等書寫工作</text:span></text:h>
                  </text:list-item>
                  <text:list-item>
                    <text:h text:style-name="P13" text:outline-level="1"><text:span text:style-name="T7">理解技術文件及標準</text:span></text:h>
                  </text:list-item>
                  <text:list-item>
                    <text:h text:style-name="P13" text:outline-level="1"><text:span text:style-name="T11">理解技術數據，例如設備規格</text:span><text:span text:style-name="T7">的計算技巧</text:span></text:h>
                  </text:list-item>
                  <text:list-item>
                    <text:h text:style-name="P13" text:outline-level="1"><text:span text:style-name="T7">運用方法論於故障偵測中的問題解決技巧</text:span></text:h>
                  </text:list-item>
                  <text:list-item>
                    <text:h text:style-name="P13" text:outline-level="1"><text:span text:style-name="T7">使用技術資訊及來源協助故障辨識的調查研究技巧</text:span></text:h>
                  </text:list-item>
                  <text:list-item>
                    <text:h text:style-name="P13" text:outline-level="1"><text:span text:style-name="T7">遵守所有相關職業衛生與安全規定及工作作業流程的安全意識技巧</text:span></text:h>
                  </text:list-item>
                </text:list>
              </text:list-item>
            </text:list>
            <text:list xml:id="list162002126173307" text:continue-list="list162000989883919" text:style-name="WWNum4">
              <text:list-item>
                <text:h text:style-name="P15" text:outline-level="1"><text:span text:style-name="T7">技術技巧包括：</text:span></text:h>
              </text:list-item>
            </text:list>
            <text:list xml:id="list3641354477" text:style-name="WWNum31">
              <text:list-item>
                <text:list>
                  <text:list-item>
                    <text:h text:style-name="P14" text:outline-level="1"><text:span text:style-name="T7">指示現場技術人員如何進行適當測試</text:span></text:h>
                  </text:list-item>
                  <text:list-item>
                    <text:h text:style-name="P14" text:outline-level="1"><text:span text:style-name="T7">使用方法策略偵測網路故障</text:span></text:h>
                  </text:list-item>
                  <text:list-item>
                    <text:h text:style-name="P14" text:outline-level="1"><text:span text:style-name="T7">制定計畫修正故障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1988311955" text:style-name="WWNum5">
              <text:list-item>
                <text:p text:style-name="P16">評量之關鍵面向/能力證明之證據</text:p>
              </text:list-item>
            </text:list>
            <text:list xml:id="list2080462772" text:style-name="WWNum26">
              <text:list-item>
                <text:p text:style-name="P1"><text:span text:style-name="T4">使</text:span><text:span text:style-name="T7">用確立的方法途徑偵測網路故障，並將可能故障成因分級，使其他服務不致不當中斷</text:span></text:p>
              </text:list-item>
              <text:list-item>
                <text:p text:style-name="P1"><text:soft-page-break/><text:span text:style-name="T7">向網路操作中心建議修正計畫</text:span></text:p>
              </text:list-item>
              <text:list-item>
                <text:p text:style-name="P1"><text:span text:style-name="T7">指示現場修理人員</text:span></text:p>
              </text:list-item>
              <text:list-item>
                <text:p text:style-name="P1"><text:span text:style-name="T8">聽</text:span><text:span text:style-name="T4">取供</text:span><text:span text:style-name="T8">應</text:span><text:span text:style-name="T4">商及</text:span><text:span text:style-name="T8">製</text:span><text:span text:style-name="T4">造商的</text:span><text:span text:style-name="T8">適當</text:span><text:span text:style-name="T4">建議以</text:span><text:span text:style-name="T7">協助更換或修理故障設備</text:span></text:p>
              </text:list-item>
              <text:list-item>
                <text:p text:style-name="P1"><text:span text:style-name="T7">協助修正後故障進行最後測試以確保達到規定性能</text:span></text:p>
              </text:list-item>
              <text:list-item>
                <text:p text:style-name="P1"><text:span text:style-name="T8">準備包含缺點、分析及建議在內的報告</text:span></text:p>
              </text:list-item>
            </text:list>
            <text:list xml:id="list162000415053319" text:continue-list="list1988311955" text:style-name="WWNum5">
              <text:list-item>
                <text:p text:style-name="P16">評量所需情境與特定資源</text:p>
              </text:list-item>
            </text:list>
            <text:list xml:id="list22957131" text:style-name="WWNum25">
              <text:list-item>
                <text:p text:style-name="P2"><text:span text:style-name="T11">廠商之技術文件、相關法規與規格說明</text:span></text:p>
              </text:list-item>
            </text:list>
            <text:list xml:id="list162001380196566" text:continue-list="list162000415053319" text:style-name="WWNum5">
              <text:list-item>
                <text:p text:style-name="P16">評量方法</text:p>
              </text:list-item>
            </text:list>
            <text:list xml:id="list2170089073" text:style-name="WWNum27">
              <text:list-item>
                <text:p text:style-name="P3"><text:span text:style-name="T12">得以示</text:span><text:span text:style-name="T13">範極複雜網</text:span><text:span text:style-name="T12">路故障且不</text:span><text:span text:style-name="T13">會</text:span><text:span text:style-name="T12">危及</text:span><text:span text:style-name="T13">現場流量</text:span><text:span text:style-name="T12">的</text:span><text:span text:style-name="T13">場</text:span><text:span text:style-name="T12">地</text:span></text:p>
              </text:list-item>
              <text:list-item>
                <text:p text:style-name="P3"><text:span text:style-name="T8">使用目前用於產業中的設備</text:span></text:p>
              </text:list-item>
              <text:list-item>
                <text:p text:style-name="P3"><text:span text:style-name="T8">設計規格及製造商操作手冊與參考資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4107177077" text:style-name="WWNum14">
              <text:list-item>
                <text:p text:style-name="P7"><text:span text:style-name="T7">相</text:span><text:span text:style-name="T8">關數據</text:span><text:span text:style-name="T7">可能和下列</text:span><text:span text:style-name="T8">項</text:span><text:span text:style-name="T7">目有</text:span><text:span text:style-name="T8">關</text:span><text:span text:style-name="T7">：</text:span></text:p>
              </text:list-item>
            </text:list>
            <text:list xml:id="list4016974158" text:style-name="WWNum15">
              <text:list-item>
                <text:p text:style-name="P5"><text:span text:style-name="T4">警</text:span><text:span text:style-name="T7">報狀態</text:span></text:p>
              </text:list-item>
              <text:list-item>
                <text:p text:style-name="P5"><text:span text:style-name="T4">客</text:span><text:span text:style-name="T7">戶報</text:span><text:span text:style-name="T4">告</text:span></text:p>
              </text:list-item>
              <text:list-item>
                <text:p text:style-name="P5"><text:span text:style-name="T7">歷史數據</text:span></text:p>
              </text:list-item>
              <text:list-item>
                <text:p text:style-name="P5"><text:span text:style-name="T7">產業及供應商</text:span></text:p>
              </text:list-item>
              <text:list-item>
                <text:p text:style-name="P5"><text:span text:style-name="T7">網路操作中心 </text:span></text:p>
              </text:list-item>
              <text:list-item>
                <text:p text:style-name="P5"><text:span text:style-name="T7">服務層級下降</text:span></text:p>
              </text:list-item>
              <text:list-item>
                <text:p text:style-name="P5"><text:span text:style-name="T7">技術報告</text:span></text:p>
              </text:list-item>
              <text:list-item>
                <text:p text:style-name="P5"><text:span text:style-name="T7">遠端訊問的測試結果</text:span></text:p>
              </text:list-item>
            </text:list>
            <text:list xml:id="list162000841975914" text:continue-list="list4107177077" text:style-name="WWNum14">
              <text:list-item>
                <text:p text:style-name="P7"><text:span text:style-name="T8">網</text:span><text:span text:style-name="T7">路故障可能包括</text:span><text:span text:style-name="T9">：</text:span></text:p>
              </text:list-item>
            </text:list>
            <text:list xml:id="list162000354924599" text:continue-list="list4016974158" text:style-name="WWNum15">
              <text:list-item>
                <text:p text:style-name="P5"><text:span text:style-name="T7">相容性</text:span></text:p>
              </text:list-item>
              <text:list-item>
                <text:p text:style-name="P5"><text:span text:style-name="T7">符合性</text:span></text:p>
              </text:list-item>
              <text:list-item>
                <text:p text:style-name="P5"><text:span text:style-name="T7">干</text:span><text:span text:style-name="T8">擾</text:span></text:p>
              </text:list-item>
              <text:list-item>
                <text:p text:style-name="P5"><text:span text:style-name="T8">間</text:span><text:span text:style-name="T7">歇性性能</text:span><text:span text:style-name="T8">問題</text:span></text:p>
              </text:list-item>
              <text:list-item>
                <text:p text:style-name="P5"><text:span text:style-name="T8">退出網路</text:span></text:p>
              </text:list-item>
              <text:list-item>
                <text:p text:style-name="P5"><text:span text:style-name="T8">不符規格的故障</text:span></text:p>
              </text:list-item>
              <text:list-item>
                <text:p text:style-name="P5"><text:span text:style-name="T8">系統配置問題</text:span></text:p>
              </text:list-item>
              <text:list-item>
                <text:p text:style-name="P5"><text:span text:style-name="T8">流量擁擠</text:span></text:p>
              </text:list-item>
            </text:list>
            <text:list xml:id="list162001371633285" text:continue-list="list162000841975914" text:style-name="WWNum14">
              <text:list-item>
                <text:p text:style-name="P7"><text:span text:style-name="T8">網</text:span><text:span text:style-name="T7">路操作中心可能包括</text:span><text:span text:style-name="T9">：</text:span></text:p>
              </text:list-item>
            </text:list>
            <text:list xml:id="list162000916406653" text:continue-list="list162000354924599" text:style-name="WWNum15">
              <text:list-item>
                <text:p text:style-name="P5"><text:span text:style-name="T8">負責</text:span><text:span text:style-name="T7">以下事</text:span><text:span text:style-name="T8">務</text:span><text:span text:style-name="T7">的</text:span><text:span text:style-name="T8">運營</text:span><text:span text:style-name="T7">商</text:span><text:span text:style-name="T8">內</text:span><text:span text:style-name="T7">部工程</text:span><text:span text:style-name="T8">單</text:span><text:span text:style-name="T7">位</text:span><text:span text:style-name="T9">：</text:span><text:span text:style-name="T7"> </text:span></text:p>
                <text:list>
                  <text:list-item>
                    <text:p text:style-name="P4"><text:span text:style-name="T7">整合</text:span><text:span text:style-name="T8">網</text:span><text:span text:style-name="T7">路的修理或更</text:span><text:span text:style-name="T8">動</text:span></text:p>
                  </text:list-item>
                  <text:list-item>
                    <text:p text:style-name="P4"><text:span text:style-name="T8">監測網</text:span><text:span text:style-name="T7">路</text:span></text:p>
                  </text:list-item>
                  <text:list-item>
                    <text:p text:style-name="P4"><text:span text:style-name="T8">執</text:span><text:span text:style-name="T7">行</text:span><text:span text:style-name="T8">偵測測試</text:span></text:p>
                  </text:list-item>
                </text:list>
              </text:list-item>
            </text:list>
            <text:list xml:id="list162001204628743" text:continue-list="list162001371633285" text:style-name="WWNum14">
              <text:list-item>
                <text:p text:style-name="P7"><text:span text:style-name="T7">模擬故障可能包括</text:span><text:span text:style-name="T9">：</text:span></text:p>
              </text:list-item>
            </text:list>
            <text:list xml:id="list162001721982744" text:continue-list="list162000916406653" text:style-name="WWNum15">
              <text:list-item>
                <text:p text:style-name="P5"><text:span text:style-name="T11">電</text:span><text:span text:style-name="T12">路模</text:span><text:span text:style-name="T11">擬軟體</text:span></text:p>
              </text:list-item>
              <text:list-item>
                <text:p text:style-name="P5"><text:span text:style-name="T11">電腦模擬</text:span></text:p>
              </text:list-item>
              <text:list-item>
                <text:p text:style-name="P5"><text:span text:style-name="T11">設備測試台</text:span></text:p>
              </text:list-item>
            </text:list>
            <text:list xml:id="list162001285460926" text:continue-list="list162001204628743" text:style-name="WWNum14">
              <text:list-item>
                <text:p text:style-name="P7"><text:span text:style-name="T7">測試可能包括</text:span><text:span text:style-name="T9">：</text:span></text:p>
              </text:list-item>
            </text:list>
            <text:list xml:id="list162001997072907" text:continue-list="list162001721982744" text:style-name="WWNum15">
              <text:list-item>
                <text:p text:style-name="P5"><text:span text:style-name="T7">頻寬</text:span></text:p>
              </text:list-item>
              <text:list-item>
                <text:p text:style-name="P5"><text:span text:style-name="T7">位元交插同位（BIP-8）錯誤偵測</text:span></text:p>
              </text:list-item>
              <text:list-item>
                <text:p text:style-name="P5"><text:soft-page-break/><text:span text:style-name="T7">阻塞</text:span></text:p>
              </text:list-item>
              <text:list-item>
                <text:p text:style-name="P5"><text:span text:style-name="T7">通話率</text:span></text:p>
              </text:list-item>
              <text:list-item>
                <text:p text:style-name="P5"><text:span text:style-name="T7">擁擠</text:span></text:p>
              </text:list-item>
              <text:list-item>
                <text:p text:style-name="P5"><text:span text:style-name="T7">失真</text:span></text:p>
              </text:list-item>
              <text:list-item>
                <text:p text:style-name="P5"><text:span text:style-name="T7">退出率</text:span></text:p>
              </text:list-item>
              <text:list-item>
                <text:p text:style-name="P5"><text:span text:style-name="T7">功能性</text:span></text:p>
              </text:list-item>
              <text:list-item>
                <text:p text:style-name="P5"><text:span text:style-name="T7">干擾</text:span></text:p>
              </text:list-item>
              <text:list-item>
                <text:p text:style-name="P5"><text:span text:style-name="T7">模式測試能力</text:span></text:p>
              </text:list-item>
              <text:list-item>
                <text:p text:style-name="P5"><text:span text:style-name="T7">等候時間</text:span></text:p>
              </text:list-item>
              <text:list-item>
                <text:p text:style-name="P5"><text:span text:style-name="T7">網路測試</text:span></text:p>
              </text:list-item>
              <text:list-item>
                <text:p text:style-name="P5"><text:span text:style-name="T7">光纖傳輸</text:span></text:p>
              </text:list-item>
              <text:list-item>
                <text:p text:style-name="P5"><text:span text:style-name="T7">封包遺失率</text:span></text:p>
              </text:list-item>
              <text:list-item>
                <text:p text:style-name="P5"><text:span text:style-name="T7">服務品質（QoS）</text:span></text:p>
              </text:list-item>
              <text:list-item>
                <text:p text:style-name="P5"><text:span text:style-name="T7">無線電傳輸</text:span></text:p>
              </text:list-item>
            </text:list>
            <text:list xml:id="list162000355724389" text:continue-list="list162001285460926" text:style-name="WWNum14">
              <text:list-item>
                <text:p text:style-name="P7"><text:span text:style-name="T7">方法策略可能和下列項目有關</text:span><text:span text:style-name="T9">：</text:span></text:p>
              </text:list-item>
            </text:list>
            <text:list xml:id="list162002219145349" text:continue-list="list162001997072907" text:style-name="WWNum15">
              <text:list-item>
                <text:p text:style-name="P5"><text:span text:style-name="T7">分析</text:span><text:span text:style-name="T8">測試結</text:span><text:span text:style-name="T7">果</text:span></text:p>
              </text:list-item>
              <text:list-item>
                <text:p text:style-name="P5"><text:span text:style-name="T8">進</text:span><text:span text:style-name="T7">行</text:span><text:span text:style-name="T8">測試</text:span></text:p>
              </text:list-item>
              <text:list-item>
                <text:p text:style-name="P5"><text:span text:style-name="T7">整合</text:span><text:span text:style-name="T8">維</text:span><text:span text:style-name="T7">修人</text:span><text:span text:style-name="T8">員</text:span></text:p>
              </text:list-item>
              <text:list-item>
                <text:p text:style-name="P5"><text:span text:style-name="T7">逐步隔</text:span><text:span text:style-name="T8">離</text:span><text:span text:style-name="T7">故障以排除可能成因</text:span></text:p>
              </text:list-item>
              <text:list-item>
                <text:p text:style-name="P5"><text:span text:style-name="T8">監測</text:span><text:span text:style-name="T7">路</text:span><text:span text:style-name="T8">徑</text:span></text:p>
              </text:list-item>
              <text:list-item>
                <text:p text:style-name="P5"><text:span text:style-name="T7">重新</text:span><text:span text:style-name="T8">載入軟體</text:span></text:p>
              </text:list-item>
              <text:list-item>
                <text:p text:style-name="P5"><text:span text:style-name="T8">低流量時間的時程偵測</text:span></text:p>
              </text:list-item>
              <text:list-item>
                <text:p text:style-name="P5"><text:span text:style-name="T8">監測區</text:span></text:p>
              </text:list-item>
              <text:list-item>
                <text:p text:style-name="P5"><text:span text:style-name="T8">替代硬體</text:span></text:p>
              </text:list-item>
              <text:list-item>
                <text:p text:style-name="P5"><text:span text:style-name="T11">路</text:span><text:span text:style-name="T13">徑蹤跡識別</text:span><text:span text:style-name="T11">器</text:span></text:p>
              </text:list-item>
            </text:list>
            <text:list xml:id="list162002120095635" text:continue-list="list162000355724389" text:style-name="WWNum14">
              <text:list-item>
                <text:p text:style-name="P7"><text:span text:style-name="T7">中斷可能包括</text:span><text:span text:style-name="T9">：</text:span></text:p>
              </text:list-item>
            </text:list>
            <text:list xml:id="list162002152124371" text:continue-list="list162002219145349" text:style-name="WWNum15">
              <text:list-item>
                <text:p text:style-name="P5"><text:span text:style-name="T11">網路故障或升級造成的客戶服務遺失</text:span></text:p>
              </text:list-item>
              <text:list-item>
                <text:p text:style-name="P5"><text:span text:style-name="T13">網</text:span><text:span text:style-name="T12">路升</text:span><text:span text:style-name="T13">級時規劃中的中斷</text:span></text:p>
              </text:list-item>
              <text:list-item>
                <text:p text:style-name="P5"><text:span text:style-name="T13">故障造成的意外中斷</text:span></text:p>
              </text:list-item>
            </text:list>
            <text:list xml:id="list162000935847778" text:continue-list="list162002120095635" text:style-name="WWNum14">
              <text:list-item>
                <text:p text:style-name="P7"><text:span text:style-name="T7">現場修理人員可能包括</text:span><text:span text:style-name="T9">：</text:span></text:p>
              </text:list-item>
            </text:list>
            <text:list xml:id="list162000840693070" text:continue-list="list162002152124371" text:style-name="WWNum15">
              <text:list-item>
                <text:p text:style-name="P5"><text:span text:style-name="T7">運營</text:span><text:span text:style-name="T4">商的工程</text:span><text:span text:style-name="T7">師</text:span><text:span text:style-name="T9">、</text:span><text:span text:style-name="T4">技</text:span><text:span text:style-name="T7">術主管及技師</text:span></text:p>
              </text:list-item>
              <text:list-item>
                <text:p text:style-name="P5"><text:span text:style-name="T7">承包商</text:span></text:p>
              </text:list-item>
              <text:list-item>
                <text:p text:style-name="P5"><text:span text:style-name="T7">設備供應商和製造商</text:span></text:p>
              </text:list-item>
            </text:list>
            <text:list xml:id="list162002113380650" text:continue-list="list162000935847778" text:style-name="WWNum14">
              <text:list-item>
                <text:p text:style-name="P7"><text:span text:style-name="T7">行政任務可能包括</text:span><text:span text:style-name="T9">：</text:span></text:p>
              </text:list-item>
            </text:list>
            <text:list xml:id="list162000960173398" text:continue-list="list162000840693070" text:style-name="WWNum15">
              <text:list-item>
                <text:p text:style-name="P5"><text:span text:style-name="T7">完成工作指令並傳遞到適當的企業組織單位</text:span></text:p>
              </text:list-item>
              <text:list-item>
                <text:p text:style-name="P5"><text:span text:style-name="T7">根據規定完成</text:span><text:span text:style-name="T8">測試表並在日誌上記下測試儀器用法</text:span></text:p>
              </text:list-item>
              <text:list-item>
                <text:p text:style-name="P5"><text:span text:style-name="T7">正</text:span><text:span text:style-name="T8">確標</text:span><text:span text:style-name="T7">示所有</text:span><text:span text:style-name="T8">設備</text:span><text:span text:style-name="T9">，</text:span><text:span text:style-name="T7">若有需要</text:span><text:span text:style-name="T8">則</text:span><text:span text:style-name="T7">修改</text:span></text:p>
              </text:list-item>
              <text:list-item>
                <text:p text:style-name="P5"><text:span text:style-name="T7">遵循品</text:span><text:span text:style-name="T8">質</text:span><text:span text:style-name="T7">控制程序</text:span></text:p>
              </text:list-item>
              <text:list-item>
                <text:p text:style-name="P5"><text:span text:style-name="T8">遞交操作人員安裝簡介、文件及設備操作手冊</text:span></text:p>
              </text:list-item>
              <text:list-item>
                <text:p text:style-name="P5"><text:span text:style-name="T8">記錄測試結</text:span><text:span text:style-name="T7">果</text:span><text:span text:style-name="T8">並</text:span><text:span text:style-name="T7">更新</text:span><text:span text:style-name="T8">適當資</text:span><text:span text:style-name="T7">料</text:span><text:span text:style-name="T8">庫</text:span></text:p>
              </text:list-item>
              <text:list-item>
                <text:p text:style-name="P5"><text:span text:style-name="T7">符合企</text:span><text:span text:style-name="T8">業</text:span><text:span text:style-name="T7">需求和政策的任</text:span><text:span text:style-name="T8">務</text:span></text:p>
              </text:list-item>
              <text:list-item>
                <text:p text:style-name="P5"><text:span text:style-name="T8">使用故障細節及修理細節更新資料庫或系統日誌</text:span></text:p>
              </text:list-item>
              <text:list-item>
                <text:p text:style-name="P5"><text:soft-page-break/><text:span text:style-name="T7">更新</text:span><text:span text:style-name="T8">設計規</text:span><text:span text:style-name="T7">格</text:span><text:span text:style-name="T8">並</text:span><text:span text:style-name="T7">依照企</text:span><text:span text:style-name="T8">業</text:span><text:span text:style-name="T7">需求回到</text:span><text:span text:style-name="T8">設計區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0</meta:editing-cycles>
    <meta:print-date>2015-08-03T07:53:00</meta:print-date>
    <meta:creation-date>2017-12-11T15:51:00</meta:creation-date>
    <dc:date>2018-02-09T01:41:00</dc:date>
    <meta:editing-duration>PT1H1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62" meta:word-count="1954" meta:character-count="2094" meta:non-whitespace-character-count="20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