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INM3R1474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使用網路工具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3637284679" text:style-name="WWNum41">
              <text:list-item text:start-value="1">
                <text:p text:style-name="P2"><text:span text:style-name="T7">使用命令列工具</text:span></text:p>
              </text:list-item>
            </text:list>
            <text:list xml:id="list2428119651" text:style-name="WWNum42">
              <text:list-item text:start-value="1">
                <text:p text:style-name="P3"><text:span text:style-name="T6">說明命令列環境。</text:span></text:p>
              </text:list-item>
              <text:list-item text:style-override="WWNum23a">
                <text:p text:style-name="P4"><text:span text:style-name="T6">區分命令列與圖形使用者介面（GUI）系統。</text:span></text:p>
              </text:list-item>
              <text:list-item text:style-override="WWNum23a">
                <text:p text:style-name="P4"><text:span text:style-name="T6">列出</text:span><text:span text:style-name="T9">命令列工具</text:span><text:span text:style-name="T8">【註1】</text:span><text:span text:style-name="T6">。</text:span></text:p>
              </text:list-item>
              <text:list-item text:style-override="WWNum23a">
                <text:p text:style-name="P4"><text:span text:style-name="T6">在</text:span><text:span text:style-name="T9">圖形使用者介面環境</text:span><text:span text:style-name="T8">【註2】</text:span><text:span text:style-name="T6">中運用命令列工具。</text:span></text:p>
              </text:list-item>
            </text:list>
            <text:list xml:id="list163803489915030" text:continue-list="list3637284679" text:style-name="WWNum2a">
              <text:list-item>
                <text:p text:style-name="P5">使用硬體工具</text:p>
              </text:list-item>
            </text:list>
            <text:list xml:id="list3818648086" text:style-name="WWNum43">
              <text:list-item text:start-value="1">
                <text:p text:style-name="P6"><text:span text:style-name="T6">找出適當的</text:span><text:span text:style-name="T9">硬體工具</text:span><text:span text:style-name="T8">【註3】</text:span><text:span text:style-name="T6">。</text:span></text:p>
              </text:list-item>
              <text:list-item text:style-override="WWNum31a">
                <text:p text:style-name="P7"><text:span text:style-name="T6">檢視工具使用對於職業安全衛生要求的符合情形。</text:span></text:p>
              </text:list-item>
              <text:list-item text:style-override="WWNum31a">
                <text:p text:style-name="P7"><text:span text:style-name="T6">使用硬體工具管理網路。</text:span></text:p>
              </text:list-item>
              <text:list-item text:style-override="WWNum31a">
                <text:p text:style-name="P7"><text:span text:style-name="T6">進行測試並分析網路管理結果。</text:span></text:p>
              </text:list-item>
            </text:list>
            <text:list xml:id="list163803840434415" text:continue-list="list163803489915030" text:style-name="WWNum2a">
              <text:list-item>
                <text:p text:style-name="P5">使用軟體工具</text:p>
              </text:list-item>
            </text:list>
            <text:list xml:id="list2040754060" text:style-name="WWNum44">
              <text:list-item text:start-value="1">
                <text:p text:style-name="P8"><text:span text:style-name="T6">對於網路安全找出適當的</text:span><text:span text:style-name="T9">軟體工具</text:span><text:span text:style-name="T8">【註4】</text:span><text:span text:style-name="T6">。</text:span></text:p>
              </text:list-item>
              <text:list-item text:style-override="WWNum32a">
                <text:p text:style-name="P9"><text:span text:style-name="T6">確認</text:span><text:span text:style-name="T9">弱點區域</text:span><text:span text:style-name="T8">【註5】</text:span><text:span text:style-name="T6">。</text:span></text:p>
              </text:list-item>
              <text:list-item text:style-override="WWNum32a">
                <text:p text:style-name="P9"><text:span text:style-name="T6">進行軟體工具的功能分類。</text:span></text:p>
              </text:list-item>
              <text:list-item text:style-override="WWNum32a">
                <text:p text:style-name="P9"><text:span text:style-name="T6">使用軟體工具管理網路。</text:span></text:p>
              </text:list-item>
              <text:list-item text:style-override="WWNum32a">
                <text:p text:style-name="P9"><text:span text:style-name="T6">進行測試並分析網路管理結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6" office:value-type="string">
            <text:list xml:id="list1920042553" text:style-name="WWNum45">
              <text:list-item text:start-value="1">
                <text:p text:style-name="P10">職業安全衛生相關規範</text:p>
              </text:list-item>
              <text:list-item>
                <text:p text:style-name="P10">網路工具知識</text:p>
              </text:list-item>
              <text:list-item text:style-override="WWNum33a">
                <text:p text:style-name="P11">了解影響網路安全的各種攻擊方式</text:p>
              </text:list-item>
              <text:list-item text:style-override="WWNum33a">
                <text:p text:style-name="P11">了解網路安全相關的問題與挑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7" office:value-type="string">
            <text:list xml:id="list2078605842" text:style-name="WWNum57">
              <text:list-item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分析<text:span text:style-name="T6">管理網路軟、硬體工具</text:span></text:p>
              </text:list-item>
              <text:list-item>
                <text:p text:style-name="P12">使用軟<text:span text:style-name="T6">、硬</text:span>體工具管理網路的技術能力</text:p>
              </text:list-item>
              <text:list-item>
                <text:p text:style-name="P12"><text:span text:style-name="T6">測試並分析網路管理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8" office:value-type="string">
            <text:list xml:id="list2189686175" text:style-name="WWNum48">
              <text:list-item text:start-value="1">
                <text:p text:style-name="P13"><text:span text:style-name="T6">評量證據</text:span></text:p>
              </text:list-item>
            </text:list>
            <text:list xml:id="list1209724218" text:style-name="WWNum49">
              <text:list-item text:start-value="1">
                <text:p text:style-name="P14"><text:span text:style-name="T6">找出並使用適當網路工具得以監控網路效能、找出網路攻擊、隔離安全漏洞。</text:span></text:p>
              </text:list-item>
            </text:list>
            <text:list xml:id="list163804708472469" text:continue-list="list2189686175" text:style-name="WWNum4a">
              <text:list-item>
                <text:p text:style-name="P15"><text:span text:style-name="T6">評量情境與資源</text:span></text:p>
              </text:list-item>
            </text:list>
            <text:list xml:id="list1815502567" text:style-name="WWNum59">
              <text:list-item>
                <text:p text:style-name="P16"><text:span text:style-name="T6">相關先備條件如：網路維護程序、網路系統、軟硬體工具可用性、安全診斷軟體。</text:span></text:p>
              </text:list-item>
              <text:list-item>
                <text:p text:style-name="P16"><text:span text:style-name="T6">視情況與其他單位進行工作場域與工作職責方面的全面性評量。</text:span></text:p>
              </text:list-item>
              <text:list-item>
                <text:p text:style-name="P19"><text:soft-page-break/>評量流程與技巧須因地、因人制宜。</text:p>
              </text:list-item>
              <text:list-item>
                <text:p text:style-name="P19">必要時提供適當的學習和評量協助。</text:p>
              </text:list-item>
              <text:list-item>
                <text:p text:style-name="P19">提供特殊需求人士使用的所需設備與支援。</text:p>
              </text:list-item>
            </text:list>
            <text:list xml:id="list163804105155500" text:continue-list="list163804708472469" text:style-name="WWNum4a">
              <text:list-item>
                <text:p text:style-name="P15"><text:span text:style-name="T6">評量方法</text:span></text:p>
              </text:list-item>
            </text:list>
            <text:list xml:id="list1373238422" text:style-name="WWNum53">
              <text:list-item text:start-value="1">
                <text:p text:style-name="P17"><text:span text:style-name="T6">口頭或書面提問，評量受評者對網路工具的知識。</text:span></text:p>
              </text:list-item>
              <text:list-item>
                <text:p text:style-name="P17"><text:span text:style-name="T6">觀察受評者示範適當網路工具的使用情況。</text:span></text:p>
              </text:list-item>
              <text:list-item>
                <text:p text:style-name="P17"><text:span text:style-name="T6">評估受評者製作、說明的文件報告，</text:span><text:bookmark text:name="_GoBack"/><text:span text:style-name="T6">如</text:span>選擇適當工具、解讀結果、建議解決方案。</text:p>
              </text:list-item>
              <text:list-item text:style-override="WWNum39a">
                <text:p text:style-name="P18"><text:span text:style-name="T6">評估受評者完成安全防護的系統。</text:span></text:p>
              </text:list-item>
              <text:list-item text:style-override="WWNum39a">
                <text:p text:style-name="P18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9" office:value-type="string">
            <text:p text:style-name="P25"><text:span text:style-name="T6">【註1】</text:span>命令列工具：如<text:span text:style-name="T6">arp、dig、hostname、ifconfig、ipconfig、mtr、nbtstat、netstat、nslookup、ping、route、traceroute等。</text:span></text:p>
            <text:p text:style-name="P25"><text:span text:style-name="T6">【註2】圖形使用者介面</text:span>環境：如<text:span text:style-name="T6">Linux平台、Mac平台、Windows平台等。</text:span></text:p>
            <text:p text:style-name="P25"><text:span text:style-name="T6">【註3】</text:span>硬體工具：如<text:span text:style-name="T6">對接設備（butt set）、電纜測試器、三用電表、光時域反射儀（OTDR）、時域反射儀（TDR）、協定分析器、電壓記錄儀等。</text:span></text:p>
            <text:p text:style-name="P26">【註4】軟體工具：如入侵偵測軟體、入侵預防軟體、封包監控程式或網路分析器、通訊埠掃描程式、協定分析器等。</text:p>
            <text:p text:style-name="P25"><text:span text:style-name="T6">【註5】</text:span>弱點區域：如<text:span text:style-name="T6">安全空窗期、無安全防護通訊埠、大規模攻擊、網路蠕蟲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2</meta:editing-cycles>
    <meta:print-date>2015-08-03T07:53:00</meta:print-date>
    <meta:creation-date>2021-06-29T15:10:00</meta:creation-date>
    <dc:date>2021-11-25T02:57:00</dc:date>
    <meta:editing-duration>PT1H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990" meta:character-count="1136" meta:non-whitespace-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