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7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3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4" style:family="paragraph" style:parent-style-name="List_20_Paragraph" style:list-style-name="WWNum70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1" style:family="paragraph" style:parent-style-name="Standard_20__28_user_29_" style:list-style-name="WWNum67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2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/>
      <style:text-properties style:font-name="微軟正黑體" style:font-name-asian="微軟正黑體1"/>
    </style:style>
    <style:style style:name="P23" style:family="paragraph" style:parent-style-name="Standard_20__28_user_29_" style:list-style-name="WWNum67">
      <style:paragraph-properties fo:orphans="0" fo:widows="0"/>
      <style:text-properties style:font-name="微軟正黑體" style:font-name-asian="微軟正黑體1"/>
    </style:style>
    <style:style style:name="P24" style:family="paragraph" style:parent-style-name="Standard_20__28_user_29_">
      <style:paragraph-properties fo:margin-left="1.6cm" fo:margin-right="0cm" fo:text-align="justify" style:justify-single-word="false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P25" style:family="paragraph" style:parent-style-name="縮排" style:list-style-name="WWNum68">
      <style:paragraph-properties fo:text-align="justify" style:justify-single-word="false" fo:orphans="0" fo:widows="0"/>
    </style:style>
    <style:style style:name="P26" style:family="paragraph" style:parent-style-name="縮排" style:list-style-name="WWNum69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1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2" style:family="text">
      <style:text-properties fo:color="#000000" loext:opacity="100%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8">職能單元代碼</text:span></text:p>
          </table:table-cell>
          <table:table-cell table:style-name="表格1.B1" office:value-type="string">
            <text:p text:style-name="P19"><text:span text:style-name="T8">INM3R1450v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名稱</text:span></text:p>
          </table:table-cell>
          <table:table-cell table:style-name="表格1.B2" office:value-type="string">
            <text:p text:style-name="P19">使用手工具與動力工具於資訊網路建置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領域類別</text:span></text:p>
          </table:table-cell>
          <table:table-cell table:style-name="表格1.B3" office:value-type="string">
            <text:p text:style-name="P19"><text:span text:style-name="T8">資訊科技/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單元級別</text:span></text:p>
          </table:table-cell>
          <table:table-cell table:style-name="表格1.B4" office:value-type="string">
            <text:p text:style-name="P19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8">工作任務與行為指標</text:span></text:p>
          </table:table-cell>
          <table:table-cell table:style-name="表格1.B5" office:value-type="string">
            <text:list xml:id="list1753123239" text:style-name="WWNum46">
              <text:list-item text:start-value="1">
                <text:p text:style-name="P2">準備工作活動</text:p>
              </text:list-item>
            </text:list>
            <text:list xml:id="list3024468985" text:style-name="WWNum47">
              <text:list-item text:start-value="1">
                <text:p text:style-name="P3"><text:span text:style-name="T8">從</text:span><text:span text:style-name="T10">工作說明</text:span><text:span text:style-name="T9">【註1】</text:span><text:span text:style-name="T8">找出需要進行的工作項。</text:span></text:p>
              </text:list-item>
              <text:list-item text:style-override="WWNum23a">
                <text:p text:style-name="P4"><text:span text:style-name="T8">選擇適合的</text:span><text:span text:style-name="T10">手工具與動力工具</text:span><text:span text:style-name="T8"> </text:span><text:span text:style-name="T9">【註2】</text:span><text:span text:style-name="T8">。</text:span></text:p>
              </text:list-item>
              <text:list-item text:style-override="WWNum23a">
                <text:p text:style-name="P4"><text:span text:style-name="T8">依照工作活動</text:span><text:span text:style-name="T10">資訊</text:span><text:span text:style-name="T9">【註3】</text:span><text:span text:style-name="T10">設定與檢查工具</text:span><text:span text:style-name="T9">【註4】</text:span><text:span text:style-name="T8">是否合用。</text:span></text:p>
              </text:list-item>
              <text:list-item text:style-override="WWNum23a">
                <text:p text:style-name="P4"><text:span text:style-name="T8">檢查</text:span><text:span text:style-name="T10">工作環境</text:span><text:span text:style-name="T9">【註5】</text:span><text:span text:style-name="T8">並規劃工具所進行工作，以擴大安全與生產力。</text:span></text:p>
              </text:list-item>
              <text:list-item text:style-override="WWNum23a">
                <text:p text:style-name="P4"><text:span text:style-name="T8">整理與清潔工作區域以排除障礙，並方便取用工具。</text:span></text:p>
              </text:list-item>
            </text:list>
            <text:list xml:id="list103754434047804" text:continue-list="list1753123239" text:style-name="WWNum2a">
              <text:list-item>
                <text:p text:style-name="P5">準備工件以便使用工具</text:p>
              </text:list-item>
            </text:list>
            <text:list xml:id="list1851251450" text:style-name="WWNum48">
              <text:list-item text:start-value="1">
                <text:p text:style-name="P6"><text:span text:style-name="T8">正確安裝、支撐並將</text:span><text:span text:style-name="T10">工件</text:span><text:span text:style-name="T9">【註6】</text:span><text:span text:style-name="T8">對齊要使用的工具或機器。</text:span></text:p>
              </text:list-item>
              <text:list-item text:style-override="WWNum32a">
                <text:p text:style-name="P7"><text:span text:style-name="T8">如有需要應固定工件以免移動。</text:span></text:p>
              </text:list-item>
            </text:list>
            <text:list xml:id="list103755004248483" text:continue-list="list103754434047804" text:style-name="WWNum2a">
              <text:list-item>
                <text:p text:style-name="P5">操作手工具與動力工具</text:p>
              </text:list-item>
            </text:list>
            <text:list xml:id="list3695254245" text:style-name="WWNum49">
              <text:list-item text:start-value="1">
                <text:p text:style-name="P8"><text:span text:style-name="T8">依照企業</text:span><text:span text:style-name="T10">安全工作守則</text:span><text:span text:style-name="T9">【註7】</text:span><text:span text:style-name="T8">使用手工具與動力工具。</text:span></text:p>
              </text:list-item>
              <text:list-item text:style-override="WWNum33a">
                <text:p text:style-name="P9"><text:span text:style-name="T8">在工具運轉期間，依照企業安全工作守則</text:span><text:bookmark-start text:name="_GoBack"/><text:span text:style-name="T8">使用</text:span><text:bookmark-end text:name="_GoBack"/><text:span text:style-name="T10">安全裝備</text:span><text:span text:style-name="T9">【註8】</text:span><text:span text:style-name="T8">。</text:span></text:p>
              </text:list-item>
              <text:list-item text:style-override="WWNum33a">
                <text:p text:style-name="P9"><text:span text:style-name="T8">持續監控工具運轉，如發現異常則停止使用。</text:span></text:p>
              </text:list-item>
              <text:list-item text:style-override="WWNum33a">
                <text:p text:style-name="P9"><text:span text:style-name="T8">工作完成時應清理工作區域。</text:span></text:p>
              </text:list-item>
            </text:list>
            <text:list xml:id="list103754484663416" text:continue-list="list103755004248483" text:style-name="WWNum2a">
              <text:list-item>
                <text:p text:style-name="P5">使用後保養手工具與動力工具</text:p>
              </text:list-item>
            </text:list>
            <text:list xml:id="list3609996423" text:style-name="WWNum50">
              <text:list-item text:start-value="1">
                <text:p text:style-name="P10"><text:span text:style-name="T8">依照企業安全工作守則，清理並收好工具。</text:span></text:p>
              </text:list-item>
              <text:list-item text:style-override="WWNum34a">
                <text:p text:style-name="P11"><text:span text:style-name="T8">依照建立好的程序，通報工具異常或其他問題。</text:span></text:p>
              </text:list-item>
              <text:list-item text:style-override="WWNum34a">
                <text:p text:style-name="P11"><text:span text:style-name="T8">依照工作角色，進行工具保養。</text:span></text:p>
              </text:list-item>
              <text:list-item text:style-override="WWNum34a">
                <text:p text:style-name="P11"><text:span text:style-name="T8">依照法規要求檢查動力工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K=knowledge知識)</text:span></text:p>
          </table:table-cell>
          <table:table-cell table:style-name="表格1.B6" office:value-type="string">
            <text:list xml:id="list1030396592" text:style-name="WWNum70">
              <text:list-item>
                <text:p text:style-name="P14">職業安全衛生相關規範</text:p>
              </text:list-item>
              <text:list-item>
                <text:p text:style-name="P14">工作安全分析(JSA)或安全作業方法聲明</text:p>
              </text:list-item>
              <text:list-item>
                <text:p text:style-name="P14">手工具與動力工具種類、特性、技術能力與限制</text:p>
              </text:list-item>
              <text:list-item>
                <text:p text:style-name="P14">物料安全資料表(MSDS)與材料處理方法</text:p>
              </text:list-item>
              <text:list-item>
                <text:p text:style-name="P12"><text:span text:style-name="T8">系統性方式作業程序與監控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職能內涵</text:span></text:p>
            <text:p text:style-name="P19"><text:span text:style-name="T8">(S=skills技能)</text:span></text:p>
          </table:table-cell>
          <table:table-cell table:style-name="表格1.B7" office:value-type="string">
            <text:list xml:id="list1190517065" text:style-name="WWNum56">
              <text:list-item>
                <text:p text:style-name="P13"><text:span text:style-name="T8">溝通協調能力</text:span></text:p>
              </text:list-item>
              <text:list-item>
                <text:p text:style-name="P13"><text:span text:style-name="T8">規劃資訊網路手工具與動力工具之</text:span>系統性方式作業<text:span text:style-name="T8">程序</text:span></text:p>
              </text:list-item>
              <text:list-item>
                <text:p text:style-name="P13"><text:soft-page-break/><text:span text:style-name="T8">分析工作環境、工作說明、及工具使用規範</text:span></text:p>
              </text:list-item>
              <text:list-item>
                <text:p text:style-name="P13"><text:span text:style-name="T8">手工具與動力工具選用、</text:span>操作、維修及保養<text:span text:style-name="T8">之技術能力</text:span></text:p>
              </text:list-item>
              <text:list-item>
                <text:p text:style-name="P13">撰寫<text:span text:style-name="T8">網路規劃與建置</text:span>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評量設計參考</text:span></text:p>
          </table:table-cell>
          <table:table-cell table:style-name="表格1.B8" office:value-type="string">
            <text:p text:style-name="P20">一、評量證據</text:p>
            <text:list xml:id="list1659519047" text:style-name="WWNum67">
              <text:list-item>
                <text:p text:style-name="P23">能完成使用資訊網路手工具與動力工具作業。</text:p>
              </text:list-item>
              <text:list-item>
                <text:p text:style-name="P23">能了解本單元所應具備之職能內涵。</text:p>
              </text:list-item>
              <text:list-item>
                <text:p text:style-name="P21">能遵循職業安全衛生相關法規規範。</text:p>
              </text:list-item>
            </text:list>
            <text:p text:style-name="P20">二、評量情境與資源</text:p>
            <text:list xml:id="list462297772" text:style-name="WWNum68">
              <text:list-item>
                <text:p text:style-name="P25">通用領域及特定專業資料等相關文件。</text:p>
              </text:list-item>
              <text:list-item>
                <text:p text:style-name="P25">相關軟硬體設備。</text:p>
              </text:list-item>
              <text:list-item>
                <text:p text:style-name="P25">於實際工作中或適當的模擬環境內進行評量。</text:p>
              </text:list-item>
              <text:list-item>
                <text:p text:style-name="P25">符合職業安全衛生相關規範及作業程序。</text:p>
              </text:list-item>
            </text:list>
            <text:p text:style-name="P20">三、評量方法</text:p>
            <text:list xml:id="list4212079377" text:style-name="WWNum69">
              <text:list-item>
                <text:p text:style-name="P26">直接觀察受評者進行準備工作活動、操作手工具與動力工具等任務。</text:p>
              </text:list-item>
              <text:list-item>
                <text:p text:style-name="P26"><text:span text:style-name="T7">評估受評者對</text:span>使用後工具維修保養的<text:span text:style-name="T7">品質</text:span>。</text:p>
              </text:list-item>
              <text:list-item>
                <text:p text:style-name="P26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8">說明與補充事項</text:span></text:p>
          </table:table-cell>
          <table:table-cell table:style-name="表格1.B9" office:value-type="string">
            <text:p text:style-name="P24">【註1】工作說明：如圖表與手繪圖圖說或草圖、物料安全資料表(MSDS)、備忘錄、計畫；品質要求，如尺寸與公差、材料標準、工作標準；工作結果的記錄與通報；有關手工具與動力工具使用相關的安全工作程序或同等級規定；告示；規範；口頭或書面以及圖形說明；工作公告欄；工作期程等。</text:p>
            <text:p text:style-name="P24">【註2】手工具與動力工具：如手工具，如鑿子、橇棍、銼刀、弓形鋸、錘子、測量設備、鉗子、空心鉚釘機、螺絲起子、鏟子、扳手、剝線器；動力工具，如角磨機、圓鋸機、電鑽、砂磨機、錘鑽、鋼絲鋸、吊裝與起重設備等。</text:p>
            <text:p text:style-name="P24">【註3】資訊：如國家與企業的品質標準及程序、企業或外部人員、企業工作通知單與指示、工業規範與符號、工作程序、產品變更政策與程序、工具製造商規格書、操作程序與設定說明等。</text:p>
            <text:p text:style-name="P24">【註4】設定與檢查工具：使用前檢查工具，如損壞、零組件遺失、其他缺陷、安裝工具中的運轉組件，如鑽頭或刀片 、設定或調整工具等。</text:p>
            <text:p text:style-name="P24">【註5】工作環境：如客戶場地、危險或曝露狀況、作業室<text:soft-page-break/>內工作場域、作業室外工作場域、侷限或狹小空間等。</text:p>
            <text:p text:style-name="P24">【註6】工件：如鋁、青銅、塑膠、不鏽鋼、鋼、木材等。</text:p>
            <text:p text:style-name="P24">【註7】安全工作守則：如管制進出與減少灰塵噪音的屏障或屏蔽物；清理安全放置電線的動線；危險物質的管制；與設備操作相關的緊急程序：緊急關機與停機、疏散、撲滅設備火勢、組織急救要求；材料處理；潛在隱藏危害的辨認：牆壁上的「盲」鑽孔、有害氣體、不可見的雷射光；工具不使用時放在安全位置；將電源線拉到供電單元時要避免被來往人員或車輛踩或壓到，或者可蓋住；消防設備的使用；急救設備的使用；工具與設備的使用；目視檢查電源線的可服務性與安全性；工作場域環境及安全性等。</text:p>
            <text:p text:style-name="P22"><text:span text:style-name="T12">【註8】安全裝備：如漏電斷路器(ELCB) ；個人保護服裝：耳罩、手套；頭部保護；護膝；口罩；保護服裝；安全靴；護目鏡；橡膠墊等。</text:span>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2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4" style:display-name="ListLabel 4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5" style:display-name="ListLabel 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6" style:display-name="ListLabel 6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7" style:display-name="ListLabel 7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8" style:display-name="ListLabel 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9" style:display-name="ListLabel 9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0" style:display-name="ListLabel 10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1" style:display-name="ListLabel 11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5" style:display-name="ListLabel 15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6" style:display-name="ListLabel 16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7" style:display-name="ListLabel 17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8" style:display-name="ListLabel 18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19" style:display-name="ListLabel 19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0" style:display-name="ListLabel 20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1" style:display-name="ListLabel 21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2" style:display-name="ListLabel 22" style:family="text">
      <style:text-properties fo:font-style="normal" fo:font-weight="normal" style:font-name-asian="新細明體" style:font-family-asian="新細明體" style:font-family-generic-asian="system" style:font-pitch-asian="variable" style:font-style-asian="normal" style:font-weight-asian="normal"/>
    </style:style>
    <style:style style:name="ListLabel_20_23" style:display-name="ListLabel 23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67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372cm"/>
        </style:list-level-properties>
      </text:list-level-style-number>
      <text:list-level-style-number text:level="7" text:style-name="ListLabel_20_2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8" text:style-name="ListLabel_20_2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4.393cm"/>
        </style:list-level-properties>
      </text:list-level-style-number>
      <text:list-level-style-number text:level="9" text:style-name="ListLabel_20_2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5</meta:editing-cycles>
    <meta:print-date>2015-08-03T07:53:00</meta:print-date>
    <meta:creation-date>2022-10-12T08:46:00</meta:creation-date>
    <dc:date>2022-12-13T10:21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9" meta:word-count="1655" meta:character-count="1737" meta:non-whitespace-character-count="1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