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2in"/>
    </style:style>
    <style:style style:name="TableColumn3" style:family="table-column">
      <style:table-column-properties style:column-width="4.061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1436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作業系統（OS）軟體的配置與疑難排解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找出可用的OS</text:p>
                <text:list text:continue-numbering="true">
                  <text:list-item>
                    <text:p text:style-name="P35">確認使用者需求，決定合法軟體、硬體與安全要求，並提供建議給適當人員。</text:p>
                  </text:list-item>
                  <text:list-item>
                    <text:p text:style-name="P36">比較與對比不同的OS，研究OS廠商網站，以取得技術規格與系統要求。</text:p>
                  </text:list-item>
                  <text:list-item>
                    <text:p text:style-name="P37">安裝與設定OS相關元件，如網際網路資訊服務（IIS）。</text:p>
                  </text:list-item>
                </text:list>
              </text:list-item>
              <text:list-item>
                <text:p text:style-name="P38">安裝、設定與最佳化OS</text:p>
                <text:list text:continue-numbering="true">
                  <text:list-item>
                    <text:p text:style-name="P39">依需求確認結果，取得相關合法軟體或工具程式。</text:p>
                  </text:list-item>
                  <text:list-item>
                    <text:p text:style-name="P40">利用組件安裝與啟動公用程式選項，安裝、設定與測試OS。</text:p>
                  </text:list-item>
                  <text:list-item>
                    <text:p text:style-name="P41">進行系統最佳化，並完成相關安全性更新，以符合組織要求。</text:p>
                  </text:list-item>
                  <text:list-item>
                    <text:p text:style-name="P42">依照組織要求記錄系統文件。</text:p>
                  </text:list-item>
                </text:list>
              </text:list-item>
              <text:list-item>
                <text:p text:style-name="P43">利用工具解決問題</text:p>
                <text:list text:continue-numbering="true">
                  <text:list-item>
                    <text:p text:style-name="P44">找出特定問題並執行解決策略。</text:p>
                  </text:list-item>
                  <text:list-item>
                    <text:p text:style-name="P45">使用選項與工具，以解決常見OS問題。</text:p>
                  </text:list-item>
                </text:list>
              </text:list-item>
              <text:list-item>
                <text:p text:style-name="P46">提供新OS執行所需說明</text:p>
                <text:list text:continue-numbering="true">
                  <text:list-item>
                    <text:p text:style-name="P47">依照需求為用戶端及使用者，提供有關OS變更文件。</text:p>
                  </text:list-item>
                  <text:list-item>
                    <text:p text:style-name="P48">利用適當回饋機制，取得用戶端對新系統之評估，以確保要求均已滿足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6" text:continue-numbering="true">
              <text:list-item>
                <text:p text:style-name="P53">變更文件</text:p>
              </text:list-item>
              <text:list-item>
                <text:p text:style-name="P54">系統文件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6" text:continue-numbering="true">
              <text:list-item>
                <text:p text:style-name="P60">OS軟體的組織要求</text:p>
              </text:list-item>
              <text:list-item>
                <text:p text:style-name="P61">組織使用之OS功能與特性</text:p>
              </text:list-item>
              <text:list-item>
                <text:p text:style-name="P62">目前為業界接受之軟硬體產品</text:p>
              </text:list-item>
              <text:list-item>
                <text:p text:style-name="P63">目前技術系統架構</text:p>
              </text:list-item>
              <text:list-item>
                <text:p text:style-name="P64">組織所支援的套裝軟體</text:p>
              </text:list-item>
              <text:list-item>
                <text:p text:style-name="P65">系統軟體安裝先決條件</text:p>
              </text:list-item>
              <text:list-item>
                <text:p text:style-name="P66">系統目前的功能性</text:p>
              </text:list-item>
              <text:list-item>
                <text:p text:style-name="P67">廠商規格與安裝要求</text:p>
              </text:list-item>
              <text:list-item>
                <text:p text:style-name="P68">系統診斷軟體</text:p>
              </text:list-item>
              <text:list-item>
                <text:p text:style-name="P69">設定與配置程序</text:p>
              </text:list-item>
              <text:list-item>
                <text:p text:style-name="P70">系統軟體安裝及配置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6" text:continue-numbering="true">
              <text:list-item>
                <text:p text:style-name="P76">溝通協調能力</text:p>
              </text:list-item>
              <text:list-item>
                <text:p text:style-name="P77">作業系統操作能力</text:p>
              </text:list-item>
              <text:list-item>
                <text:p text:style-name="P78">研究能力</text:p>
              </text:list-item>
              <text:list-item>
                <text:p text:style-name="P79">分析能力</text:p>
              </text:list-item>
              <text:list-item>
                <text:p text:style-name="P80">規劃與組織能力</text:p>
              </text:list-item>
              <text:list-item>
                <text:p text:style-name="P81">問題解決能力</text:p>
              </text:list-item>
              <text:list-item>
                <text:p text:style-name="P82">讀寫能力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p text:style-name="P87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2:57:00Z</meta:creation-date>
    <dc:date>2025-05-23T10:52:00Z</dc:date>
    <meta:print-date>2025-05-23T10:51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94" meta:character-count="635" meta:row-count="4" meta:non-whitespace-character-count="542"/>
  </office:meta>
</office:document-meta>
</file>