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66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7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6">
      <style:paragraph-properties fo:orphans="0" fo:widows="0"/>
      <style:text-properties style:font-size-complex="12pt"/>
    </style:style>
    <style:style style:name="P5" style:family="paragraph" style:parent-style-name="Heading_20_1" style:list-style-name="WWNum44">
      <style:paragraph-properties fo:margin-left="0.85cm" fo:margin-right="0cm" fo:orphans="0" fo:widows="0" fo:text-indent="-0.85cm" style:auto-text-indent="false"/>
      <style:text-properties style:font-name="微軟正黑體" fo:language="en" fo:country="NZ" style:font-name-asian="微軟正黑體1" style:font-size-complex="12pt"/>
    </style:style>
    <style:style style:name="P6" style:family="paragraph" style:parent-style-name="Heading_20_2" style:list-style-name="WWNum71">
      <style:paragraph-properties fo:orphans="0" fo:widows="0"/>
      <style:text-properties style:font-size-complex="12pt"/>
    </style:style>
    <style:style style:name="P7" style:family="paragraph" style:parent-style-name="Heading_20_2" style:list-style-name="WWNum69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8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9" style:family="paragraph" style:parent-style-name="Heading_20_5" style:list-style-name="WWNum57">
      <style:paragraph-properties fo:orphans="0" fo:widows="0"/>
      <style:text-properties style:font-size-complex="12pt"/>
    </style:style>
    <style:style style:name="P10" style:family="paragraph" style:parent-style-name="Heading_20_5" style:list-style-name="WWNum33a">
      <style:paragraph-properties fo:orphans="0" fo:widows="0"/>
      <style:text-properties style:font-size-complex="12pt"/>
    </style:style>
    <style:style style:name="P11" style:family="paragraph" style:parent-style-name="Heading_20_5" style:list-style-name="WWNum58">
      <style:paragraph-properties fo:orphans="0" fo:widows="0"/>
      <style:text-properties style:font-size-complex="12pt"/>
    </style:style>
    <style:style style:name="P12" style:family="paragraph" style:parent-style-name="Heading_20_5" style:list-style-name="WWNum35a">
      <style:paragraph-properties fo:orphans="0" fo:widows="0"/>
      <style:text-properties style:font-size-complex="12pt"/>
    </style:style>
    <style:style style:name="P13" style:family="paragraph" style:parent-style-name="Heading_20_5" style:list-style-name="WWNum59">
      <style:paragraph-properties fo:orphans="0" fo:widows="0"/>
      <style:text-properties style:font-size-complex="12pt"/>
    </style:style>
    <style:style style:name="P14" style:family="paragraph" style:parent-style-name="Heading_20_5" style:list-style-name="WWNum36a">
      <style:paragraph-properties fo:orphans="0" fo:widows="0"/>
      <style:text-properties style:font-size-complex="12pt"/>
    </style:style>
    <style:style style:name="P15" style:family="paragraph" style:parent-style-name="Heading_20_5" style:list-style-name="WWNum57">
      <style:paragraph-properties fo:orphans="0" fo:widows="0"/>
      <style:text-properties fo:language="en" fo:country="NZ" style:font-size-complex="12pt"/>
    </style:style>
    <style:style style:name="P16" style:family="paragraph" style:parent-style-name="List_20_Paragraph" style:list-style-name="WWNum66">
      <style:paragraph-properties fo:orphans="0" fo:widows="0"/>
      <style:text-properties style:font-name-complex="F" style:font-size-complex="12pt"/>
    </style:style>
    <style:style style:name="P17" style:family="paragraph" style:parent-style-name="List_20_Paragraph" style:list-style-name="WWNum66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56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6a">
      <style:paragraph-properties fo:orphans="0" fo:widows="0"/>
      <style:text-properties style:font-size-complex="12pt"/>
    </style:style>
    <style:style style:name="P20" style:family="paragraph" style:parent-style-name="Standard" style:list-style-name="WWNum65">
      <style:paragraph-properties fo:orphans="0" fo:widows="0" style:snap-to-layout-grid="false"/>
      <style:text-properties style:font-name="微軟正黑體" style:font-name-asian="微軟正黑體1" style:font-name-complex="微軟正黑體1" style:font-size-complex="12pt"/>
    </style:style>
    <style:style style:name="P21" style:family="paragraph" style:parent-style-name="Standard" style:list-style-name="WWNum64">
      <style:paragraph-properties fo:orphans="0" fo:widows="0" style:snap-to-layout-grid="false"/>
      <style:text-properties style:font-name="微軟正黑體" style:font-name-asian="微軟正黑體1" style:font-name-complex="微軟正黑體1" style:font-size-complex="12pt"/>
    </style:style>
    <style:style style:name="P22" style:family="paragraph" style:parent-style-name="Standard" style:list-style-name="WWNum64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23" style:family="paragraph" style:parent-style-name="Standard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8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fo:language="en" fo:country="NZ"/>
    </style:style>
    <style:style style:name="T4" style:family="text">
      <style:text-properties fo:language="en" fo:country="NZ" style:font-size-complex="12pt"/>
    </style:style>
    <style:style style:name="T5" style:family="text">
      <style:text-properties style:font-name="微軟正黑體" fo:language="en" fo:country="NZ" style:font-name-asian="微軟正黑體1" style:font-size-complex="12pt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style:font-name-asian="微軟正黑體1" style:font-name-complex="微軟正黑體1" style:font-size-complex="12pt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-complex="微軟正黑體1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font-name-complex="F"/>
    </style:style>
    <style:style style:name="T13" style:family="text">
      <style:text-properties style:font-name-complex="F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1">職能單元代碼</text:span></text:p>
          </table:table-cell>
          <table:table-cell table:style-name="表格1.B1" office:value-type="string">
            <text:p text:style-name="P27"><text:span text:style-name="T1">INM4R1951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名稱</text:span></text:p>
          </table:table-cell>
          <table:table-cell table:style-name="表格1.B2" office:value-type="string">
            <text:p text:style-name="P28">佈設終端光纖<text:span text:style-name="T3">纜線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領域類別</text:span></text:p>
          </table:table-cell>
          <table:table-cell table:style-name="表格1.B3" office:value-type="string">
            <text:p text:style-name="P28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級別</text:span></text:p>
          </table:table-cell>
          <table:table-cell table:style-name="表格1.B4" office:value-type="string">
            <text:p text:style-name="P28">4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工作任務與行為指標</text:span></text:p>
          </table:table-cell>
          <table:table-cell table:style-name="表格1.B5" office:value-type="string">
            <text:list xml:id="list2414159421" text:style-name="WWNum44">
              <text:list-item>
                <text:h text:style-name="P5" text:outline-level="1">準備佈設光纖纜線</text:h>
              </text:list-item>
            </text:list>
            <text:list xml:id="list709941924" text:style-name="WWNum69">
              <text:list-item>
                <text:h text:style-name="P7" text:outline-level="2">依合約準備進場施工並遵守職業安全衛生施行細則相關規定。</text:h>
              </text:list-item>
              <text:list-item>
                <text:h text:style-name="P7" text:outline-level="2">依設計圖備料。</text:h>
              </text:list-item>
              <text:list-item>
                <text:h text:style-name="P7" text:outline-level="2">進場勘查，如電信室、垂直管道、管道間、水平管道路由、箱體、宅內配線箱等，並設定工作流程。</text:h>
              </text:list-item>
              <text:list-item>
                <text:h text:style-name="P7" text:outline-level="2">依設計圖預留光纜長度、計算相關元件數量。</text:h>
              </text:list-item>
              <text:list-item>
                <text:h text:style-name="P7" text:outline-level="2">擺放光纜於佈放起點。</text:h>
              </text:list-item>
              <text:list-item>
                <text:h text:style-name="P7" text:outline-level="2">光纜終端箱裝設於光纜機架內。</text:h>
              </text:list-item>
              <text:list-item>
                <text:h text:style-name="P7" text:outline-level="2">佈放器具及接續工具就位。</text:h>
              </text:list-item>
            </text:list>
            <text:list xml:id="list163846146181924" text:continue-list="list2414159421" text:style-name="WWNum44">
              <text:list-item>
                <text:h text:style-name="P5" text:outline-level="1">佈放光纜及接續</text:h>
              </text:list-item>
            </text:list>
            <text:list xml:id="list3739262763" text:style-name="WWNum71">
              <text:list-item>
                <text:h text:style-name="P6" text:outline-level="2">從垂直光纜與水平光交界點為佈放啟始點。</text:h>
              </text:list-item>
              <text:list-item>
                <text:h text:style-name="P6" text:outline-level="2">垂直光纜或管束由上而下佈放，水平光纜從配線室或配線箱往客戶端或終端設備佈放。</text:h>
              </text:list-item>
              <text:list-item>
                <text:h text:style-name="P6" text:outline-level="2">垂直光纜終端於電信室光纜機架後面，並預留終端餘長。水平光纜終端於宅內配線箱或終端設備設置點，並預留終端餘長。</text:h>
              </text:list-item>
              <text:list-item>
                <text:h text:style-name="P6" text:outline-level="2">整理工作空間。</text:h>
              </text:list-item>
              <text:list-item>
                <text:h text:style-name="P6" text:outline-level="2">調整工作姿勢及手臂伸展空間。</text:h>
              </text:list-item>
              <text:list-item>
                <text:h text:style-name="P6" text:outline-level="2">丈量光纜接續長度及剝除外被。</text:h>
              </text:list-item>
              <text:list-item>
                <text:h text:style-name="P6" text:outline-level="2">將光纜伸入光纜終端箱。</text:h>
              </text:list-item>
              <text:list-item>
                <text:h text:style-name="P6" text:outline-level="2">架設熔接機及擺放接續材料於周邊。</text:h>
              </text:list-item>
              <text:list-item>
                <text:h text:style-name="P6" text:outline-level="2">熔接機預熱就緒。</text:h>
              </text:list-item>
              <text:list-item>
                <text:h text:style-name="P6" text:outline-level="2">剝除光纖一次外被、清洗、切割。</text:h>
              </text:list-item>
              <text:list-item>
                <text:h text:style-name="P6" text:outline-level="2">進行光纖熔接，並固定熔接點於收容盤上。</text:h>
              </text:list-item>
              <text:list-item>
                <text:h text:style-name="P6" text:outline-level="2">全部光纖熔接完妥後，整理光纖接續餘長。</text:h>
              </text:list-item>
              <text:list-item>
                <text:h text:style-name="P6" text:outline-level="2">光纜終端箱封蓋。</text:h>
              </text:list-item>
              <text:list-item>
                <text:h text:style-name="P6" text:outline-level="2">垂直光纜與水平光纜分歧接續，剝除垂直及水平光纜外被。</text:h>
              </text:list-item>
              <text:list-item>
                <text:h text:style-name="P6" text:outline-level="2">垂直光纜內光纖配接至水平光纜。</text:h>
              </text:list-item>
              <text:list-item>
                <text:h text:style-name="P6" text:outline-level="2">封分歧接頭。</text:h>
              </text:list-item>
              <text:list-item>
                <text:h text:style-name="P6" text:outline-level="2">客戶端光纖終端。</text:h>
              </text:list-item>
            </text:list>
            <text:list xml:id="list163845948198541" text:continue-list="list163846146181924" text:style-name="WWNum5a">
              <text:list-item>
                <text:h text:style-name="P23" text:outline-level="1">測試</text:h>
              </text:list-item>
            </text:list>
            <text:list xml:id="list4262265754" text:style-name="WWNum65">
              <text:list-item>
                <text:h text:style-name="P20" text:outline-level="2">進行光功率測試。</text:h>
              </text:list-item>
              <text:list-item>
                <text:h text:style-name="P20" text:outline-level="2">光源在電信室，光功率在客戶端或終端設備位置。遂心進行對測並記錄衰減數策，至光纜內所有光纖測完為止。</text:h>
              </text:list-item>
              <text:list-item>
                <text:h text:style-name="P20" text:outline-level="2"><text:soft-page-break/>兩端對調再進行遂心對測，並記錄衰減數據。</text:h>
              </text:list-item>
              <text:list-item>
                <text:h text:style-name="P20" text:outline-level="2">從電信室OTDR掃描每心光纖並儲存軌跡圖。</text:h>
              </text:list-item>
              <text:list-item>
                <text:h text:style-name="P20" text:outline-level="2">從客戶端或終端設備位置OTDR掃描每心光纖並儲存軌跡圖。</text:h>
              </text:list-item>
              <text:list-item>
                <text:h text:style-name="P20" text:outline-level="2">兩端掃描之軌跡圖儲存於硬碟，並備份乙份，於驗收時交於電信業主或服務供應商。</text:h>
              </text:list-item>
            </text:list>
            <text:list xml:id="list163846407640559" text:continue-list="list163845948198541" text:style-name="WWNum5a">
              <text:list-item>
                <text:h text:style-name="P23" text:outline-level="1"><text:span text:style-name="T3">完工</text:span></text:h>
              </text:list-item>
            </text:list>
            <text:list xml:id="list3312276883" text:style-name="WWNum64">
              <text:list-item>
                <text:h text:style-name="P21" text:outline-level="2">收拾整理工作場所。</text:h>
              </text:list-item>
              <text:list-item>
                <text:h text:style-name="P22" text:outline-level="2"><text:span text:style-name="T10">通知業主驗收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內涵</text:span></text:p>
            <text:p text:style-name="P27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409640134" text:style-name="WWNum66">
              <text:list-item>
                <text:p text:style-name="P16">職業安全衛生相關規範</text:p>
              </text:list-item>
              <text:list-item>
                <text:h text:style-name="P2" text:outline-level="1">光纖通信原理</text:h>
              </text:list-item>
              <text:list-item>
                <text:p text:style-name="P17"><text:span text:style-name="T12">光纜與電纜在</text:span>屋內<text:span text:style-name="T12">電信網路裡之關鍵功能</text:span></text:p>
              </text:list-item>
              <text:list-item>
                <text:p text:style-name="P16">光纜結構與識別光纜內光纖保護元件</text:p>
              </text:list-item>
              <text:list-item>
                <text:p text:style-name="P16">光纜接續盒、光纜終端箱、光纜配線箱功用</text:p>
              </text:list-item>
              <text:list-item>
                <text:h text:style-name="P2" text:outline-level="1">光功率與OTDR測試意義</text:h>
              </text:list-item>
              <text:list-item>
                <text:h text:style-name="P2" text:outline-level="1">每盤光纜長度與佈放距離關係</text:h>
              </text:list-item>
              <text:list-item>
                <text:h text:style-name="P2" text:outline-level="1">電信裝設商業處所一般佈線規範</text:h>
              </text:list-item>
              <text:list-item>
                <text:h text:style-name="P2" text:outline-level="1">雷射產品安全相關知識</text:h>
              </text:list-item>
              <text:list-item>
                <text:h text:style-name="P4" text:outline-level="1"><text:bookmark text:name="_GoBack"/><text:span text:style-name="T6">光纖纜線測試設備功能與操作需求</text:span></text:h>
              </text:list-item>
              <text:list-item>
                <text:h text:style-name="P2" text:outline-level="1">端接種類技術知識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內涵</text:span></text:p>
            <text:p text:style-name="P27"><text:span text:style-name="T1">(S=skills技能)</text:span></text:p>
          </table:table-cell>
          <table:table-cell table:style-name="表格1.B7" office:value-type="string">
            <text:list xml:id="list3257546965" text:style-name="WWNum67">
              <text:list-item>
                <text:h text:style-name="P3" text:outline-level="1">溝通協調能力</text:h>
              </text:list-item>
              <text:list-item>
                <text:h text:style-name="P3" text:outline-level="1">職業安全衛生與相關規範之風險管控能力</text:h>
              </text:list-item>
              <text:list-item>
                <text:h text:style-name="P3" text:outline-level="1">繪圖與判讀能力</text:h>
              </text:list-item>
              <text:list-item>
                <text:h text:style-name="P3" text:outline-level="1">操作光纖熔接機能力</text:h>
              </text:list-item>
              <text:list-item>
                <text:h text:style-name="P3" text:outline-level="1">屋內光纜接續箱體元件識別能力</text:h>
              </text:list-item>
              <text:list-item>
                <text:h text:style-name="P3" text:outline-level="1">依色碼編紮光纖能力</text:h>
              </text:list-item>
              <text:list-item>
                <text:h text:style-name="P3" text:outline-level="1">操作光功率測試儀器能力</text:h>
              </text:list-item>
              <text:list-item>
                <text:h text:style-name="P3" text:outline-level="1">操作OTDR與分析解讀OTDR軌跡圖能力</text:h>
              </text:list-item>
              <text:list-item>
                <text:h text:style-name="P3" text:outline-level="1">診斷設備、手動與電動工具使用技術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評量設計參考</text:span></text:p>
          </table:table-cell>
          <table:table-cell table:style-name="表格1.B8" office:value-type="string">
            <text:list xml:id="list1203401" text:style-name="WWNum56">
              <text:list-item text:start-value="1">
                <text:p text:style-name="P18">評量證據</text:p>
              </text:list-item>
            </text:list>
            <text:list xml:id="list705526008" text:style-name="WWNum57">
              <text:list-item>
                <text:h text:style-name="P9" text:outline-level="5"><text:span text:style-name="T3">能完成光纖接續相關前置工作。</text:span></text:h>
              </text:list-item>
              <text:list-item>
                <text:h text:style-name="P15" text:outline-level="5">能完成光纜和光纖接續作業。</text:h>
              </text:list-item>
              <text:list-item>
                <text:h text:style-name="P15" text:outline-level="5">能處理熔接及連接損失。</text:h>
              </text:list-item>
              <text:list-item>
                <text:h text:style-name="P9" text:outline-level="5"><text:span text:style-name="T3">能完成光功率測試作業。</text:span></text:h>
              </text:list-item>
              <text:list-item>
                <text:h text:style-name="P9" text:outline-level="5"><text:span text:style-name="T3">使用雷射相關系統佈設、端接與測試光纖纜線時，採取安全防護措施。</text:span></text:h>
              </text:list-item>
              <text:list-item text:style-override="WWNum33a">
                <text:h text:style-name="P10" text:outline-level="5"><text:span text:style-name="T3">為熔接、機械式熔接與直接端接裝設連接器類型。</text:span></text:h>
              </text:list-item>
              <text:list-item text:style-override="WWNum33a">
                <text:h text:style-name="P10" text:outline-level="5"><text:span text:style-name="T3">依製造商與設計規範完成相關紀錄。</text:span></text:h>
              </text:list-item>
              <text:list-item text:style-override="WWNum33a">
                <text:h text:style-name="P10" text:outline-level="5"><text:span text:style-name="T3">提供客戶記錄佈設與測試結果的報告。</text:span></text:h>
              </text:list-item>
              <text:list-item text:style-override="WWNum33a">
                <text:h text:style-name="P10" text:outline-level="5"><text:span text:style-name="T3">遵循所有相關職業衛生與安全規範及工作實務。</text:span></text:h>
              </text:list-item>
            </text:list>
            <text:list xml:id="list163846418795083" text:continue-list="list1203401" text:style-name="WWNum6a">
              <text:list-item>
                <text:p text:style-name="P19"><text:soft-page-break/>評量情境與資源</text:p>
              </text:list-item>
            </text:list>
            <text:list xml:id="list3757539477" text:style-name="WWNum58">
              <text:list-item text:start-value="1">
                <text:h text:style-name="P11" text:outline-level="5" text:restart-numbering="true" text:start-value="1">可進行光纖<text:span text:style-name="T3">纜線</text:span>佈設與端接的地點。</text:h>
              </text:list-item>
              <text:list-item text:style-override="WWNum35a">
                <text:h text:style-name="P12" text:outline-level="5">使用目前業界的光纖<text:span text:style-name="T3">纜線</text:span>測試設備。</text:h>
              </text:list-item>
              <text:list-item text:style-override="WWNum35a">
                <text:h text:style-name="P12" text:outline-level="5">影響光纖<text:span text:style-name="T3">纜線</text:span>佈設作業的相關規範與設備紀錄。</text:h>
              </text:list-item>
            </text:list>
            <text:list xml:id="list163845183525450" text:continue-list="list163846418795083" text:style-name="WWNum6a">
              <text:list-item>
                <text:p text:style-name="P19">評量方法</text:p>
              </text:list-item>
            </text:list>
            <text:list xml:id="list2718050937" text:style-name="WWNum59">
              <text:list-item text:start-value="1">
                <text:h text:style-name="P13" text:outline-level="5" text:restart-numbering="true" text:start-value="1">檢核受評者完成的實作專案。</text:h>
              </text:list-item>
              <text:list-item text:style-override="WWNum36a">
                <text:h text:style-name="P14" text:outline-level="5">檢核受評者口頭與書面報告，包括條列佈設與測試結果。</text:h>
              </text:list-item>
              <text:list-item text:style-override="WWNum36a">
                <text:h text:style-name="P14" text:outline-level="5">觀察受評者放置、固定與端接客戶端光纖<text:span text:style-name="T3">纜線情況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說明與補充事項</text:span></text:p>
          </table:table-cell>
          <table:table-cell table:style-name="表格1.B9" office:value-type="string">
            <text:h text:style-name="P8" text:outline-level="4"><text:span text:style-name="T1">無。</text:span></text:h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9</meta:editing-cycles>
    <meta:print-date>2015-08-03T07:53:00</meta:print-date>
    <meta:creation-date>2021-04-18T05:53:00</meta:creation-date>
    <dc:date>2021-11-25T06:40:00</dc:date>
    <meta:editing-duration>PT7H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94" meta:word-count="1385" meta:character-count="1490" meta:non-whitespace-character-count="1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