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48in"/>
    </style:style>
    <style:style style:name="TableColumn3" style:family="table-column">
      <style:table-column-properties style:column-width="4.05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 style:font-name-complex="Calibri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2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43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4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微軟正黑體" style:font-name-asian="微軟正黑體"/>
    </style:style>
    <style:style style:name="TableCell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5" style:family="table-row">
      <style:table-row-properties/>
    </style:style>
    <style:style style:name="TableCell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微軟正黑體" style:font-name-asian="微軟正黑體"/>
    </style:style>
    <style:style style:name="P58" style:parent-style-name="內文" style:family="paragraph">
      <style:text-properties style:font-name="微軟正黑體" style:font-name-asian="微軟正黑體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6" style:family="table-row">
      <style:table-row-properties/>
    </style:style>
    <style:style style:name="TableCell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微軟正黑體" style:font-name-asian="微軟正黑體"/>
    </style:style>
    <style:style style:name="P69" style:parent-style-name="內文" style:family="paragraph">
      <style:text-properties style:font-name="微軟正黑體" style:font-name-asian="微軟正黑體"/>
    </style:style>
    <style:style style:name="TableCell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76" style:family="table-row">
      <style:table-row-properties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微軟正黑體" style:font-name-asian="微軟正黑體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INM4R1466v3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佈署應用程式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資訊科技／資訊支援與服務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進行軟體安裝</text:p>
                <text:list text:continue-numbering="true">
                  <text:list-item>
                    <text:p text:style-name="P35">確認用戶端系統與伺服器系統是否符合安裝要求，並檢視安裝要求及決定安裝方法。</text:p>
                  </text:list-item>
                  <text:list-item>
                    <text:p text:style-name="P36">建立應用程式的安裝套件，在測試環境下測試安裝套件，確保測試正常。</text:p>
                  </text:list-item>
                  <text:list-item>
                    <text:p text:style-name="P37">將安裝套件佈署到正式環境中。</text:p>
                  </text:list-item>
                  <text:list-item>
                    <text:p text:style-name="P38">移除測試環境套件，確認是否完整移除。</text:p>
                  </text:list-item>
                </text:list>
              </text:list-item>
              <text:list-item>
                <text:p text:style-name="P39">進行資料庫安裝</text:p>
                <text:list text:continue-numbering="true">
                  <text:list-item>
                    <text:p text:style-name="P40">從開發環境佈署資料庫到正式環境中。</text:p>
                  </text:list-item>
                  <text:list-item>
                    <text:p text:style-name="P41">指定連接到資料庫的連線設定。</text:p>
                  </text:list-item>
                </text:list>
              </text:list-item>
              <text:list-item>
                <text:p text:style-name="P42">管理應用程式設定</text:p>
                <text:list text:continue-numbering="true">
                  <text:list-item>
                    <text:p text:style-name="P43">設定應用程式，以便在正式環境中使用有效的參數。</text:p>
                  </text:list-item>
                  <text:list-item>
                    <text:p text:style-name="P44">使用設定檔案，修改佈署的變數。</text:p>
                  </text:list-item>
                  <text:list-item>
                    <text:p text:style-name="P45">在應用程式中設定安全特性。</text:p>
                  </text:list-item>
                  <text:list-item>
                    <text:p text:style-name="P46">建立版本控制紀錄及佈署配置紀錄。</text:p>
                  </text:list-item>
                </text:list>
              </text:list-item>
            </text:list>
          </table:table-cell>
        </table:table-row>
        <table:table-row table:style-name="TableRow47">
          <table:table-cell table:style-name="TableCell48">
            <text:p text:style-name="P49">工作產出</text:p>
          </table:table-cell>
          <table:table-cell table:style-name="TableCell50">
            <text:list text:style-name="LFO6" text:continue-numbering="true">
              <text:list-item>
                <text:p text:style-name="P51">版本控制紀錄</text:p>
              </text:list-item>
              <text:list-item>
                <text:p text:style-name="P52">佈署配置紀錄</text:p>
              </text:list-item>
              <text:list-item>
                <text:p text:style-name="P53">應用程式安裝手冊</text:p>
              </text:list-item>
              <text:list-item>
                <text:p text:style-name="P54">應用程式的安裝套件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K=knowledge知識)</text:p>
          </table:table-cell>
          <table:table-cell table:style-name="TableCell59">
            <text:list text:style-name="LFO6" text:continue-numbering="true">
              <text:list-item>
                <text:p text:style-name="P60">網站代管與網域名稱註冊</text:p>
              </text:list-item>
              <text:list-item>
                <text:p text:style-name="P61">IT軟硬體及安全協定與標準</text:p>
              </text:list-item>
              <text:list-item>
                <text:p text:style-name="P62">資料庫管理系統相關知識</text:p>
              </text:list-item>
              <text:list-item>
                <text:p text:style-name="P63">建立佈署應用程式的程式碼撰寫</text:p>
              </text:list-item>
              <text:list-item>
                <text:p text:style-name="P64">組織IT政策、計畫與職業安全衛生程序</text:p>
              </text:list-item>
              <text:list-item>
                <text:p text:style-name="P65">軟體開發生命週期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職能內涵</text:p>
            <text:p text:style-name="P69">(S=skills技能)</text:p>
          </table:table-cell>
          <table:table-cell table:style-name="TableCell70">
            <text:list text:style-name="LFO6" text:continue-numbering="true">
              <text:list-item>
                <text:p text:style-name="P71">規劃與組織能力</text:p>
              </text:list-item>
              <text:list-item>
                <text:p text:style-name="P72">資料庫管理能力</text:p>
              </text:list-item>
              <text:list-item>
                <text:p text:style-name="P73">技術文件讀寫能力</text:p>
              </text:list-item>
              <text:list-item>
                <text:p text:style-name="P74">溝通協調能力</text:p>
              </text:list-item>
              <text:list-item>
                <text:p text:style-name="P75">程式撰寫能力</text:p>
              </text:list-item>
            </text:list>
          </table:table-cell>
        </table:table-row>
        <text:soft-page-break/>
        <table:table-row table:style-name="TableRow76">
          <table:table-cell table:style-name="TableCell77">
            <text:p text:style-name="P78">說明與補充事項</text:p>
          </table:table-cell>
          <table:table-cell table:style-name="TableCell79">
            <text:p text:style-name="P80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微軟正黑體" style:font-name-complex="Calibr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微軟正黑體" style:font-name-complex="Calibri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AmandaLin</dc:creator>
    <meta:creation-date>2025-05-19T01:55:00Z</meta:creation-date>
    <dc:date>2025-05-23T11:07:00Z</dc:date>
    <meta:print-date>2025-05-23T11:06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77" meta:character-count="518" meta:row-count="3" meta:non-whitespace-character-count="442"/>
  </office:meta>
</office:document-meta>
</file>