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50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52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52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5" style:family="paragraph" style:parent-style-name="Heading_20_1" style:list-style-name="WWNum31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5a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7" style:family="paragraph" style:parent-style-name="Heading_20_2" style:list-style-name="WWNum48">
      <style:paragraph-properties fo:orphans="0" fo:widows="0"/>
      <style:text-properties style:font-size-complex="12pt"/>
    </style:style>
    <style:style style:name="P8" style:family="paragraph" style:parent-style-name="Heading_20_2" style:list-style-name="WWNum47">
      <style:paragraph-properties fo:orphans="0" fo:widows="0"/>
      <style:text-properties style:font-size-complex="12pt"/>
    </style:style>
    <style:style style:name="P9" style:family="paragraph" style:parent-style-name="Heading_20_2" style:list-style-name="WWNum45">
      <style:paragraph-properties fo:orphans="0" fo:widows="0"/>
      <style:text-properties style:font-size-complex="12pt"/>
    </style:style>
    <style:style style:name="P10" style:family="paragraph" style:parent-style-name="Heading_20_2" style:list-style-name="WWNum46">
      <style:paragraph-properties fo:orphans="0" fo:widows="0"/>
      <style:text-properties style:font-size-complex="12pt"/>
    </style:style>
    <style:style style:name="P11" style:family="paragraph" style:parent-style-name="Heading_20_4">
      <style:paragraph-properties fo:margin-left="1.524cm" fo:margin-right="0cm" fo:orphans="0" fo:widows="0" fo:text-indent="-1.524cm" style:auto-text-indent="false"/>
      <style:text-properties style:font-name-complex="Times New Roman1" style:font-size-complex="12pt"/>
    </style:style>
    <style:style style:name="P12" style:family="paragraph" style:parent-style-name="Heading_20_5" style:list-style-name="WWNum39">
      <style:paragraph-properties fo:orphans="0" fo:widows="0"/>
      <style:text-properties style:font-size-complex="12pt"/>
    </style:style>
    <style:style style:name="P13" style:family="paragraph" style:parent-style-name="Heading_20_5" style:list-style-name="WWNum25a">
      <style:paragraph-properties fo:orphans="0" fo:widows="0"/>
      <style:text-properties style:font-size-complex="12pt"/>
    </style:style>
    <style:style style:name="P14" style:family="paragraph" style:parent-style-name="Heading_20_5" style:list-style-name="WWNum40">
      <style:paragraph-properties fo:orphans="0" fo:widows="0"/>
      <style:text-properties style:font-size-complex="12pt"/>
    </style:style>
    <style:style style:name="P15" style:family="paragraph" style:parent-style-name="Heading_20_5" style:list-style-name="WWNum26a">
      <style:paragraph-properties fo:orphans="0" fo:widows="0"/>
      <style:text-properties style:font-size-complex="12pt"/>
    </style:style>
    <style:style style:name="P16" style:family="paragraph" style:parent-style-name="Heading_20_5" style:list-style-name="WWNum53">
      <style:paragraph-properties fo:orphans="0" fo:widows="0"/>
      <style:text-properties style:font-size-complex="12pt"/>
    </style:style>
    <style:style style:name="P17" style:family="paragraph" style:parent-style-name="List_20_Paragraph" style:list-style-name="WWNum50">
      <style:paragraph-properties fo:orphans="0" fo:widows="0"/>
      <style:text-properties style:font-name-complex="Times New Roman1" style:font-size-complex="12pt"/>
    </style:style>
    <style:style style:name="P18" style:family="paragraph" style:parent-style-name="List_20_Paragraph" style:list-style-name="WWNum52">
      <style:paragraph-properties fo:orphans="0" fo:widows="0"/>
      <style:text-properties style:font-name-complex="Times New Roman1" style:font-size-complex="12pt"/>
    </style:style>
    <style:style style:name="P19" style:family="paragraph" style:parent-style-name="List_20_Paragraph" style:list-style-name="WWNum38">
      <style:paragraph-properties fo:orphans="0" fo:widows="0"/>
      <style:text-properties style:font-size-complex="12pt"/>
    </style:style>
    <style:style style:name="P20" style:family="paragraph" style:parent-style-name="List_20_Paragraph" style:list-style-name="WWNum6a">
      <style:paragraph-properties fo:orphans="0" fo:widows="0"/>
      <style:text-properties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5" style:family="paragraph" style:parent-style-name="Standard_20__28_user_29_">
      <style:paragraph-properties fo:orphans="0" fo:widows="0"/>
      <style:text-properties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 style:font-name-complex="Times New Roman1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text-underline-style="solid" style:text-underline-width="auto" style:text-underline-color="font-color" style:font-name-complex="Times New Roman1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fo:letter-spacing="-0.018cm" style:font-name-complex="Times New Roman1"/>
    </style:style>
    <style:style style:name="T10" style:family="text">
      <style:text-properties style:letter-kerning="false"/>
    </style:style>
    <style:style style:name="T11" style:family="text">
      <style:text-properties fo:language="en" fo:country="NZ"/>
    </style:style>
    <style:style style:name="T12" style:family="text">
      <style:text-properties fo:language="en" fo:country="NZ" style:font-name-complex="Times New Roman1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5">INM4R2056v2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5">執行網路變更計畫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5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5">4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1139411831" text:style-name="WWNum31">
              <text:list-item text:start-value="1">
                <text:h text:style-name="P5" text:outline-level="1" text:restart-numbering="true" text:start-value="1"><text:span text:style-name="T1">準備網路變更計畫</text:span></text:h>
              </text:list-item>
            </text:list>
            <text:list xml:id="list128975054" text:style-name="WWNum48">
              <text:list-item>
                <text:h text:style-name="P7" text:outline-level="2"><text:span text:style-name="T1">取得並依循相關法律、法規、規範與標準執行工作。</text:span></text:h>
              </text:list-item>
              <text:list-item>
                <text:h text:style-name="P7" text:outline-level="2"><text:span text:style-name="T1">與相關人員評估工作優先順序，並找出網路變更可能的效應與對客戶的影響。</text:span></text:h>
              </text:list-item>
              <text:list-item>
                <text:h text:style-name="P7" text:outline-level="2"><text:span text:style-name="T1">開發</text:span><text:span text:style-name="T7">網路工程策略</text:span><text:span text:style-name="T8">【註1】</text:span><text:span text:style-name="T1">包括中斷管理，並要求</text:span><text:span text:style-name="T7">網路操作中心</text:span><text:span text:style-name="T8">【註2】</text:span><text:span text:style-name="T1">參與。</text:span></text:h>
              </text:list-item>
              <text:list-item>
                <text:h text:style-name="P7" text:outline-level="2"><text:span text:style-name="T1">依企業實務撰寫網路變更計畫並取得核可。</text:span></text:h>
              </text:list-item>
            </text:list>
            <text:list xml:id="list163949626735165" text:continue-list="list1139411831" text:style-name="WWNum5a">
              <text:list-item>
                <text:h text:style-name="P6" text:outline-level="1"><text:span text:style-name="T1">於客戶使用前執行並測試網路變更</text:span></text:h>
              </text:list-item>
            </text:list>
            <text:list xml:id="list1299110068" text:style-name="WWNum47">
              <text:list-item>
                <text:h text:style-name="P8" text:outline-level="2"><text:span text:style-name="T1">遵循職業衛生與安全規範，以對客戶流量影響最小的方式且依網路工程策略執行網路變更。</text:span></text:h>
              </text:list-item>
              <text:list-item>
                <text:h text:style-name="P8" text:outline-level="2"><text:span text:style-name="T1">執行新安裝設備的整合測試，確保與現有設備及網路可交互運作。</text:span></text:h>
              </text:list-item>
              <text:list-item>
                <text:h text:style-name="P8" text:outline-level="2"><text:span text:style-name="T1">執行網路變更的性能測試以評估製造商規格與企業驗收測試程序。</text:span></text:h>
              </text:list-item>
              <text:list-item>
                <text:h text:style-name="P8" text:outline-level="2"><text:span text:style-name="T1">分析測試結果並依企業程序進行問題修正或升級。</text:span></text:h>
              </text:list-item>
              <text:list-item>
                <text:h text:style-name="P8" text:outline-level="2"><text:span text:style-name="T1">依企業政策啟動品質保證程序以確保對流程品質的信心。</text:span></text:h>
              </text:list-item>
              <text:list-item>
                <text:h text:style-name="P8" text:outline-level="2"><text:span text:style-name="T1">準備報告說明企業適合的測試區域。</text:span></text:h>
              </text:list-item>
            </text:list>
            <text:list xml:id="list163948039409149" text:continue-list="list163949626735165" text:style-name="WWNum5a">
              <text:list-item>
                <text:h text:style-name="P6" text:outline-level="1"><text:span text:style-name="T1">為客戶啟動網路變更功能</text:span></text:h>
              </text:list-item>
            </text:list>
            <text:list xml:id="list1928214233" text:style-name="WWNum45">
              <text:list-item>
                <text:h text:style-name="P9" text:outline-level="2"><text:span text:style-name="T1">導入客戶流量前，監測網路穩定性並修正所有問題。</text:span></text:h>
              </text:list-item>
              <text:list-item>
                <text:h text:style-name="P9" text:outline-level="2"><text:span text:style-name="T1">依網路變更計畫提供客戶更完整的功能，並監測網路以確保網路持續的穩定性。</text:span></text:h>
              </text:list-item>
              <text:list-item>
                <text:h text:style-name="P9" text:outline-level="2"><text:span text:style-name="T1">依企業需求準備所需文件。</text:span></text:h>
              </text:list-item>
            </text:list>
            <text:list xml:id="list163949272426582" text:continue-list="list163948039409149" text:style-name="WWNum5a">
              <text:list-item>
                <text:h text:style-name="P6" text:outline-level="1"><text:span text:style-name="T1">評估並報告網路變更的執行成果</text:span></text:h>
              </text:list-item>
            </text:list>
            <text:list xml:id="list1446117553" text:style-name="WWNum46">
              <text:list-item>
                <text:h text:style-name="P10" text:outline-level="2"><text:span text:style-name="T1">依網路工程策略與客戶需求，應用監測數據以評估網路變更的性能與對客戶的影響。</text:span></text:h>
              </text:list-item>
              <text:list-item>
                <text:h text:style-name="P10" text:outline-level="2"><text:span text:style-name="T1">記錄計畫網路變更的執行，並建議進一步改善方式以納入企業品質保證系統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9">knowledge</text:span><text:span text:style-name="T1">知識)</text:span></text:p>
          </table:table-cell>
          <table:table-cell table:style-name="表格1.B6" office:value-type="string">
            <text:list xml:id="list92436419" text:style-name="WWNum50">
              <text:list-item>
                <text:p text:style-name="P17">職業安全衛生相關規範</text:p>
              </text:list-item>
              <text:list-item>
                <text:h text:style-name="P2" text:outline-level="1"><text:span text:style-name="T1">相關法規與授權</text:span></text:h>
              </text:list-item>
              <text:list-item>
                <text:h text:style-name="P2" text:outline-level="1"><text:span text:style-name="T1">系統相容性與交互運作相關知識</text:span></text:h>
              </text:list-item>
              <text:list-item>
                <text:h text:style-name="P2" text:outline-level="1"><text:span text:style-name="T1">影響網路穩定性因素</text:span></text:h>
              </text:list-item>
              <text:list-item>
                <text:h text:style-name="P2" text:outline-level="1"><text:span text:style-name="T1">通訊網路概論</text:span></text:h>
              </text:list-item>
              <text:list-item>
                <text:h text:style-name="P2" text:outline-level="1"><text:span text:style-name="T1">品質保證相關</text:span><text:span text:style-name="T10">知識</text:span>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3652872098" text:style-name="WWNum52">
              <text:list-item>
                <text:h text:style-name="P3" text:outline-level="1"><text:span text:style-name="T1">溝通協調能力</text:span></text:h>
              </text:list-item>
              <text:list-item>
                <text:h text:style-name="P3" text:outline-level="1"><text:span text:style-name="T12">遵循相關職業衛生與安全規定及實務工作安全能力</text:span></text:h>
              </text:list-item>
              <text:list-item>
                <text:p text:style-name="P18">規劃網路變更計畫執行方案</text:p>
              </text:list-item>
              <text:list-item>
                <text:h text:style-name="P3" text:outline-level="1"><text:span text:style-name="T1">電腦軟體與硬體安裝能力</text:span></text:h>
              </text:list-item>
              <text:list-item>
                <text:h text:style-name="P3" text:outline-level="1"><text:span text:style-name="T1">正確操作、連結並校正測試設備技術能力</text:span></text:h>
              </text:list-item>
              <text:list-item>
                <text:h text:style-name="P3" text:outline-level="1"><text:span text:style-name="T1">新安裝設備的整合測試技術</text:span></text:h>
              </text:list-item>
              <text:list-item>
                <text:h text:style-name="P3" text:outline-level="1"><text:span text:style-name="T1">網路性能測試執行能力</text:span></text:h>
              </text:list-item>
              <text:list-item>
                <text:h text:style-name="P4" text:outline-level="1">測試結果解讀、偵測及<text:bookmark text:name="_GoBack"/>修正故障能力</text:h>
              </text:list-item>
              <text:list-item>
                <text:h text:style-name="P3" text:outline-level="1"><text:span text:style-name="T1">撰寫網路變更紀錄與呈報實務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703327445" text:style-name="WWNum38">
              <text:list-item text:start-value="1">
                <text:p text:style-name="P19">評量證據</text:p>
              </text:list-item>
            </text:list>
            <text:list xml:id="list700289062" text:style-name="WWNum39">
              <text:list-item text:start-value="1">
                <text:h text:style-name="P12" text:outline-level="5" text:restart-numbering="true" text:start-value="1"><text:span text:style-name="T11">評估網路變更計劃的影響。</text:span></text:h>
              </text:list-item>
              <text:list-item text:style-override="WWNum25a">
                <text:h text:style-name="P13" text:outline-level="5"><text:span text:style-name="T11">發展網路工程策略以管理服務中斷。</text:span></text:h>
              </text:list-item>
              <text:list-item text:style-override="WWNum25a">
                <text:h text:style-name="P13" text:outline-level="5"><text:span text:style-name="T11">執行網路變更。</text:span></text:h>
              </text:list-item>
              <text:list-item text:style-override="WWNum25a">
                <text:h text:style-name="P13" text:outline-level="5"><text:span text:style-name="T11">進行整合測試、分析結果並修正故障。</text:span></text:h>
              </text:list-item>
              <text:list-item text:style-override="WWNum25a">
                <text:h text:style-name="P13" text:outline-level="5"><text:span text:style-name="T11">啟動完整網路變更功能。</text:span></text:h>
              </text:list-item>
            </text:list>
            <text:list xml:id="list163949650728041" text:continue-list="list703327445" text:style-name="WWNum6a">
              <text:list-item>
                <text:p text:style-name="P20">評量情境與資源</text:p>
              </text:list-item>
            </text:list>
            <text:list xml:id="list1619498295" text:style-name="WWNum40">
              <text:list-item text:start-value="1">
                <text:h text:style-name="P14" text:outline-level="5" text:restart-numbering="true" text:start-value="1"><text:span text:style-name="T11">可執行網路變更的場地。</text:span></text:h>
              </text:list-item>
              <text:list-item text:style-override="WWNum26a">
                <text:h text:style-name="P15" text:outline-level="5"><text:span text:style-name="T11">目前產業使用的測試設備。</text:span></text:h>
              </text:list-item>
              <text:list-item text:style-override="WWNum26a">
                <text:h text:style-name="P15" text:outline-level="5"><text:span text:style-name="T11">系統操作手冊、規定與企業政策。</text:span></text:h>
              </text:list-item>
            </text:list>
            <text:list xml:id="list163949408940739" text:continue-list="list163949650728041" text:style-name="WWNum6a">
              <text:list-item>
                <text:p text:style-name="P20">評量方法</text:p>
              </text:list-item>
            </text:list>
            <text:list xml:id="list3250962242" text:style-name="WWNum53">
              <text:list-item>
                <text:h text:style-name="P16" text:outline-level="5"><text:span text:style-name="T11">檢核受評者網路變更計畫，如概述管理中斷的網路工程策略。</text:span></text:h>
              </text:list-item>
              <text:list-item>
                <text:h text:style-name="P16" text:outline-level="5"><text:span text:style-name="T11">檢核受評者完成的測試結果與文件。</text:span></text:h>
              </text:list-item>
              <text:list-item>
                <text:h text:style-name="P16" text:outline-level="5"><text:span text:style-name="T11">口頭或書面詢問，評量受評者必要知識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h text:style-name="P11" text:outline-level="4">【註1】網路工程策略：如提供備援路徑、流量重新選取路徑、供應臨時設備以維持最基本服務等。</text:h>
            <text:h text:style-name="P11" text:outline-level="4">【註2】網路操作中心：如負責控制網路、整合網路的修理或更動、監測網路、執行偵測測試等項目的運營商內部工程單位。</text:h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5</meta:editing-cycles>
    <meta:print-date>2015-08-03T07:53:00</meta:print-date>
    <meta:creation-date>2021-07-05T12:38:00</meta:creation-date>
    <dc:date>2021-11-25T07:16:00</dc:date>
    <meta:editing-duration>PT10H20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9" meta:word-count="1110" meta:character-count="1171" meta:non-whitespace-character-count="1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