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1451in" text:min-label-width="0.3347in" text:list-level-position-and-space-mode="label-alignment">
          <style:list-level-label-alignment text:label-followed-by="listtab" fo:margin-left="0.4798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451in" text:min-label-width="0.3347in" text:list-level-position-and-space-mode="label-alignment">
          <style:list-level-label-alignment text:label-followed-by="listtab" fo:margin-left="0.4798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923in"/>
    </style:style>
    <style:style style:name="TableColumn3" style:family="table-column">
      <style:table-column-properties style:column-width="4.0715in"/>
    </style:style>
    <style:style style:name="Table1" style:family="table" style:master-page-name="MP0">
      <style:table-properties style:width="5.7638in" fo:margin-left="-0.001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user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" style:parent-style-name="內文user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user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user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user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user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user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user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user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8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user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清單段落" style:list-style-name="LFO3" style:family="paragraph">
      <style:paragraph-properties style:vertical-align="baseli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user" style:family="paragraph">
      <style:text-properties style:font-name="微軟正黑體" style:font-name-asian="微軟正黑體" style:font-size-complex="12pt"/>
    </style:style>
    <style:style style:name="P48" style:parent-style-name="內文user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3" style:family="paragraph">
      <style:paragraph-properties style:vertical-align="baseli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3" style:family="paragraph">
      <style:paragraph-properties style:vertical-align="baseli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style:vertical-align="baseli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style:vertical-align="baseli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style:vertical-align="baseli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style:vertical-align="baseli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" style:family="paragraph">
      <style:paragraph-properties style:vertical-align="baseli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3" style:family="paragraph">
      <style:paragraph-properties style:vertical-align="baseli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3" style:family="paragraph">
      <style:paragraph-properties style:vertical-align="baseli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3" style:family="paragraph">
      <style:paragraph-properties style:vertical-align="baseli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style:vertical-align="baseli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style:vertical-align="baseli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style:vertical-align="baseli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user" style:family="paragraph">
      <style:text-properties style:font-name="微軟正黑體" style:font-name-asian="微軟正黑體" style:font-size-complex="12pt"/>
    </style:style>
    <style:style style:name="P66" style:parent-style-name="內文user" style:family="paragraph">
      <style:text-properties style:font-name="微軟正黑體" style:font-name-asian="微軟正黑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清單段落" style:list-style-name="LFO3" style:family="paragraph">
      <style:paragraph-properties style:vertical-align="baseli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3" style:family="paragraph">
      <style:paragraph-properties style:vertical-align="baseli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3" style:family="paragraph">
      <style:paragraph-properties style:vertical-align="baseli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3" style:family="paragraph">
      <style:paragraph-properties style:vertical-align="baseli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3" style:family="paragraph">
      <style:paragraph-properties style:vertical-align="baseli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3" style:family="paragraph">
      <style:paragraph-properties style:vertical-align="baseli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3" style:family="paragraph">
      <style:paragraph-properties style:vertical-align="baseli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3" style:family="paragraph">
      <style:paragraph-properties style:vertical-align="baseli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user" style:family="paragraph">
      <style:text-properties style:font-name="微軟正黑體" style:font-name-asian="微軟正黑體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3" style:family="paragraph">
      <style:paragraph-properties style:vertical-align="baseli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內文user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IDC4R3413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SEO專案執行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數位內容與傳播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執行專案</text:p>
                <text:list text:continue-numbering="true">
                  <text:list-item>
                    <text:p text:style-name="P35">依據網站優化專案，搭配專用工具及程式執行網站優化。</text:p>
                  </text:list-item>
                  <text:list-item>
                    <text:p text:style-name="P36">執行關鍵字／詞部署、網站內容優化、創造關注度、社交訊號建立、搜尋引擎索引、網站效能等相關績效指標優化。</text:p>
                  </text:list-item>
                </text:list>
              </text:list-item>
              <text:list-item>
                <text:p text:style-name="P37">進行調整</text:p>
                <text:list text:continue-numbering="true">
                  <text:list-item>
                    <text:p text:style-name="P38">執行點擊率、使用者經驗優化調整。</text:p>
                  </text:list-item>
                  <text:list-item>
                    <text:p text:style-name="P39">執行搜尋引擎結果頁SERP，產出優化工作報告書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3" text:continue-numbering="true">
              <text:list-item>
                <text:p text:style-name="P44">優化工作報告書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3" text:continue-numbering="true">
              <text:list-item>
                <text:p text:style-name="P50">網站數據管理</text:p>
              </text:list-item>
              <text:list-item>
                <text:p text:style-name="P51">關鍵字分析</text:p>
              </text:list-item>
              <text:list-item>
                <text:p text:style-name="P52">網站速度／圖片／效能優化</text:p>
              </text:list-item>
              <text:list-item>
                <text:p text:style-name="P53">反向連結建立</text:p>
              </text:list-item>
              <text:list-item>
                <text:p text:style-name="P54">行動裝置相容性測試</text:p>
              </text:list-item>
              <text:list-item>
                <text:p text:style-name="P55">Google搜尋引擎原理</text:p>
              </text:list-item>
              <text:list-item>
                <text:p text:style-name="P56">品牌知名度檢測</text:p>
              </text:list-item>
              <text:list-item>
                <text:p text:style-name="P57">網站速度檢測／分析</text:p>
              </text:list-item>
              <text:list-item>
                <text:p text:style-name="P58">網站企劃／健檢</text:p>
              </text:list-item>
              <text:list-item>
                <text:p text:style-name="P59">搜尋引擎結果頁優化</text:p>
              </text:list-item>
              <text:list-item>
                <text:p text:style-name="P60">搜尋引擎演算法</text:p>
              </text:list-item>
              <text:list-item>
                <text:p text:style-name="P61">Google蜘蛛抓取／索引優化</text:p>
              </text:list-item>
              <text:list-item>
                <text:p text:style-name="P62">網站標籤管理／優化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S=skills技能)</text:p>
          </table:table-cell>
          <table:table-cell table:style-name="TableCell67">
            <text:list text:style-name="LFO3" text:continue-numbering="true">
              <text:list-item>
                <text:p text:style-name="P68">時間管理</text:p>
              </text:list-item>
              <text:list-item>
                <text:p text:style-name="P69">資訊科技應用能力</text:p>
              </text:list-item>
              <text:list-item>
                <text:p text:style-name="P70">網站優化企劃與健檢能力</text:p>
              </text:list-item>
              <text:list-item>
                <text:p text:style-name="P71">溝通協調能力</text:p>
              </text:list-item>
              <text:list-item>
                <text:p text:style-name="P72">團隊合作與衝突管理能力</text:p>
              </text:list-item>
              <text:list-item>
                <text:p text:style-name="P73">網站成效監控／追蹤能力</text:p>
              </text:list-item>
              <text:list-item>
                <text:p text:style-name="P74">網站數據管理與優化能力</text:p>
              </text:list-item>
              <text:list-item>
                <text:p text:style-name="P75">問題分析與解決能力</text:p>
              </text:list-item>
            </text:list>
          </table:table-cell>
        </table:table-row>
        <text:soft-page-break/>
        <table:table-row table:style-name="TableRow76">
          <table:table-cell table:style-name="TableCell77">
            <text:p text:style-name="P78">說明與補充事項</text:p>
          </table:table-cell>
          <table:table-cell table:style-name="TableCell79">
            <text:list text:style-name="LFO3" text:continue-numbering="true">
              <text:list-item>
                <text:p text:style-name="P80">搜尋引擎結果頁SERP（Search Engine Results Page）指搜尋引擎對某個搜尋請求回饋的結果頁面，搜尋結果列表中的頁面通常已按搜尋引擎的演算法（比如Google的PageRank）排序，越靠前的頁面相關性最越高。因為搜尋引擎要盈利，現在主要的搜尋引擎的搜尋結果頁面除了匹配搜尋的結果外，還有匹配所搜尋的關鍵字的廣告（或稱為贊助商連結，Sponsoredlists），一般這些廣告都在搜尋結果頁的右邊或頂部，並明顯和原本的搜尋結果區分開（維基百科網站）。</text:p>
              </text:list-item>
            </text:list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頁首user" style:display-name="頁首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user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 style:parent-style-name="內文user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style:punctuation-wrap="hanging" style:text-autospace="ideograph-alpha"/>
      <style:text-properties fo:hyphenate="tru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頁首與頁尾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1451in" text:min-label-width="0.3347in" text:list-level-position-and-space-mode="label-alignment">
          <style:list-level-label-alignment text:label-followed-by="listtab" fo:margin-left="0.4798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451in" text:min-label-width="0.3347in" text:list-level-position-and-space-mode="label-alignment">
          <style:list-level-label-alignment text:label-followed-by="listtab" fo:margin-left="0.4798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AmandaLin</dc:creator>
    <meta:creation-date>2025-05-19T03:15:00Z</meta:creation-date>
    <dc:date>2025-05-23T08:34:00Z</dc:date>
    <meta:print-date>2025-05-23T08:34:00Z</meta:print-date>
    <meta:template xlink:href="Normal" xlink:type="simple"/>
    <meta:editing-cycles>7</meta:editing-cycles>
    <meta:editing-duration>PT180S</meta:editing-duration>
    <meta:document-statistic meta:page-count="2" meta:paragraph-count="1" meta:word-count="106" meta:character-count="711" meta:row-count="5" meta:non-whitespace-character-count="606"/>
  </office:meta>
</office:document-meta>
</file>