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02cm" fo:margin-left="0cm" fo:margin-top="0cm" fo:margin-bottom="0cm" table:align="left" style:writing-mode="lr-tb"/>
    </style:style>
    <style:style style:name="表格1.A" style:family="table-column">
      <style:table-column-properties style:column-width="4.752cm"/>
    </style:style>
    <style:style style:name="表格1.B" style:family="table-column">
      <style:table-column-properties style:column-width="11.2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9a">
      <style:paragraph-properties fo:line-height="0.706cm" fo:text-align="justify" style:justify-single-word="false" fo:orphans="0" fo:widows="0"/>
    </style:style>
    <style:style style:name="P3" style:family="paragraph" style:parent-style-name="List_20_Paragraph" style:list-style-name="WWNum57">
      <style:paragraph-properties fo:margin-left="1.499cm" fo:margin-right="0cm" fo:line-height="0.706cm" fo:orphans="0" fo:widows="0" fo:text-indent="-0.651cm" style:auto-text-indent="false" style:snap-to-layout-grid="false"/>
    </style:style>
    <style:style style:name="P4" style:family="paragraph" style:parent-style-name="List_20_Paragraph" style:list-style-name="WWNum59">
      <style:paragraph-properties fo:margin-left="1.499cm" fo:margin-right="0cm" fo:line-height="0.706cm" fo:orphans="0" fo:widows="0" fo:text-indent="-0.651cm" style:auto-text-indent="false" style:snap-to-layout-grid="false"/>
    </style:style>
    <style:style style:name="P5" style:family="paragraph" style:parent-style-name="List_20_Paragraph" style:list-style-name="WWNum61">
      <style:paragraph-properties fo:margin-left="1.499cm" fo:margin-right="0cm" fo:line-height="0.706cm" fo:orphans="0" fo:widows="0" fo:text-indent="-0.651cm" style:auto-text-indent="false" style:snap-to-layout-grid="false"/>
    </style:style>
    <style:style style:name="P6" style:family="paragraph" style:parent-style-name="List_20_Paragraph" style:list-style-name="WWNum33a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7" style:family="paragraph" style:parent-style-name="List_20_Paragraph" style:list-style-name="WWNum45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2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49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51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33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>
      <style:paragraph-properties fo:margin-left="0cm" fo:margin-right="0cm" fo:line-height="0.706cm" fo:text-align="justify" style:justify-single-word="false" fo:orphans="0" fo:widows="0" fo:text-indent="-0.034cm" style:auto-text-indent="false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56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46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20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47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31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48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32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WWNum59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2" style:family="paragraph" style:parent-style-name="Standard">
      <style:paragraph-properties fo:line-height="0.706cm" fo:orphans="0" fo:widows="0"/>
      <style:text-properties style:font-name="微軟正黑體" style:font-name-asian="微軟正黑體1"/>
    </style:style>
    <style:style style:name="P23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4" style:family="paragraph" style:parent-style-name="Standard">
      <style:paragraph-properties fo:line-height="0.706cm" fo:orphans="0" fo:widows="0"/>
      <style:text-properties style:font-name="微軟正黑體" style:font-name-asian="微軟正黑體1" style:font-size-complex="12pt"/>
    </style:style>
    <style:style style:name="P25" style:family="paragraph" style:parent-style-name="Standard">
      <style:paragraph-properties fo:line-height="0.706cm" fo:text-align="justify" style:justify-single-word="false" fo:orphans="0" fo:widows="0"/>
      <style:text-properties style:font-name="微軟正黑體" fo:language="en" fo:country="NZ" style:font-name-asian="微軟正黑體1" style:font-size-complex="12pt"/>
    </style:style>
    <style:style style:name="P26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8" style:family="paragraph" style:parent-style-name="Standard_20__28_user_29_">
      <style:paragraph-properties fo:line-height="0.706cm" fo:text-align="justify" style:justify-single-word="false"/>
    </style:style>
    <style:style style:name="P29" style:family="paragraph" style:parent-style-name="Standard_20__28_user_29_">
      <style:paragraph-properties fo:margin-left="1.693cm" fo:margin-right="0cm" fo:line-height="0.706cm" fo:orphans="0" fo:widows="0" fo:text-indent="-1.693cm" style:auto-text-indent="false"/>
      <style:text-properties style:font-name="微軟正黑體" style:font-name-asian="微軟正黑體1"/>
    </style:style>
    <style:style style:name="P30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 style:font-size-complex="12pt"/>
    </style:style>
    <style:style style:name="P31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32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33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fo:letter-spacing="-0.018cm" style:letter-kerning="true" style:font-name-asian="微軟正黑體1" style:font-size-complex="12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letter-spacing="-0.018cm" style:letter-kerning="true" style:font-name-asian="微軟正黑體1" style:font-size-complex="12pt"/>
    </style:style>
    <style:style style:name="T5" style:family="text">
      <style:text-properties style:font-name="微軟正黑體" fo:language="en" fo:country="NZ" style:font-name-asian="微軟正黑體1" style:font-size-complex="12pt"/>
    </style:style>
    <style:style style:name="T6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7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8" style:family="text">
      <style:text-properties style:font-name-complex="Times New Roman1"/>
    </style:style>
    <style:style style:name="T9" style:family="text">
      <style:text-properties style:font-name-complex="Times New Roman1" style:font-size-complex="12pt"/>
    </style:style>
    <style:style style:name="T10" style:family="text">
      <style:text-properties style:letter-kerning="false"/>
    </style:style>
    <style:style style:name="T11" style:family="text">
      <style:text-properties fo:language="en" fo:country="NZ"/>
    </style:style>
    <style:style style:name="T12" style:family="text">
      <style:text-properties fo:language="en" fo:country="NZ" style:font-size-complex="12pt"/>
    </style:style>
    <style:style style:name="T13" style:family="text">
      <style:text-properties style:font-size-complex="12pt"/>
    </style:style>
    <style:style style:name="T14" style:family="text">
      <style:text-properties style:text-position="super 58%"/>
    </style:style>
    <style:style style:name="T15" style:family="text">
      <style:text-properties style:text-position="super 58%" style:font-name-complex="Times New Roman1"/>
    </style:style>
    <style:style style:name="T16" style:family="text">
      <style:text-properties style:text-underline-style="solid" style:text-underline-width="auto" style:text-underline-color="font-color" style:font-name-complex="Times New Roman1"/>
    </style:style>
    <style:style style:name="T17" style:family="text">
      <style:text-properties style:text-underline-style="solid" style:text-underline-width="auto" style:text-underline-color="font-color" style:font-name-complex="Times New Roman1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1"><text:span text:style-name="T8">職能單元代碼</text:span></text:p>
          </table:table-cell>
          <table:table-cell table:style-name="表格1.B1" office:value-type="string">
            <text:p text:style-name="P31"><text:span text:style-name="T8">IDC5R1479v2</text:span></text:p>
          </table:table-cell>
        </table:table-row>
        <table:table-row table:style-name="表格1.1">
          <table:table-cell table:style-name="表格1.A1" office:value-type="string">
            <text:p text:style-name="P31"><text:span text:style-name="T8">職能單元名稱</text:span></text:p>
          </table:table-cell>
          <table:table-cell table:style-name="表格1.B2" office:value-type="string">
            <text:p text:style-name="P31"><text:span text:style-name="T10">開發階層式樣式表</text:span></text:p>
          </table:table-cell>
        </table:table-row>
        <table:table-row table:style-name="表格1.1">
          <table:table-cell table:style-name="表格1.A1" office:value-type="string">
            <text:p text:style-name="P31"><text:span text:style-name="T8">領域類別</text:span></text:p>
          </table:table-cell>
          <table:table-cell table:style-name="表格1.B3" office:value-type="string">
            <text:p text:style-name="P31"><text:span text:style-name="T8">資訊科技/數位內容與傳播</text:span></text:p>
          </table:table-cell>
        </table:table-row>
        <table:table-row table:style-name="表格1.1">
          <table:table-cell table:style-name="表格1.A1" office:value-type="string">
            <text:p text:style-name="P31"><text:span text:style-name="T8">職能單元級別</text:span></text:p>
          </table:table-cell>
          <table:table-cell table:style-name="表格1.B4" office:value-type="string">
            <text:p text:style-name="P31"><text:span text:style-name="T8">4</text:span></text:p>
          </table:table-cell>
        </table:table-row>
        <table:table-row table:style-name="表格1.1">
          <table:table-cell table:style-name="表格1.A1" office:value-type="string">
            <text:p text:style-name="P33"><text:span text:style-name="T8">工作任務與行為指標</text:span></text:p>
          </table:table-cell>
          <table:table-cell table:style-name="表格1.B5" office:value-type="string">
            <text:list xml:id="list3783144052" text:style-name="WWNum45">
              <text:list-item text:start-value="1">
                <text:p text:style-name="P7"><text:span text:style-name="T11">確認要求與</text:span><text:span text:style-name="T10">開發階層式樣式表（</text:span>CSS）</text:p>
              </text:list-item>
            </text:list>
            <text:list xml:id="list45436193" text:style-name="WWNum46">
              <text:list-item text:start-value="1">
                <text:p text:style-name="P15"><text:span text:style-name="T8">取得使用者風格要求。</text:span></text:p>
              </text:list-item>
              <text:list-item text:style-override="WWNum20a">
                <text:p text:style-name="P16"><text:span text:style-name="T8">開發CSS以符合使用者要求。</text:span></text:p>
              </text:list-item>
            </text:list>
            <text:list xml:id="list171207022166158" text:continue-list="list3783144052" text:style-name="WWNum2a">
              <text:list-item>
                <text:p text:style-name="P8">利用CSS技術建立網頁</text:p>
              </text:list-item>
            </text:list>
            <text:list xml:id="list3512109289" text:style-name="WWNum47">
              <text:list-item text:start-value="1">
                <text:p text:style-name="P17"><text:span text:style-name="T8">用</text:span><text:span text:style-name="T16">進階CSS</text:span><text:span text:style-name="T15">【註</text:span><text:span text:style-name="T14">1</text:span><text:span text:style-name="T15">】</text:span><text:span text:style-name="T8">技術規劃網頁元件的風格。</text:span></text:p>
              </text:list-item>
              <text:list-item text:style-override="WWNum31a">
                <text:p text:style-name="P18"><text:span text:style-name="T8">用進階CSS將網頁元件定位。</text:span></text:p>
              </text:list-item>
              <text:list-item text:style-override="WWNum31a">
                <text:p text:style-name="P18"><text:span text:style-name="T8">將CSS檔運用到網站上多個頁面。</text:span></text:p>
              </text:list-item>
            </text:list>
            <text:list xml:id="list171205995135991" text:continue-list="list171207022166158" text:style-name="WWNum2a">
              <text:list-item>
                <text:p text:style-name="P8">確認網頁與CSS均通過所有主要瀏覽器中驗證與測試</text:p>
              </text:list-item>
            </text:list>
            <text:list xml:id="list469450570" text:style-name="WWNum48">
              <text:list-item text:start-value="1">
                <text:p text:style-name="P19"><text:span text:style-name="T8">依照</text:span><text:span text:style-name="T17">業</text:span><text:span text:style-name="T16">界標準</text:span><text:span text:style-name="T15">【註2】</text:span><text:span text:style-name="T8">驗證CSS。</text:span></text:p>
              </text:list-item>
              <text:list-item text:style-override="WWNum32a">
                <text:p text:style-name="P20"><text:span text:style-name="T8">在不同</text:span><text:span text:style-name="T16">瀏覽器</text:span><text:span text:style-name="T15">【註3】</text:span><text:span text:style-name="T8">中驗證網站。</text:span></text:p>
              </text:list-item>
              <text:list-item text:style-override="WWNum32a">
                <text:p text:style-name="P20"><text:span text:style-name="T8">修正瀏覽器差異，以確保達成無障礙網站要求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2">工作產出</text:p>
          </table:table-cell>
          <table:table-cell table:style-name="表格1.B6" office:value-type="string">
            <text:p text:style-name="P25">上線網頁應用程式</text:p>
          </table:table-cell>
        </table:table-row>
        <table:table-row table:style-name="表格1.1">
          <table:table-cell table:style-name="表格1.A1" office:value-type="string">
            <text:p text:style-name="P31"><text:span text:style-name="T8">職能內涵</text:span></text:p>
            <text:p text:style-name="P33"><text:span text:style-name="T8">（K=knowledge知識）</text:span></text:p>
          </table:table-cell>
          <table:table-cell table:style-name="表格1.B7" office:value-type="string">
            <text:list xml:id="list2475969195" text:style-name="WWNum49">
              <text:list-item text:start-value="1">
                <text:p text:style-name="P9">設計原理</text:p>
              </text:list-item>
              <text:list-item text:style-override="WWNum39a">
                <text:p text:style-name="P2"><text:span text:style-name="T3">相關程式語言與標準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1"><text:span text:style-name="T8">職能內涵</text:span></text:p>
            <text:p text:style-name="P31"><text:span text:style-name="T8">（S=skills技能）</text:span></text:p>
          </table:table-cell>
          <table:table-cell table:style-name="表格1.B8" office:value-type="string">
            <text:list xml:id="list2837245565" text:style-name="WWNum51">
              <text:list-item text:start-value="1">
                <text:p text:style-name="P10">分析能力</text:p>
              </text:list-item>
              <text:list-item text:style-override="WWNum33a">
                <text:p text:style-name="P11">溝通協調能力</text:p>
              </text:list-item>
              <text:list-item text:style-override="WWNum33a">
                <text:p text:style-name="P6"><text:span text:style-name="T13">讀寫能力</text:span></text:p>
              </text:list-item>
            </text:list>
            <text:p text:style-name="P23">四、數值計算能力</text:p>
            <text:p text:style-name="P12">五、規劃與組織能力</text:p>
            <text:p text:style-name="P24">六、問題解決能力</text:p>
            <text:p text:style-name="P22"><text:span text:style-name="T13">七、專業技術能力</text:span></text:p>
          </table:table-cell>
        </table:table-row>
        <table:table-row table:style-name="表格1.1">
          <table:table-cell table:style-name="表格1.A1" office:value-type="string">
            <text:p text:style-name="P31"><text:span text:style-name="T8">評量設計參考</text:span></text:p>
          </table:table-cell>
          <table:table-cell table:style-name="表格1.B9" office:value-type="string">
            <text:list xml:id="list1701096402" text:style-name="WWNum56">
              <text:list-item text:start-value="1">
                <text:p text:style-name="P13"><text:span text:style-name="T8">評量證據</text:span></text:p>
              </text:list-item>
            </text:list>
            <text:list xml:id="list353608433" text:style-name="WWNum57">
              <text:list-item>
                <text:p text:style-name="P3"><text:span text:style-name="T2">能以CSS開發風格與設計複雜的網頁</text:span>。</text:p>
              </text:list-item>
              <text:list-item>
                <text:p text:style-name="P3"><text:span text:style-name="T1">能</text:span><text:span text:style-name="T2">利用CSS進行複雜網頁設計</text:span>。</text:p>
              </text:list-item>
              <text:list-item>
                <text:p text:style-name="P3"><text:span text:style-name="T2">能以各種瀏覽器測試網頁</text:span>。</text:p>
              </text:list-item>
              <text:list-item>
                <text:p text:style-name="P3"><text:span text:style-name="T2">能依照業界標準驗證CSS</text:span>。</text:p>
              </text:list-item>
            </text:list>
            <text:list xml:id="list171207637059128" text:continue-list="list1701096402" text:style-name="WWNum4a">
              <text:list-item>
                <text:p text:style-name="P14"><text:span text:style-name="T8">評量情境與資源</text:span></text:p>
              </text:list-item>
            </text:list>
            <text:list xml:id="list3447956046" text:style-name="WWNum59">
              <text:list-item text:start-value="1">
                <text:p text:style-name="P21"><text:span text:style-name="T8">針對有特殊需求人士所修改的設備</text:span>。</text:p>
              </text:list-item>
              <text:list-item>
                <text:p text:style-name="P21">連接網路的電腦。</text:p>
              </text:list-item>
              <text:list-item>
                <text:p text:style-name="P21"><text:bookmark-start text:name="_GoBack"/><text:span text:style-name="T8">美觀設計簡介</text:span><text:bookmark-end text:name="_GoBack"/>。</text:p>
              </text:list-item>
              <text:list-item>
                <text:p text:style-name="P21"><text:soft-page-break/><text:span text:style-name="T8">已經運用CSS的HTML文件</text:span>。</text:p>
              </text:list-item>
              <text:list-item>
                <text:p text:style-name="P21"><text:span text:style-name="T8">網路連線以便依照W3C標準驗證CSS</text:span>。</text:p>
              </text:list-item>
              <text:list-item>
                <text:p text:style-name="P4"><text:span text:style-name="T2">各種瀏覽器</text:span><text:span text:style-name="T3">。</text:span></text:p>
              </text:list-item>
            </text:list>
            <text:list xml:id="list171206068064258" text:continue-list="list171207637059128" text:style-name="WWNum4a">
              <text:list-item>
                <text:p text:style-name="P14"><text:span text:style-name="T8">評量方法</text:span></text:p>
              </text:list-item>
            </text:list>
            <text:list xml:id="list3239076708" text:style-name="WWNum61">
              <text:list-item>
                <text:p text:style-name="P5"><text:span text:style-name="T2">口頭或書面提問受評者有關CSS規則的知識以及這些規則會如何影響文件風格與配置</text:span>。</text:p>
              </text:list-item>
              <text:list-item>
                <text:p text:style-name="P5"><text:span text:style-name="T2">評量用CSS風格所新建立或修改完成的網頁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1"><text:span text:style-name="T8">說明與補充事項</text:span></text:p>
          </table:table-cell>
          <table:table-cell table:style-name="表格1.B10" office:value-type="string">
            <text:p text:style-name="P29"><text:span text:style-name="T9">【註1】</text:span><text:span text:style-name="T12">進階CSS</text:span><text:span text:style-name="T13">：如</text:span><text:span text:style-name="T9">瀏覽器特定規格的應用、達到期望設計的分層規則、透明度的應用、屬性選擇、流動頁面配置、</text:span>新公告CSS規則等。</text:p>
            <text:p text:style-name="P29"><text:span text:style-name="T9">【註2】</text:span><text:span text:style-name="T13">業界標準：如</text:span><text:span text:style-name="T9">W3C等。</text:span></text:p>
            <text:p text:style-name="P29"><text:span text:style-name="T9">【註3】</text:span><text:span text:style-name="T13">瀏覽器：如</text:span><text:span text:style-name="T9">Firefox、Google Chrome、Internet Explorer /Microsoft Edge、Konqueror、Lynx、</text:span>Opera<text:span text:style-name="T9">、</text:span>Safari等。</text:p>
          </table:table-cell>
        </table:table-row>
      </table:table>
      <text:p text:style-name="P3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6">更新紀錄</text:p>
          </table:table-cell>
        </table:table-row>
        <table:table-row table:style-name="表格2.2">
          <table:table-cell table:style-name="表格2.A2" office:value-type="string">
            <text:p text:style-name="P27">2023年修訂職能內容。<text:bookmark text:name="_Hlk136958965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吳麗珠</dc:creator>
    <meta:editing-cycles>8</meta:editing-cycles>
    <meta:print-date>2015-08-03T07:53:00</meta:print-date>
    <meta:creation-date>2023-08-11T07:16:00</meta:creation-date>
    <dc:date>2023-12-06T11:01:00</dc:date>
    <meta:editing-duration>PT12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58" meta:word-count="669" meta:character-count="826" meta:non-whitespace-character-count="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