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 style:use-optimal-column-width="false"/>
    </style:style>
    <style:style style:name="TableColumn3" style:family="table-column">
      <style:table-column-properties style:column-width="4.5701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WW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WW" style:list-style-name="LFO27" style:family="paragraph"/>
    <style:style style:name="P34" style:parent-style-name="StandardWW" style:list-style-name="LFO27" style:family="paragraph"/>
    <style:style style:name="P35" style:parent-style-name="StandardWW" style:list-style-name="LFO27" style:family="paragraph"/>
    <style:style style:name="P36" style:parent-style-name="StandardWW" style:list-style-name="LFO27" style:family="paragraph"/>
    <style:style style:name="P37" style:parent-style-name="StandardWW" style:list-style-name="LFO27" style:family="paragraph"/>
    <style:style style:name="P38" style:parent-style-name="StandardWW" style:list-style-name="LFO27" style:family="paragraph"/>
    <style:style style:name="P39" style:parent-style-name="StandardWW" style:list-style-name="LFO27" style:family="paragraph"/>
    <style:style style:name="P40" style:parent-style-name="StandardWW" style:list-style-name="LFO27" style:family="paragraph"/>
    <style:style style:name="P41" style:parent-style-name="StandardWW" style:list-style-name="LFO27" style:family="paragraph"/>
    <style:style style:name="TableRow42" style:family="table-row">
      <style:table-row-properties style:min-row-height="1.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WW" style:family="paragraph">
      <style:paragraph-properties fo:text-align="justify" fo:line-height="0.2777in"/>
    </style:style>
    <style:style style:name="T45" style:parent-style-name="預設段落字型" style:family="text">
      <style:text-properties style:font-name-complex="Times New Roman" style:font-size-complex="12pt"/>
    </style:style>
    <style:style style:name="P46" style:parent-style-name="StandardWW" style:family="paragraph">
      <style:paragraph-properties fo:text-align="justify" fo:line-height="0.2777in"/>
    </style:style>
    <style:style style:name="T47" style:parent-style-name="預設段落字型" style:family="text">
      <style:text-properties style:font-name-complex="Times New Roman" style:font-size-complex="12pt"/>
    </style:style>
    <style:style style:name="T48" style:parent-style-name="預設段落字型" style:family="text">
      <style:text-properties style:font-name-complex="Times New Roman" fo:letter-spacing="-0.0069in" style:font-size-complex="12pt"/>
    </style:style>
    <style:style style:name="T49" style:parent-style-name="預設段落字型" style:family="text">
      <style:text-properties style:font-name-complex="Times New Roman" style:font-size-complex="12pt"/>
    </style:style>
    <style:style style:name="T50" style:parent-style-name="預設段落字型" style:family="text">
      <style:text-properties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WW" style:list-style-name="WWNum14" style:family="paragraph"/>
    <style:style style:name="P53" style:parent-style-name="StandardWW" style:list-style-name="WWNum14" style:family="paragraph"/>
    <style:style style:name="P54" style:parent-style-name="StandardWW" style:list-style-name="WWNum14" style:family="paragraph"/>
    <style:style style:name="P55" style:parent-style-name="StandardWW" style:list-style-name="WWNum14" style:family="paragraph"/>
    <style:style style:name="P56" style:parent-style-name="StandardWW" style:list-style-name="WWNum14" style:family="paragraph"/>
    <style:style style:name="P57" style:parent-style-name="StandardWW" style:list-style-name="WWNum14" style:family="paragraph"/>
    <style:style style:name="P58" style:parent-style-name="StandardWW" style:list-style-name="WWNum14" style:family="paragraph"/>
    <style:style style:name="TableRow59" style:family="table-row">
      <style:table-row-properties style:min-row-height="0.48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WW" style:family="paragraph">
      <style:paragraph-properties fo:text-align="justify" fo:line-height="0.2777in"/>
    </style:style>
    <style:style style:name="T62" style:parent-style-name="預設段落字型" style:family="text">
      <style:text-properties style:font-name-complex="Times New Roman" style:font-size-complex="12pt"/>
    </style:style>
    <style:style style:name="P63" style:parent-style-name="StandardWW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style:font-size-complex="12pt"/>
    </style:style>
    <style:style style:name="T65" style:parent-style-name="預設段落字型" style:family="text">
      <style:text-properties style:font-name-complex="Times New Roman" style:font-size-complex="12pt"/>
    </style:style>
    <style:style style:name="T66" style:parent-style-name="預設段落字型" style:family="text">
      <style:text-properties style:font-name-complex="Times New Roman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WW" style:list-style-name="WWNum14" style:family="paragraph"/>
    <style:style style:name="P69" style:parent-style-name="StandardWW" style:list-style-name="WWNum14" style:family="paragraph"/>
    <style:style style:name="P70" style:parent-style-name="StandardWW" style:list-style-name="WWNum14" style:family="paragraph"/>
    <style:style style:name="P71" style:parent-style-name="StandardWW" style:list-style-name="WWNum14" style:family="paragraph"/>
    <style:style style:name="P72" style:parent-style-name="StandardWW" style:list-style-name="WWNum14" style:family="paragraph"/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WW" style:family="paragraph">
      <style:paragraph-properties fo:text-align="justify" fo:line-height="0.2777in"/>
    </style:style>
    <style:style style:name="T76" style:parent-style-name="預設段落字型" style:family="text">
      <style:text-properties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WW" style:list-style-name="WWNum17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IDC3R3197v2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WW">開發遊戲前期美術風格方向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WW">資訊科技／數位內容與傳播</text:p>
          </table:table-cell>
        </table:table-row>
        <table:table-row table:style-name="TableRow25">
          <table:table-cell table:style-name="TableCell26">
            <text:p text:style-name="P27"><text:span text:style-name="T28">職能單元級別</text:span></text:p>
          </table:table-cell>
          <table:table-cell table:style-name="TableCell29">
            <text:p text:style-name="StandardWW">4</text:p>
          </table:table-cell>
        </table:table-row>
        <table:table-row table:style-name="TableRow30">
          <table:table-cell table:style-name="TableCell31">
            <text:p text:style-name="StandardWW">工作任務與行為指標</text:p>
          </table:table-cell>
          <table:table-cell table:style-name="TableCell32">
            <text:list text:style-name="LFO27" text:continue-numbering="true">
              <text:list-item>
                <text:p text:style-name="P33">設計遊戲產品藍圖</text:p>
                <text:list text:continue-numbering="true">
                  <text:list-item>
                    <text:p text:style-name="P34">蒐集並分析市場主流，參考並規劃與定位遊戲美術風格。</text:p>
                  </text:list-item>
                  <text:list-item>
                    <text:p text:style-name="P35">與專案人員溝通，規劃適合遊戲之美術標準。</text:p>
                  </text:list-item>
                  <text:list-item>
                    <text:p text:style-name="P36">依企劃蒐集資料，以應用工具軟體繪製特定主題草圖，以完成遊戲整體概念。</text:p>
                  </text:list-item>
                </text:list>
              </text:list-item>
              <text:list-item>
                <text:p text:style-name="P37">協助解決設計問題</text:p>
                <text:list text:continue-numbering="true">
                  <text:list-item>
                    <text:p text:style-name="P38">蒐集相關參考並進一步解釋細節，確認內容可被理解及製作。</text:p>
                  </text:list-item>
                  <text:list-item>
                    <text:p text:style-name="P39">與其他專案人員討論溝通，共同合作解決製作問題。</text:p>
                  </text:list-item>
                  <text:list-item>
                    <text:p text:style-name="P40">與技術人員討論溝通，制定美術元件技術規格。</text:p>
                  </text:list-item>
                  <text:list-item>
                    <text:p text:style-name="P41">協助建立美術設計標準文件，供大量生產時的技術與風格參考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職能內涵</text:span></text:p>
            <text:p text:style-name="P46"><text:span text:style-name="T47">(K=</text:span><text:span text:style-name="T48">knowledge</text:span><text:span text:style-name="T49">知識</text:span><text:span text:style-name="T50">)</text:span></text:p>
          </table:table-cell>
          <table:table-cell table:style-name="TableCell51">
            <text:list text:style-name="WWNum14">
              <text:list-item>
                <text:p text:style-name="P52">美術基本知識</text:p>
              </text:list-item>
              <text:list-item>
                <text:p text:style-name="P53">目標市場資訊</text:p>
              </text:list-item>
              <text:list-item>
                <text:p text:style-name="P54">設計原理方法</text:p>
              </text:list-item>
              <text:list-item>
                <text:p text:style-name="P55">著作權相關法規</text:p>
              </text:list-item>
              <text:list-item>
                <text:p text:style-name="P56">美學概念</text:p>
              </text:list-item>
              <text:list-item>
                <text:p text:style-name="P57">遊戲類型與表現手法</text:p>
              </text:list-item>
              <text:list-item>
                <text:p text:style-name="P58">產業專業術語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職能內涵</text:span></text:p>
            <text:p text:style-name="P63"><text:span text:style-name="T64">(S=skills</text:span><text:span text:style-name="T65">技能</text:span><text:span text:style-name="T66">)</text:span></text:p>
          </table:table-cell>
          <table:table-cell table:style-name="TableCell67">
            <text:list text:style-name="WWNum14" text:continue-numbering="true">
              <text:list-item>
                <text:p text:style-name="P68">資料蒐集能力</text:p>
              </text:list-item>
              <text:list-item>
                <text:p text:style-name="P69">設計美感建構能力</text:p>
              </text:list-item>
              <text:list-item>
                <text:p text:style-name="P70">企劃能力</text:p>
              </text:list-item>
              <text:list-item>
                <text:p text:style-name="P71">設計圖繪製能力</text:p>
              </text:list-item>
              <text:list-item>
                <text:p text:style-name="P72">溝通協調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說明與補充事項</text:span></text:p>
          </table:table-cell>
          <table:table-cell table:style-name="TableCell77">
            <text:list text:style-name="WWNum17">
              <text:list-item>
                <text:p text:style-name="P78">無。</text:p>
              </text:list-item>
            </text:list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Lucida Sans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縮排" style:display-name="縮排" style:family="paragraph" style:parent-style-name="StandardWW">
      <style:paragraph-properties fo:line-height="0.2777in" fo:margin-left="0.243in" fo:text-indent="-0.104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WW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縮排字元" style:display-name="縮排 字元" style:family="text" style:parent-style-name="DefaultParagraphFontWW">
      <style:text-properties style:font-name="微軟正黑體" style:font-name-asian="微軟正黑體" style:font-name-complex="微軟正黑體"/>
    </style:style>
    <style:style style:name="頁首字元" style:display-name="頁首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微軟正黑體" style:font-name-asian="微軟正黑體" style:font-name-complex="微軟正黑體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14" style:display-name="WWNum14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17" style:display-name="WWNum17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麗珠</meta:initial-creator>
    <dc:creator>彭幸璇</dc:creator>
    <meta:creation-date>2024-10-20T14:43:00Z</meta:creation-date>
    <dc:date>2024-12-12T03:07:00Z</dc:date>
    <meta:template xlink:href="Normal.dotm" xlink:type="simple"/>
    <meta:editing-cycles>4</meta:editing-cycles>
    <meta:editing-duration>PT180S</meta:editing-duration>
    <meta:user-defined meta:name="AppVersion">16.0000</meta:user-defined>
    <meta:document-statistic meta:page-count="1" meta:paragraph-count="1" meta:word-count="63" meta:character-count="424" meta:row-count="3" meta:non-whitespace-character-count="362"/>
  </office:meta>
</office:document-meta>
</file>