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6cm" fo:margin-left="0.009cm" fo:margin-top="0cm" fo:margin-bottom="0cm" table:align="left" style:writing-mode="lr-tb"/>
    </style:style>
    <style:style style:name="表格1.A" style:family="table-column">
      <style:table-column-properties style:column-width="4.2cm"/>
    </style:style>
    <style:style style:name="表格1.B" style:family="table-column">
      <style:table-column-properties style:column-width="11.7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1.10" style:family="table-row">
      <style:table-row-properties style:min-row-height="0.039cm" fo:keep-together="auto"/>
    </style:style>
    <style:style style:name="表格1.B10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Standard_20__28_user_29_" style:list-style-name="WWNum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/>
    </style:style>
    <style:style style:name="P7" style:family="paragraph" style:parent-style-name="Standard_20__28_user_29_">
      <style:paragraph-properties fo:line-height="0.706cm" fo:orphans="0" fo:widows="0">
        <style:tab-stops>
          <style:tab-stop style:position="1cm"/>
        </style:tab-stops>
      </style:paragraph-properties>
      <style:text-properties style:font-name="微軟正黑體" style:font-name-asian="微軟正黑體1"/>
    </style:style>
    <style:style style:name="P8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9" style:family="paragraph" style:parent-style-name="Standard_20__28_user_29_">
      <style:paragraph-properties fo:margin-left="0.9cm" fo:margin-right="0cm" fo:line-height="0.706cm" fo:orphans="0" fo:widows="0" fo:text-indent="-0.9cm" style:auto-text-indent="false"/>
      <style:text-properties style:font-name="微軟正黑體" style:font-name-asian="微軟正黑體1" style:language-asian="zh" style:country-asian="TW"/>
    </style:style>
    <style:style style:name="P10" style:family="paragraph" style:parent-style-name="Standard_20__28_user_29_" style:list-style-name="WWNum9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 style:language-asian="zh" style:country-asian="TW"/>
    </style:style>
    <style:style style:name="P11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language-asian="zh" style:country-asian="TW"/>
    </style:style>
    <style:style style:name="P13" style:family="paragraph" style:parent-style-name="Text_20_body_20__28_user_29_" style:list-style-name="WWNum1">
      <style:paragraph-properties fo:margin-left="1.499cm" fo:margin-right="0cm" fo:line-height="0.706cm" fo:orphans="0" fo:widows="0" fo:text-indent="-0.651cm" style:auto-text-indent="false"/>
    </style:style>
    <style:style style:name="P14" style:family="paragraph" style:parent-style-name="Text_20_body_20__28_user_29_">
      <style:paragraph-properties fo:line-height="0.706cm" fo:orphans="0" fo:widows="0"/>
    </style:style>
    <style:style style:name="P15" style:family="paragraph" style:parent-style-name="Text_20_body_20__28_user_29_" style:list-style-name="WWNum2">
      <style:paragraph-properties fo:margin-left="1.499cm" fo:margin-right="0cm" fo:line-height="0.706cm" fo:orphans="0" fo:widows="0" fo:text-indent="-0.651cm" style:auto-text-indent="false"/>
    </style:style>
    <style:style style:name="P16" style:family="paragraph" style:parent-style-name="Text_20_body_20__28_user_29_" style:list-style-name="WWNum3">
      <style:paragraph-properties fo:margin-left="1.499cm" fo:margin-right="0cm" fo:line-height="0.706cm" fo:orphans="0" fo:widows="0" fo:text-indent="-0.651cm" style:auto-text-indent="false"/>
    </style:style>
    <style:style style:name="P17" style:family="paragraph" style:parent-style-name="Text_20_body_20__28_user_29_">
      <style:paragraph-properties fo:line-height="0.706cm" fo:orphans="0" fo:widows="0"/>
      <style:text-properties style:language-asian="zh" style:country-asian="TW"/>
    </style:style>
    <style:style style:name="P18" style:family="paragraph" style:parent-style-name="Text_20_body_20__28_user_29_" style:list-style-name="WWNum1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19" style:family="paragraph" style:parent-style-name="Text_20_body_20__28_user_29_" style:list-style-name="WWNum2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0" style:family="paragraph" style:parent-style-name="Text_20_body_20__28_user_29_" style:list-style-name="WWNum4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1" style:family="paragraph" style:parent-style-name="Text_20_body_20__28_user_29_" style:list-style-name="WWNum5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2" style:family="paragraph" style:parent-style-name="Text_20_body_20__28_user_29_" style:list-style-name="WWNum6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3" style:family="paragraph" style:parent-style-name="Text_20_body_20__28_user_29_" style:list-style-name="WWNum7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4" style:family="paragraph" style:parent-style-name="Text_20_body_20__28_user_29_" style:list-style-name="WWNum8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5" style:family="paragraph" style:parent-style-name="Text_20_body_20__28_user_29_" style:list-style-name="WWNum9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6" style:family="paragraph" style:parent-style-name="Text_20_body_20__28_user_29_" style:list-style-name="WWNum5">
      <style:paragraph-properties fo:margin-left="1.499cm" fo:margin-right="0cm" fo:line-height="0.706cm" fo:orphans="0" fo:widows="0" fo:text-indent="-0.651cm" style:auto-text-indent="false"/>
      <style:text-properties fo:background-color="#ffffff" style:language-asian="zh" style:country-asian="TW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name-complex="Times New Roman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5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fo:background-color="#ffffff" loext:char-shading-value="0" style:language-asian="zh" style:country-asian="TW"/>
    </style:style>
    <style:style style:name="T8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5">IDC4R2589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17">開發行動裝置遊戲原型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17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P8">一、研究與記錄行動裝置遊戲技術</text:p>
            <text:list xml:id="list3092470259" text:style-name="WWNum1">
              <text:list-item>
                <text:p text:style-name="P18">對於目前適用於行動裝置的遊戲做研究、確認與說明。</text:p>
              </text:list-item>
              <text:list-item>
                <text:p text:style-name="P13">確認合適的行動裝置。</text:p>
              </text:list-item>
              <text:list-item>
                <text:p text:style-name="P18">確認遊戲在行動裝置的技術限制與侷限。</text:p>
              </text:list-item>
              <text:list-item>
                <text:p text:style-name="P18">研究與確認建立行動裝置應用程式的工具與技術。</text:p>
              </text:list-item>
              <text:list-item>
                <text:p text:style-name="P18">確認適用於行動裝置遊戲的工具。</text:p>
              </text:list-item>
              <text:list-item>
                <text:p text:style-name="P18">研究、確認與說明巿場上成功的行動裝置遊戲產品。</text:p>
              </text:list-item>
            </text:list>
            <text:p text:style-name="P14">二、專案計畫</text:p>
            <text:list xml:id="list3448248776" text:style-name="WWNum2">
              <text:list-item>
                <text:p text:style-name="P19">建立與取得專案簡報與文件。</text:p>
              </text:list-item>
              <text:list-item>
                <text:p text:style-name="P19">確認遊戲製作所需資產，以符合創意性、製作需求與技術規範。</text:p>
              </text:list-item>
              <text:list-item>
                <text:p text:style-name="P19">定義開發者的角色與技能。</text:p>
              </text:list-item>
              <text:list-item>
                <text:p text:style-name="P15">建立製作與測試排程。</text:p>
              </text:list-item>
              <text:list-item>
                <text:p text:style-name="P19">根據排程，確定管控製作進度的策略。</text:p>
              </text:list-item>
            </text:list>
            <text:p text:style-name="P14">三、建立遊戲資產</text:p>
            <text:list xml:id="list3830260457" text:style-name="WWNum3">
              <text:list-item>
                <text:p text:style-name="P16">建立圖像資產。</text:p>
              </text:list-item>
              <text:list-item>
                <text:p text:style-name="P16">建立音樂與聲音資產。</text:p>
              </text:list-item>
            </text:list>
            <text:p text:style-name="P17">四、開發遊戲原型</text:p>
            <text:list xml:id="list3709218968" text:style-name="WWNum4">
              <text:list-item>
                <text:p text:style-name="P20">利用程式語言開發遊戲原型。</text:p>
              </text:list-item>
              <text:list-item>
                <text:p text:style-name="P20">依照創意性與技術需求，建立與檢視遊戲操作要素。</text:p>
              </text:list-item>
              <text:list-item>
                <text:p text:style-name="P20">測試與執行在行動裝置的遊戲操作。</text:p>
              </text:list-item>
              <text:list-item>
                <text:p text:style-name="P20">確認遊戲是否符合創意性、製作與技術需求。</text:p>
              </text:list-item>
            </text:list>
            <text:p text:style-name="P17">五、評估遊戲原型</text:p>
            <text:list xml:id="list3143198457" text:style-name="WWNum5">
              <text:list-item>
                <text:p text:style-name="P21">展現最初原型給相關人員了解。</text:p>
              </text:list-item>
              <text:list-item>
                <text:p text:style-name="P21">評估產品的創意性與使用者滿意度達成是否與準則相符。</text:p>
              </text:list-item>
              <text:list-item>
                <text:p text:style-name="P21">討論並同意原型所需修正的部分。</text:p>
              </text:list-item>
              <text:list-item>
                <text:p text:style-name="P21">若有需求，在測試與使用者試用時提供協助。</text:p>
              </text:list-item>
              <text:list-item>
                <text:p text:style-name="P26">從使用者試用評估回饋意見修正需強化部分。</text:p>
              </text:list-item>
              <text:list-item>
                <text:p text:style-name="P21"><text:soft-page-break/>取得相關人員的同意，以便將原型開發至成品。</text:p>
              </text:list-item>
            </text:list>
            <text:p text:style-name="P17">六、將原型轉換為最終概念性驗證原型</text:p>
            <text:list xml:id="list188929811" text:style-name="WWNum6">
              <text:list-item>
                <text:p text:style-name="P22">依照使用者試用所提供的指示做必要的修改。</text:p>
              </text:list-item>
              <text:list-item>
                <text:p text:style-name="P22">依照規範要求，整合所有的遊戲元素。</text:p>
              </text:list-item>
              <text:list-item>
                <text:p text:style-name="P6">遊戲微調修正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6">工作產出</text:span></text:p>
          </table:table-cell>
          <table:table-cell table:style-name="表格1.B6" office:value-type="string">
            <text:p text:style-name="P8">遊戲原型</text:p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<text:span text:style-name="T8">knowledge</text:span>知識)</text:p>
          </table:table-cell>
          <table:table-cell table:style-name="表格1.B7" office:value-type="string">
            <text:p text:style-name="P9">一、行動裝置遊戲市場</text:p>
            <text:p text:style-name="P9">二、行動裝置遊戲的設計與開發方法</text:p>
            <text:p text:style-name="P9">三、適用於行動裝置的程式語言</text:p>
            <text:p text:style-name="P9">四、風險管理與關鍵路徑計畫</text:p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8" office:value-type="string">
            <text:p text:style-name="P8">一、市場研究能力</text:p>
            <text:p text:style-name="P8">二、策略規劃能力</text:p>
            <text:p text:style-name="P8">三、遊戲開發能力</text:p>
            <text:p text:style-name="P8">四、專案管理能力</text:p>
            <text:p text:style-name="P8">五、行動裝置產品所需技術能力</text:p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9" office:value-type="string">
            <text:p text:style-name="P7">一、評量證據</text:p>
            <text:list xml:id="list2117409138" text:style-name="WWNum7">
              <text:list-item>
                <text:p text:style-name="P23">能準備遊戲開發的計畫文件與排程。</text:p>
              </text:list-item>
              <text:list-item>
                <text:p text:style-name="P23">能以原創與創新的方式制定遊戲開發策略並進行開發。</text:p>
              </text:list-item>
              <text:list-item>
                <text:p text:style-name="P23">能製作與呈現遊戲的運作。</text:p>
              </text:list-item>
              <text:list-item>
                <text:p text:style-name="P23">能維護設計概念與遊戲設計文件的完整性。</text:p>
              </text:list-item>
              <text:list-item>
                <text:p text:style-name="P23">能評估遊戲品質與是否符合製作需求。</text:p>
              </text:list-item>
              <text:list-item>
                <text:p text:style-name="P23">能對於遊戲試玩與測試應用不同的策略。</text:p>
              </text:list-item>
              <text:list-item>
                <text:p text:style-name="P23">能執行風險評量與關鍵路徑計畫。</text:p>
              </text:list-item>
              <text:list-item>
                <text:p text:style-name="P23">能在行動裝置完成可運行的遊戲製作。</text:p>
              </text:list-item>
            </text:list>
            <text:p text:style-name="P14">二、評量情境與資源</text:p>
            <text:list xml:id="list3589039727" text:style-name="WWNum8">
              <text:list-item>
                <text:p text:style-name="P24">電腦硬體、軟體、遊戲引擎與檔案儲存裝置。</text:p>
              </text:list-item>
              <text:list-item>
                <text:p text:style-name="P24">著作權與智慧財產權法規。</text:p>
              </text:list-item>
              <text:list-item>
                <text:p text:style-name="P24">職業安全衛生相關法規與企業政策。</text:p>
              </text:list-item>
              <text:list-item>
                <text:p text:style-name="P24">當有需要時，能取得合適的學習與評估支援。</text:p>
              </text:list-item>
              <text:list-item>
                <text:p text:style-name="P24">針對有特殊需求的人士變更設備。</text:p>
              </text:list-item>
            </text:list>
            <text:p text:style-name="P14">三、評量方法</text:p>
            <text:list xml:id="list757928466" text:style-name="WWNum9">
              <text:list-item>
                <text:p text:style-name="P25">直接觀察受評者參與遊戲檔案製作與相關的開發活動。</text:p>
              </text:list-item>
              <text:list-item>
                <text:p text:style-name="P10">以口頭或書面方式評估受評者對遊戲開發層面之了解。</text:p>
              </text:list-item>
              <text:list-item>
                <text:p text:style-name="P10"><text:soft-page-break/>評估受評者的行動裝置遊戲作品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5">說明與補充事項</text:p>
          </table:table-cell>
          <table:table-cell table:style-name="表格1.B10" office:value-type="string">
            <text:p text:style-name="P11">無</text:p>
          </table:table-cell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3年修訂職能內容。<text:bookmark text:name="_Hlk136958965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1.212cm" fo:margin-left="2.54cm" fo:margin-right="2.54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9</meta:editing-cycles>
    <meta:creation-date>2023-08-14T15:42:00</meta:creation-date>
    <dc:date>2023-12-07T02:32:00</dc:date>
    <meta:editing-duration>PT7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1" meta:word-count="1061" meta:character-count="1135" meta:non-whitespace-character-count="1135"/>
    <meta:user-defined meta:name="AppVersion">16.0000</meta:user-defined>
    <meta:template xlink:type="simple" xlink:actuate="onRequest" xlink:title="Normal" xlink:href=""/>
  </office:meta>
</office:document-meta>
</file>