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009cm" fo:margin-top="0cm" fo:margin-bottom="0cm" table:align="left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2.0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6.494cm" fo:margin-left="0.009cm" fo:margin-top="0cm" fo:margin-bottom="0cm" table:align="left" style:writing-mode="lr-tb"/>
    </style:style>
    <style:style style:name="表格2.A" style:family="table-column">
      <style:table-column-properties style:column-width="16.49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language-asian="zh" style:country-asian="TW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hi" style:country-complex="IN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hi" style:country-complex="IN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orphans="0" fo:widows="0"/>
      <style:text-properties style:font-name="微軟正黑體" style:font-name-asian="微軟正黑體1"/>
    </style:style>
    <style:style style:name="P7" style:family="paragraph" style:parent-style-name="Standard_20__28_user_29_" style:list-style-name="WWNum6">
      <style:paragraph-properties fo:orphans="0" fo:widows="0"/>
      <style:text-properties style:font-name="微軟正黑體" style:font-name-asian="微軟正黑體1"/>
    </style:style>
    <style:style style:name="P8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 style:list-style-name="WWNum1">
      <style:paragraph-properties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2">
      <style:paragraph-properties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3">
      <style:paragraph-properties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4">
      <style:paragraph-properties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margin-left="1cm" fo:margin-right="0cm" fo:orphans="0" fo:widows="0" fo:text-indent="-1cm" style:auto-text-indent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5">
      <style:paragraph-properties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6">
      <style:paragraph-properties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7">
      <style:paragraph-properties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3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20" style:family="paragraph" style:parent-style-name="Standard_20__28_user_29_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super 58%" fo:background-color="#ffffff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ffffff" loext:char-shading-value="0"/>
    </style:style>
    <style:style style:name="T11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42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錄製聲音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8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8">一、確認錄製專案的概念</text:p>
            <text:list xml:id="list177078313" text:style-name="WWNum1">
              <text:list-item>
                <text:p text:style-name="P9">利用商業趨勢的知識、市場利基、全新風格與藝人等呈現<text:span text:style-name="T9">錄音專案</text:span><text:span text:style-name="T8">【註1】 </text:span>願景和概念。</text:p>
              </text:list-item>
              <text:list-item>
                <text:p text:style-name="P9">與相關人員討論與確認願景和概念，並在專案成效上達成共識。</text:p>
              </text:list-item>
              <text:list-item>
                <text:p text:style-name="P9">與相關人員一起建立與討論錄音專案的<text:span text:style-name="T9">製作需求</text:span><text:span text:style-name="T8">【註2】</text:span>。</text:p>
              </text:list-item>
              <text:list-item>
                <text:p text:style-name="P9">研究<text:span text:style-name="T9">版權需求</text:span><text:span text:style-name="T8">【註3】</text:span>，以確認專案程序與成效須符合法規。</text:p>
              </text:list-item>
            </text:list>
            <text:p text:style-name="P8">二、確認錄製專案的安排</text:p>
            <text:list xml:id="list3061334054" text:style-name="WWNum2">
              <text:list-item>
                <text:p text:style-name="P10">與相關人員確認劇目、藝人、專案成效與執行細節。</text:p>
              </text:list-item>
              <text:list-item>
                <text:p text:style-name="P10">在時間與預算有限的情況，確認專案能達到一定成效。</text:p>
              </text:list-item>
              <text:list-item>
                <text:p text:style-name="P10">與相關人員規劃程序、排程、彩排與地點。</text:p>
              </text:list-item>
            </text:list>
            <text:p text:style-name="P8">三、整合與執行錄製</text:p>
            <text:list xml:id="list2307874088" text:style-name="WWNum3">
              <text:list-item>
                <text:p text:style-name="P11">確認錄製時間排入時程，在正式錄製前能有足夠時間排練與聲音測試。</text:p>
              </text:list-item>
              <text:list-item>
                <text:p text:style-name="P11">確認錄製地點、聲音設備<text:span text:style-name="T10">與錄製格式須符合職業安全衛生需求。</text:span></text:p>
              </text:list-item>
              <text:list-item>
                <text:p text:style-name="P19">評估錄製地點的聲學特性，並將樂器配置與設定等相關資訊提供給相關人員參考。</text:p>
              </text:list-item>
              <text:list-item>
                <text:p text:style-name="P19">將中立、具有建設性與支持性的回饋意見提供給藝人，以確認其表現能符合專案期望。</text:p>
              </text:list-item>
              <text:list-item>
                <text:p text:style-name="P19">了解且接受個人特質，並在衝突時討論出能彼此接受的方案。</text:p>
              </text:list-item>
              <text:list-item>
                <text:p text:style-name="P19">監控與調整錄音，以製作出符合專案成效的成品。</text:p>
              </text:list-item>
            </text:list>
            <text:p text:style-name="P20">四、評估錄製程序與成品</text:p>
            <text:list xml:id="list4042605080" text:style-name="WWNum4">
              <text:list-item>
                <text:p text:style-name="P12"><text:span text:style-name="T10">利用合適的媒體和技巧，</text:span>評估錄製程序與成品。</text:p>
              </text:list-item>
              <text:list-item>
                <text:p text:style-name="P12">詢問相關人員的回饋意見與想法，並記錄評估的結果。</text:p>
              </text:list-item>
              <text:list-item>
                <text:p text:style-name="P12">評估錄製程序的自我角色，並注意需要改善的地方。</text:p>
              </text:list-item>
              <text:list-item>
                <text:p text:style-name="P12">利用評估結果，作為未來改善的參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7">工作產出</text:span></text:p>
          </table:table-cell>
          <table:table-cell table:style-name="表格1.B6" office:value-type="string">
            <text:p text:style-name="P8">聲音檔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<text:span text:style-name="T11">knowledge</text:span>知識)</text:p>
          </table:table-cell>
          <table:table-cell table:style-name="表格1.B7" office:value-type="string">
            <text:p text:style-name="P13">一、錄製專案的生產環境</text:p>
            <text:p text:style-name="P13">二、聲音錄製的法規要求</text:p>
            <text:p text:style-name="P13">三、不同錄製環境之影響與調整方式</text:p>
            <text:p text:style-name="P13"><text:soft-page-break/>四、多元錄製情況下所需要的音響設備</text:p>
            <text:p text:style-name="P13">五、製作錄音常見問題與因應方法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13">一、創意性聲音錄製專案發展能力</text:p>
            <text:p text:style-name="P13">二、溝通協調能力</text:p>
            <text:p text:style-name="P13">三、團隊合作能力</text:p>
            <text:p text:style-name="P13">四、創意思考能力</text:p>
            <text:p text:style-name="P13">五、錄音細節調整能力</text:p>
            <text:p text:style-name="P13">六、錄音程序、成品與個別角色之評估與記錄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6">一、評量證據</text:p>
            <text:list xml:id="list1622652429" text:style-name="WWNum5">
              <text:list-item>
                <text:p text:style-name="P14">能至少製作二個錄音作品，並具良好的聆聽與聽覺辨識技能、具創造性與合適的音樂概念，能展現出音樂素養、曲目、錄音技巧與聲音設計的意識。</text:p>
              </text:list-item>
              <text:list-item>
                <text:p text:style-name="P14">能以具有創意、互助合作與建設性的工作方式製作錄音。</text:p>
              </text:list-item>
            </text:list>
            <text:p text:style-name="P6">二、評量情境與資源</text:p>
            <text:list xml:id="list3037464632" text:style-name="WWNum6">
              <text:list-item>
                <text:p text:style-name="P7">相關樂器與設備<text:span text:style-name="T7">。</text:span></text:p>
              </text:list-item>
              <text:list-item>
                <text:p text:style-name="P15">分數、圖表或其他手寫音樂資源。</text:p>
              </text:list-item>
              <text:list-item>
                <text:p text:style-name="P15">參與人員，如演出者或技術人員等。</text:p>
              </text:list-item>
              <text:list-item>
                <text:p text:style-name="P15">合適的錄音設備，具有足夠空間與音質。</text:p>
              </text:list-item>
            </text:list>
            <text:p text:style-name="P6">三、評量方法</text:p>
            <text:list xml:id="list2892681729" text:style-name="WWNum7">
              <text:list-item>
                <text:p text:style-name="P16">觀察具有製作人身份的受評者錄製聲音過程。</text:p>
              </text:list-item>
              <text:list-item>
                <text:p text:style-name="P16">以書面或口頭方式測試相關知識。</text:p>
              </text:list-item>
              <text:list-item>
                <text:p text:style-name="P16">鑑定具有製作人身份的受評者提交的專案計畫與錄製成品。</text:p>
              </text:list-item>
              <text:list-item>
                <text:p text:style-name="P16">以個案探討音樂錄製之問題與挑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935605314" text:style-name="WWNum8">
              <text:list-item>
                <text:p text:style-name="P17">錄音專案：如獨唱藝人、獨唱藝人伴奏、團體或合唱、聲樂、聲樂與樂器、樂器、原聲與電子樂等。</text:p>
              </text:list-item>
              <text:list-item>
                <text:p text:style-name="P17">製作需求：如技術、創意、美感、歸屬性、聽眾、預算、保密性、內容、合約安排、版權、交期、直接報價、所需時間、智慧財產權、面談、地點、目的、排程、風格等。</text:p>
              </text:list-item>
              <text:list-item>
                <text:p text:style-name="P17">版權需求：如目前版權法的規定、版權權限程序、許可權、道德權利與表演者的權利、與版權組織討論（包含版權所有人：出版商與作家、資料庫）等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59cm" fo:page-height="27.94cm" style:num-format="1" style:print-orientation="portrait" fo:margin-top="1.501cm" fo:margin-bottom="1.501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9</meta:editing-cycles>
    <meta:creation-date>2023-08-14T15:48:00</meta:creation-date>
    <dc:date>2023-12-06T10:08:00</dc:date>
    <meta:editing-duration>PT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8" meta:word-count="1211" meta:character-count="1271" meta:non-whitespace-character-count="1270"/>
    <meta:user-defined meta:name="AppVersion">16.0000</meta:user-defined>
    <meta:template xlink:type="simple" xlink:actuate="onRequest" xlink:title="Normal" xlink:href=""/>
  </office:meta>
</office:document-meta>
</file>