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2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0cm" fo:line-height="0.706cm" fo:orphans="0" fo:widows="0" fo:text-indent="0cm" style:auto-text-indent="false"/>
      <style:text-properties style:language-asian="zh" style:country-asian="TW"/>
    </style:style>
    <style:style style:name="P3" style:family="paragraph" style:parent-style-name="List_20_Paragraph" style:list-style-name="WWNum5">
      <style:paragraph-properties fo:margin-left="1.499cm" fo:margin-right="0cm" fo:line-height="0.706cm" fo:orphans="0" fo:widows="0" fo:text-indent="-0.651cm" style:auto-text-indent="false"/>
    </style:style>
    <style:style style:name="P4" style:family="paragraph" style:parent-style-name="List_20_Paragraph">
      <style:paragraph-properties fo:margin-left="0cm" fo:margin-right="0cm" fo:line-height="0.706cm" fo:orphans="0" fo:widows="0" fo:text-indent="0cm" style:auto-text-indent="false"/>
    </style:style>
    <style:style style:name="P5" style:family="paragraph" style:parent-style-name="List_20_Paragraph" style:list-style-name="WWNum6">
      <style:paragraph-properties fo:margin-left="1.499cm" fo:margin-right="0cm" fo:line-height="0.706cm" fo:orphans="0" fo:widows="0" fo:text-indent="-0.651cm" style:auto-text-indent="false"/>
    </style:style>
    <style:style style:name="P6" style:family="paragraph" style:parent-style-name="List_20_Paragraph" style:list-style-name="WWNum7">
      <style:paragraph-properties fo:margin-left="1.499cm" fo:margin-right="0cm" fo:line-height="0.706cm" fo:orphans="0" fo:widows="0" fo:text-indent="-0.651cm" style:auto-text-indent="false"/>
    </style:style>
    <style:style style:name="P7" style:family="paragraph" style:parent-style-name="List_20_Paragraph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 fo:text-align="justify" style:justify-single-word="fals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/>
    </style:style>
    <style:style style:name="P13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4" style:family="paragraph" style:parent-style-name="Standard_20__28_user_29_" style:list-style-name="WWNum5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5" style:family="paragraph" style:parent-style-name="Standard_20__28_user_29_" style:list-style-name="WWNum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16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21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22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4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5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6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ar" style:country-asian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text-position="super 58%"/>
    </style:style>
    <style:style style:name="T8" style:family="text">
      <style:text-properties style:text-position="super 58%" fo:language="zh" fo:country="C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anguage="zh" fo:country="CN"/>
    </style:style>
    <style:style style:name="T11" style:family="text">
      <style:text-properties fo:language="zh" fo:country="CN" style:language-asian="zh" style:country-asian="TW"/>
    </style:style>
    <style:style style:name="T12" style:family="text">
      <style:text-properties style:language-asian="ar" style:country-asian="SA"/>
    </style:style>
    <style:style style:name="T13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1">IDC3R2560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21">運用商業套裝軟體將內容傳輸到網站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21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6">3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p text:style-name="P16">一、組態檔案傳輸協定<text:span text:style-name="T9">用戶端</text:span><text:span text:style-name="T7">【註1】</text:span></text:p>
            <text:list xml:id="list2760634476" text:style-name="WWNum1">
              <text:list-item>
                <text:p text:style-name="P22">根據特性和功能，查看和選擇<text:span text:style-name="T9">檔案傳輸協定</text:span><text:span text:style-name="T8">【註2】</text:span>用戶端。</text:p>
              </text:list-item>
              <text:list-item>
                <text:p text:style-name="P22">確保檔案傳輸協定用戶端適用於企業環境。</text:p>
              </text:list-item>
              <text:list-item>
                <text:p text:style-name="P22">將用戶端詳細資訊，包括使用者身分、密碼、主機名稱或<text:span text:style-name="T10">帳號</text:span>，輸入到設定檔欄位中，以建立永久的設定檔。</text:p>
              </text:list-item>
              <text:list-item>
                <text:p text:style-name="P22">根據組織安全、隱私策略及組織指南，選擇自動檢測、保存設定檔及密碼等設置。</text:p>
              </text:list-item>
              <text:list-item>
                <text:p text:style-name="P22">藉由連接到網頁主機<text:span text:style-name="T9">伺服器</text:span><text:span text:style-name="T7">【註3】</text:span>，測試和驗證組態。</text:p>
              </text:list-item>
            </text:list>
            <text:h text:style-name="P2" text:outline-level="1">二、規劃與準備檔案傳輸</text:h>
            <text:list xml:id="list1762356838" text:style-name="WWNum2">
              <text:list-item>
                <text:p text:style-name="P26">準備資料內容，並將其備份於所在電腦或伺服器。</text:p>
              </text:list-item>
              <text:list-item>
                <text:p text:style-name="P23">運用伺服器可使用的工具，以管理上傳資料，並確認為壓縮或未壓縮。</text:p>
              </text:list-item>
              <text:list-item>
                <text:p text:style-name="P23">確保接收目錄結構適用於上傳的資料。</text:p>
              </text:list-item>
            </text:list>
            <text:p text:style-name="P21">三、建立與伺服器的連接</text:p>
            <text:list xml:id="list578621846" text:style-name="WWNum3">
              <text:list-item>
                <text:p text:style-name="P24">使用使用者帳號或匿名帳戶登錄遠端伺服器。</text:p>
              </text:list-item>
              <text:list-item>
                <text:p text:style-name="P24">根據組織指南處理安全性協議。</text:p>
              </text:list-item>
              <text:list-item>
                <text:p text:style-name="P24">啟動檔案傳輸協議用戶端程式。</text:p>
              </text:list-item>
            </text:list>
            <text:p text:style-name="P21">四、將資料傳輸到遠端伺服器</text:p>
            <text:list xml:id="list3044505387" text:style-name="WWNum4">
              <text:list-item>
                <text:p text:style-name="P25">選取待傳送檔案後，選擇模式、美國資訊交換標準碼或二進位。</text:p>
              </text:list-item>
              <text:list-item>
                <text:p text:style-name="P25">使用防毒軟體掃描下載檔案。</text:p>
              </text:list-item>
              <text:list-item>
                <text:p text:style-name="P25">視需要在權限許可情況下，在伺服器上進行移動、重新命名、複製與刪除檔案。</text:p>
              </text:list-item>
              <text:list-item>
                <text:p text:style-name="P25">根據要求與副檔名，儲存與整理檔案。</text:p>
              </text:list-item>
              <text:list-item>
                <text:p text:style-name="P25">針對下載檔案執行合適的步驟，如解碼、解壓縮或取消所需使用的存檔檔案。</text:p>
              </text:list-item>
              <text:list-item>
                <text:p text:style-name="P17"><text:soft-page-break/>確認資料傳輸與內容功能性，並關閉連接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6">工作產出</text:span></text:p>
          </table:table-cell>
          <table:table-cell table:style-name="表格1.B6" office:value-type="string">
            <text:p text:style-name="P16">無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（K=<text:span text:style-name="T13">knowledge</text:span>知識）</text:p>
          </table:table-cell>
          <table:table-cell table:style-name="表格1.B7" office:value-type="string">
            <text:p text:style-name="P18">一、檔案內容傳輸程序和協定</text:p>
            <text:p text:style-name="P18">二、組織政策與程序</text:p>
            <text:p text:style-name="P18">三、網頁設計相關法規和工作守則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（S=skills技能）</text:p>
          </table:table-cell>
          <table:table-cell table:style-name="表格1.B8" office:value-type="string">
            <text:p text:style-name="P12"><text:span text:style-name="T6">一、組態</text:span><text:span text:style-name="T12">檔</text:span><text:span text:style-name="T6">案傳輸協定用戶端能力</text:span></text:p>
            <text:p text:style-name="P18">二、連接伺服器與傳輸內容能力</text:p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9" office:value-type="string">
            <text:p text:style-name="P13">一、評量證據</text:p>
            <text:list xml:id="list4232395273" text:style-name="WWNum5">
              <text:list-item>
                <text:p text:style-name="P14"><text:span text:style-name="T6">能組態</text:span><text:span text:style-name="T11">FTP </text:span><text:span text:style-name="T12">用戶端</text:span><text:span text:style-name="T6">。</text:span></text:p>
              </text:list-item>
              <text:list-item>
                <text:p text:style-name="P3"><text:span text:style-name="T6">能</text:span><text:span text:style-name="T12">連接伺服器</text:span><text:span text:style-name="T6">並成功傳輸內容。</text:span></text:p>
              </text:list-item>
            </text:list>
            <text:p text:style-name="P4">二、評量情境與資源</text:p>
            <text:list xml:id="list2939107034" text:style-name="WWNum6">
              <text:list-item>
                <text:p text:style-name="P5"><text:span text:style-name="T12">網頁伺服器</text:span>。</text:p>
              </text:list-item>
              <text:list-item>
                <text:p text:style-name="P5"><text:span text:style-name="T12">電子商務網站</text:span>。</text:p>
              </text:list-item>
              <text:list-item>
                <text:p text:style-name="P5"><text:span text:style-name="T10">FTP </text:span><text:span text:style-name="T12">用戶端軟體</text:span>。</text:p>
              </text:list-item>
              <text:list-item>
                <text:p text:style-name="P5"><text:span text:style-name="T12">伺服器安全性密碼與存取程序</text:span><text:span text:style-name="T6">。</text:span></text:p>
              </text:list-item>
              <text:list-item>
                <text:p text:style-name="P7">必要時提供適當的學習和評估支援。</text:p>
              </text:list-item>
              <text:list-item>
                <text:p text:style-name="P7">實際與適用資源應包括修改設備以符合特殊需求。</text:p>
              </text:list-item>
            </text:list>
            <text:p text:style-name="P4">三、評量方法</text:p>
            <text:list xml:id="list1765671898" text:style-name="WWNum7">
              <text:list-item>
                <text:p text:style-name="P6"><text:span text:style-name="T12">運用一系列商業套裝軟體，以直接觀察</text:span><text:span text:style-name="T6">受評者</text:span><text:span text:style-name="T12">將內容傳輸到網站</text:span><text:span text:style-name="T6">情形。</text:span></text:p>
              </text:list-item>
              <text:list-item>
                <text:p text:style-name="P6"><text:span text:style-name="T12">口頭或書面提問，以評估</text:span><text:span text:style-name="T6">受評</text:span><text:span text:style-name="T12">者對檔案傳輸協定與相關安全性問題的知識</text:span><text:span text:style-name="T6">。</text:span></text:p>
              </text:list-item>
              <text:list-item>
                <text:p text:style-name="P19">審查受評者記錄網站的功能性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10" office:value-type="string">
            <text:list xml:id="list3679898453" text:style-name="WWNum8">
              <text:list-item>
                <text:p text:style-name="P15"><text:span text:style-name="T6">用戶端：如</text:span><text:span text:style-name="T12">員工</text:span><text:span text:style-name="T6">、</text:span><text:span text:style-name="T12">外部組織</text:span><text:span text:style-name="T6">、</text:span><text:span text:style-name="T12">個人</text:span><text:span text:style-name="T6">、內部部門等。</text:span></text:p>
              </text:list-item>
              <text:list-item>
                <text:p text:style-name="P15">檔案傳輸協定：如Windows、Linux與Unix的AxY FTP、Unix的cftp、Unix的Curl支援FTP、HTTP、Telnet、具有 Unix 的GUI的GFTP，以支援 FTP、HTTP 和 SSH、Solaris、IRIX、HP-UX、數位 Unix 與Linux 的 lftp 命令行 FTP、Solaris FreeBSD、AIX 與 Linux的NcFTP 用戶端命令行FTP 與 HTTP URLs、Windows、Linux、OS/2 的 NFTP 命令行 FTP、MS Windows 的 WS_FTP<text:span text:style-name="T6">等。</text:span></text:p>
              </text:list-item>
              <text:list-item>
                <text:p text:style-name="P15">伺服器：如<text:span text:style-name="T12">應用程式或網頁伺服器</text:span>、<text:span text:style-name="T6">O</text:span>racle <text:s/>Weblogic<text:span text:style-name="T12">伺服器</text:span>、<text:span text:style-name="T12">電子郵件伺服器</text:span>、<text:span text:style-name="T12">檔案和列印伺服器</text:span>、<text:span text:style-name="T12">防火牆伺服器</text:span>、FTP <text:span text:style-name="T12">伺服器</text:span>、IBM <text:soft-page-break/>WebSphere<text:span text:style-name="T10">、</text:span>代理或快取伺服器等<text:span text:style-name="T6">。</text:span></text:p>
              </text:list-item>
            </text:list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text:bookmark text:name="_Hlk136958965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6</meta:editing-cycles>
    <meta:creation-date>2023-08-11T07:46:00</meta:creation-date>
    <dc:date>2023-12-06T08:38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3" meta:word-count="1077" meta:character-count="1334" meta:non-whitespace-character-count="1302"/>
    <meta:user-defined meta:name="AppVersion">16.0000</meta:user-defined>
    <meta:template xlink:type="simple" xlink:actuate="onRequest" xlink:title="Normal" xlink:href=""/>
  </office:meta>
</office:document-meta>
</file>