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5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3" style:family="paragraph" style:parent-style-name="Heading_20_2" style:list-style-name="WWNum2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4" style:family="paragraph" style:parent-style-name="Heading_20_2" style:list-style-name="WWNum3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5" style:family="paragraph" style:parent-style-name="Heading_20_2" style:list-style-name="WWNum1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language-complex="ar" style:country-complex="SA"/>
    </style:style>
    <style:style style:name="P6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language-complex="ar" style:country-complex="SA"/>
    </style:style>
    <style:style style:name="P7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9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0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1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3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/>
    </style:style>
    <style:style style:name="P17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language-complex="ar" style:country-complex="SA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 style:font-size-complex="11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language-complex="zh" style:country-complex="TW"/>
    </style:style>
    <style:style style:name="T9" style:family="text">
      <style:text-properties style:language-asian="zh" style:country-asian="CN" style:font-size-complex="12pt"/>
    </style:style>
    <style:style style:name="T10" style:family="text">
      <style:text-properties style:font-size-complex="11pt"/>
    </style:style>
    <style:style style:name="T11" style:family="text">
      <style:text-properties style:font-name-complex="Mang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職能單元代碼</text:p>
          </table:table-cell>
          <table:table-cell table:style-name="表格1.B1" office:value-type="string">
            <text:p text:style-name="P22">IDC4R3346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2">遊戲自動化測試結果之修復與驗證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2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p text:style-name="P22">一、程式修復追蹤</text:p>
            <text:list xml:id="list519398819" text:style-name="WWNum1">
              <text:list-item>
                <text:h text:style-name="P2" text:outline-level="2">依測試結果報表向權責人員（專案負責人或程式主管）說明測試結果，針對測試異常項目，共同擬定二次測試期程。</text:h>
              </text:list-item>
              <text:list-item>
                <text:h text:style-name="P5" text:outline-level="2"><text:span text:style-name="T10">撰寫</text:span><text:span text:style-name="T7">測試結果追蹤文件</text:span><text:span text:style-name="T10">，記錄二次測試期程及測試範圍。</text:span></text:h>
              </text:list-item>
            </text:list>
            <text:p text:style-name="P22">二、程式修復驗證</text:p>
            <text:list xml:id="list3302274246" text:style-name="WWNum2">
              <text:list-item>
                <text:h text:style-name="P3" text:outline-level="2">依組織策略與程序要求，驗證漏洞是否已修復、功能是否已正常。</text:h>
              </text:list-item>
              <text:list-item>
                <text:h text:style-name="P3" text:outline-level="2">針對修正後程式進行測試，必要時依修正後程式調整自動化測試工具及測試範圍，撰寫測試結果追蹤文件，記錄程式修復後測試結果。</text:h>
              </text:list-item>
            </text:list>
            <text:p text:style-name="P22">三、遊戲分析與改善建議</text:p>
            <text:list xml:id="list1344935773" text:style-name="WWNum3">
              <text:list-item>
                <text:h text:style-name="P4" text:outline-level="2">依據遊戲測試結果及遊戲市場趨勢、同質性商品分析及玩家體驗回饋等資料，進行彙整分析，撰寫改善建議文件。</text:h>
              </text:list-item>
              <text:list-item>
                <text:h text:style-name="P4" text:outline-level="2">提供權責人員改善建議，進行工作溝通，蒐集討論意見，作為後續規劃測試計畫參考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工作產出</text:p>
          </table:table-cell>
          <table:table-cell table:style-name="表格1.B6" office:value-type="string">
            <text:list xml:id="list1306152262" text:style-name="WWNum6">
              <text:list-item>
                <text:p text:style-name="P6"><text:span text:style-name="T7">測試結果追蹤文件</text:span></text:p>
              </text:list-item>
              <text:list-item>
                <text:p text:style-name="P8">改善建議文件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1">職能內涵</text:p>
            <text:p text:style-name="P21">（K=knowledge知識）</text:p>
          </table:table-cell>
          <table:table-cell table:style-name="表格1.B7" office:value-type="string">
            <text:list xml:id="list313660673" text:style-name="WWNum4">
              <text:list-item>
                <text:p text:style-name="P9">遊戲產品自動化測試原理</text:p>
              </text:list-item>
              <text:list-item>
                <text:p text:style-name="P9">組織策略與程序</text:p>
              </text:list-item>
              <text:list-item>
                <text:p text:style-name="P9">遊戲流程與邏輯</text:p>
              </text:list-item>
              <text:list-item>
                <text:p text:style-name="P9">伺服器與資料庫系統</text:p>
              </text:list-item>
              <text:list-item>
                <text:p text:style-name="P9">各平台作業系統</text:p>
              </text:list-item>
              <text:list-item>
                <text:p text:style-name="P9">程式設計方法</text:p>
              </text:list-item>
              <text:list-item>
                <text:p text:style-name="P9">演算法與資料結構</text:p>
              </text:list-item>
              <text:list-item>
                <text:p text:style-name="P9">遊戲市場趨勢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1">職能內涵</text:p>
            <text:p text:style-name="P21">（S=skills技能）</text:p>
          </table:table-cell>
          <table:table-cell table:style-name="表格1.B8" office:value-type="string">
            <text:list xml:id="list3391167049" text:style-name="WWNum5">
              <text:list-item>
                <text:p text:style-name="P10">文件閱讀及撰寫能力</text:p>
              </text:list-item>
              <text:list-item>
                <text:p text:style-name="P10">規劃與組織能力</text:p>
              </text:list-item>
              <text:list-item>
                <text:p text:style-name="P10">溝通協調能力</text:p>
              </text:list-item>
              <text:list-item>
                <text:p text:style-name="P10">時間管理能力</text:p>
              </text:list-item>
              <text:list-item>
                <text:p text:style-name="P10"><text:soft-page-break/>問題解決能力</text:p>
              </text:list-item>
              <text:list-item>
                <text:p text:style-name="P10">程式設計能力</text:p>
              </text:list-item>
              <text:list-item>
                <text:p text:style-name="P10">創新能力</text:p>
              </text:list-item>
              <text:list-item>
                <text:p text:style-name="P10">衝突管理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1">評量設計參考</text:p>
          </table:table-cell>
          <table:table-cell table:style-name="表格1.B9" office:value-type="string">
            <text:list xml:id="list2997504871" text:style-name="WWNum7">
              <text:list-item>
                <text:p text:style-name="P11">評量證據</text:p>
              </text:list-item>
            </text:list>
            <text:list xml:id="list2709936025" text:style-name="WWNum8">
              <text:list-item>
                <text:p text:style-name="P13">能解讀遊戲測試結果並依程式修復結果紀錄測試結果追蹤文件。</text:p>
              </text:list-item>
              <text:list-item>
                <text:p text:style-name="P7"><text:span text:style-name="T7">能</text:span><text:span text:style-name="T10">彙整遊戲市場趨勢、玩家回饋意見及測試結果，提出遊戲程式修正或優化建議，產出改善建議文件。</text:span></text:p>
              </text:list-item>
            </text:list>
            <text:list xml:id="list175914539028138" text:continue-list="list2997504871" text:style-name="WWNum7">
              <text:list-item>
                <text:p text:style-name="P14">評量情境與資源</text:p>
              </text:list-item>
            </text:list>
            <text:list xml:id="list3264014974" text:style-name="WWNum9">
              <text:list-item>
                <text:p text:style-name="P17"><text:span text:style-name="T11">於真實或模擬工作條件下直接觀察受評者</text:span><text:span text:style-name="T6">進行</text:span><text:span text:style-name="T11">之任務。</text:span></text:p>
              </text:list-item>
              <text:list-item>
                <text:p text:style-name="P15">提供相關軟硬體設備。</text:p>
              </text:list-item>
              <text:list-item>
                <text:p text:style-name="P15">視需要提供適當的學習、評量設備與支援協助。</text:p>
              </text:list-item>
            </text:list>
            <text:list xml:id="list175914719426993" text:continue-list="list175914539028138" text:style-name="WWNum7">
              <text:list-item>
                <text:p text:style-name="P18"><text:span text:style-name="T9">評量方法</text:span></text:p>
              </text:list-item>
            </text:list>
            <text:list xml:id="list1590333383" text:style-name="WWNum10">
              <text:list-item>
                <text:p text:style-name="P16"><text:span text:style-name="T8">以筆試方式完成知識類測驗，並達到合格標準。</text:span></text:p>
              </text:list-item>
              <text:list-item>
                <text:p text:style-name="P16"><text:span text:style-name="T8">依模擬情境題，以實作方式，請受評者撰寫產出結果追蹤表，評量員依受評者紀錄文件，檢核是否達到合格標準。</text:span></text:p>
              </text:list-item>
              <text:list-item>
                <text:p text:style-name="P12">模擬情境實作專題，請受評者依考題指定之遊戲類型，產出遊戲改善建議文件，評量員依受評者之報告內容及專題報告，檢核是否達到合格標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10" office:value-type="string">
            <text:p text:style-name="P20">無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6</meta:editing-cycles>
    <meta:creation-date>2023-08-10T11:07:00</meta:creation-date>
    <dc:date>2023-12-04T09:56:00</dc:date>
    <meta:editing-duration>PT3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6" meta:word-count="841" meta:character-count="880" meta:non-whitespace-character-count="880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