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416in" text:min-label-width="0.3347in" text:list-level-position-and-space-mode="label-alignment">
          <style:list-level-label-alignment text:label-followed-by="listtab" fo:margin-left="0.6763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31in"/>
    </style:style>
    <style:style style:name="TableColumn3" style:family="table-column">
      <style:table-column-properties style:column-width="4.500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/>
    </style:style>
    <style:style style:name="P6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DC3R3405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遊戲美術檔案檢核維護與異常狀況排除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檢核美術素材</text:p>
                <text:list text:continue-numbering="true">
                  <text:list-item>
                    <text:p text:style-name="P29">使用或開發工具檢核匯入遊戲引擎的美術素材，確認規格無誤及是否依據規則存放在正確目錄階層。</text:p>
                  </text:list-item>
                  <text:list-item>
                    <text:p text:style-name="P30">依據文件規格設定美術素材的相關屬性，例如LOD、壓縮格式、骨架對應、動畫狀態機及尺寸單位等。</text:p>
                  </text:list-item>
                </text:list>
              </text:list-item>
              <text:list-item>
                <text:p text:style-name="P31">檢核特效素材</text:p>
                <text:list text:continue-numbering="true">
                  <text:list-item>
                    <text:p text:style-name="P32">使用或開發工具檢核匯入遊戲引擎的特效素材。</text:p>
                  </text:list-item>
                  <text:list-item>
                    <text:p text:style-name="P33">與程式人員合作將特效整合在遊戲各類狀態之中，例如武器特效，場景特效，狀態特效等。</text:p>
                  </text:list-item>
                </text:list>
              </text:list-item>
              <text:list-item>
                <text:p text:style-name="P34">維護專案檔案</text:p>
                <text:list text:continue-numbering="true">
                  <text:list-item>
                    <text:p text:style-name="P35">持續維護美術及特效檔案的設定及規格。</text:p>
                  </text:list-item>
                </text:list>
              </text:list-item>
              <text:list-item>
                <text:p text:style-name="P36">排除異常狀況</text:p>
                <text:list text:continue-numbering="true">
                  <text:list-item>
                    <text:p text:style-name="P37">為美術人員排除版本管控、引擎錯誤訊息、美術軟體版本統一、更新之問題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2" text:continue-numbering="true">
              <text:list-item>
                <text:p text:style-name="P42">遊戲專案版本管理記錄</text:p>
              </text:list-item>
              <text:list-item>
                <text:p text:style-name="P43">遊戲專案版本管理記錄</text:p>
              </text:list-item>
              <text:list-item>
                <text:p text:style-name="P44">遊戲引擎相容的特效素材</text:p>
              </text:list-item>
              <text:list-item>
                <text:p text:style-name="P45">遊戲引擎相容的美術素材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p text:style-name="P51">版本管控概念</text:p>
              </text:list-item>
            </text:list>
            <text:list text:style-name="LFO2" text:continue-numbering="true">
              <text:list-item>
                <text:p text:style-name="P52">引擎及硬體運作基本原理</text:p>
              </text:list-item>
              <text:list-item>
                <text:p text:style-name="P53">遊戲美術相關知識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2" text:continue-numbering="true">
              <text:list-item>
                <text:p text:style-name="P59">溝通及表達能力</text:p>
              </text:list-item>
              <text:list-item>
                <text:p text:style-name="P60">版本管控軟體操作能力</text:p>
              </text:list-item>
              <text:list-item>
                <text:p text:style-name="P61">遊戲引擎軟體操作能力</text:p>
              </text:list-item>
              <text:list-item>
                <text:p text:style-name="P62">電腦繪圖操作能力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P67">無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416in" text:min-label-width="0.3347in" text:list-level-position-and-space-mode="label-alignment">
          <style:list-level-label-alignment text:label-followed-by="listtab" fo:margin-left="0.6763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8T07:34:00Z</meta:creation-date>
    <dc:date>2025-09-18T05:11:00Z</dc:date>
    <meta:template xlink:href="Normal" xlink:type="simple"/>
    <meta:editing-cycles>6</meta:editing-cycles>
    <meta:editing-duration>PT540S</meta:editing-duration>
    <meta:document-statistic meta:page-count="1" meta:paragraph-count="1" meta:word-count="73" meta:character-count="493" meta:row-count="3" meta:non-whitespace-character-count="421"/>
  </office:meta>
</office:document-meta>
</file>