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8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1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style:font-size-complex="11pt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IDC3R3035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遊戲漏洞修補追蹤及驗證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漏洞修補追蹤</text:p>
            <text:p text:style-name="P5">1.能依測試回報表追蹤漏洞處理狀況。</text:p>
            <text:p text:style-name="P12">2.依漏洞處理狀況，與權責人員進行溝通，以掌握漏洞處理進度。</text:p>
            <text:p text:style-name="P12">3.若於測試時發現其他漏洞，依組織相關程序填具問題回報單，並向企劃或相關權責人員進行回報。</text:p>
            <text:p text:style-name="P4">二、漏洞修復驗證</text:p>
            <text:p text:style-name="P12">1.依組織策略程序之要求，驗證漏洞已修復且功能正常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4">knowledge</text:span>知識)</text:p>
          </table:table-cell>
          <table:table-cell table:style-name="表格1.B6" office:value-type="string">
            <text:p text:style-name="P4">一、程式設計概論</text:p>
            <text:p text:style-name="P4">二、美術設計概論</text:p>
            <text:p text:style-name="P4">三、組織策略與程序</text:p>
            <text:p text:style-name="P4">四、網路基礎知識</text:p>
            <text:p text:style-name="P4">五、玩家心理知識</text:p>
            <text:p text:style-name="P4">六、美術設計概論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文件閱讀能力</text:p>
            <text:p text:style-name="P4">二、溝通能力</text:p>
            <text:p text:style-name="P4">三、遊戲功能驗證能力</text:p>
            <text:p text:style-name="P6"><text:span text:style-name="T9">四、資料彙整</text:span><text:span text:style-name="T2">能力</text:span></text:p>
            <text:p text:style-name="P6"><text:span text:style-name="T9">五、報告撰寫</text:span><text:span text:style-name="T2">能力</text:span>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8">一、評量證據</text:p>
            <text:p text:style-name="P10">1.能遵循漏洞修補追蹤作業流程。</text:p>
            <text:p text:style-name="P10">2.能依相關程序要求驗證修復之漏洞。</text:p>
            <text:p text:style-name="P12">3.能了解本單元所應具備之職能內涵，包括：程式、美術設計概念。</text:p>
            <text:p text:style-name="P8">二、評量情境與資源</text:p>
            <text:p text:style-name="P9">1.評量人員須具備遊戲測試相關知識經驗。</text:p>
            <text:p text:style-name="P8">三、評量方法</text:p>
            <text:p text:style-name="P11"><text:span text:style-name="T5">1.</text:span><text:span text:style-name="T10">進行個案討論，評估受評者對遊戲漏洞修復追蹤與驗證之了解。</text:span></text:p>
            <text:p text:style-name="P11"><text:span text:style-name="T5">2.</text:span><text:span text:style-name="T10">以書面或口頭提問方式，</text:span><text:bookmark text:name="_GoBack"/><text:span text:style-name="T10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樣式1" style:family="paragraph" style:parent-style-name="Standard" style:default-outline-level="">
      <style:paragraph-properties fo:margin-left="1.21cm" fo:margin-right="0cm" fo:text-indent="-0.36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9</meta:editing-cycles>
    <meta:print-date>2015-08-03T07:53:00</meta:print-date>
    <meta:creation-date>2021-04-14T03:07:00</meta:creation-date>
    <dc:date>2021-09-13T03:46:00</dc:date>
    <meta:editing-duration>PT12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4" meta:word-count="499" meta:character-count="539" meta:non-whitespace-character-count="539"/>
    <meta:user-defined meta:name="AppVersion">16.0000</meta:user-defined>
    <meta:template xlink:type="simple" xlink:actuate="onRequest" xlink:title="Normal" xlink:href=""/>
  </office:meta>
</office:document-meta>
</file>