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52cm" style:rel-column-width="18703*"/>
    </style:style>
    <style:style style:name="表格1.B" style:family="table-column">
      <style:table-column-properties style:column-width="11.15cm" style:rel-column-width="4683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173cm" fo:margin-right="0cm" fo:margin-top="0cm" fo:margin-bottom="0cm" style:contextual-spacing="false" fo:text-align="start" style:justify-single-word="false" fo:orphans="0" fo:widows="0" fo:text-indent="-0.32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91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3" style:family="paragraph" style:parent-style-name="樣式1">
      <style:paragraph-properties fo:margin-left="1.224cm" fo:margin-right="0cm" fo:margin-top="0cm" fo:margin-bottom="0cm" style:contextual-spacing="false" fo:text-align="start" style:justify-single-word="false" fo:orphans="0" fo:widows="0" fo:text-indent="-0.347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樣式1">
      <style:paragraph-properties fo:margin-left="1.224cm" fo:margin-right="0cm" fo:margin-top="0cm" fo:margin-bottom="0cm" style:contextual-spacing="false" fo:text-align="start" style:justify-single-word="false" fo:orphans="0" fo:widows="0" fo:text-indent="-0.3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IDC3R3036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遊戲測試資料分析與改善建議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分析測試資料</text:p>
            <text:p text:style-name="P15">1.針對漏洞出現的頻率、對遊戲行為與感受的影響及對遊戲的破壞性等測試資料，進行彙整分析。</text:p>
            <text:p text:style-name="P6">2.撰寫遊戲測試報告書。</text:p>
            <text:p text:style-name="P7">二、遊戲改善建議</text:p>
            <text:p text:style-name="P15">1.蒐集遊戲市場流行趨勢、同質性商品與遊戲玩家之體驗與回饋等資料，進行彙整分析。</text:p>
            <text:p text:style-name="P15">2.提出遊戲改善建議，如：角色成長曲線、道具價值與金流數值等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p text:style-name="P5">一、程式設計概論</text:p>
            <text:p text:style-name="P5">二、美術設計概論</text:p>
            <text:p text:style-name="P5">三、組織策略與程序</text:p>
            <text:p text:style-name="P5">四、網路基礎知識</text:p>
            <text:p text:style-name="P5">五、玩家心理知識</text:p>
            <text:p text:style-name="P5">六、遊戲市場流行趨勢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8"><text:span text:style-name="T10">一、文件閱讀</text:span><text:span text:style-name="T2">能力</text:span></text:p>
            <text:p text:style-name="P8"><text:span text:style-name="T10">二、報告撰寫</text:span><text:span text:style-name="T2">能力</text:span></text:p>
            <text:p text:style-name="P8"><text:span text:style-name="T10">三、資料彙整</text:span><text:span text:style-name="T2">能力</text:span></text:p>
            <text:p text:style-name="P8"><text:span text:style-name="T10">四、資料分析</text:span><text:span text:style-name="T2">能力</text:span></text:p>
            <text:p text:style-name="P5">五、遊戲優化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1.針對測試資料進行彙<text:bookmark text:name="_GoBack"/>整分析與撰寫報告書。</text:p>
            <text:p text:style-name="P12">2.能根據相關資訊提出遊戲改善建議。</text:p>
            <text:p text:style-name="P16">3.能了解本單元所應具備之職能內涵，包括：程式、美術設計概念、遊戲市場趨勢等。</text:p>
            <text:p text:style-name="P10">二、評量情境與資源</text:p>
            <text:p text:style-name="P11">1.評量者須具備遊戲產業與遊戲測試知識。</text:p>
            <text:p text:style-name="P10">三、評量方法</text:p>
            <text:p text:style-name="P13"><text:span text:style-name="T5">1.評量者提供模擬情境，受評者實際撰寫遊戲測試報告書。</text:span></text:p>
            <text:p text:style-name="P14"><text:span text:style-name="T5">2.</text:span><text:span text:style-name="T11">進行個案討論，以評估受評者對測試資料彙整分析能力。</text:span></text:p>
            <text:p text:style-name="P3"><text:span text:style-name="T6">3.</text:span><text:span text:style-name="T12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1.258cm" fo:margin-right="0cm" fo:text-indent="-0.347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張呈瑋</dc:creator>
    <meta:editing-cycles>8</meta:editing-cycles>
    <meta:print-date>2015-08-03T07:53:00</meta:print-date>
    <meta:creation-date>2021-04-14T03:06:00</meta:creation-date>
    <dc:date>2021-09-02T03:48:00</dc:date>
    <meta:editing-duration>PT9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5" meta:word-count="546" meta:character-count="587" meta:non-whitespace-character-count="587"/>
    <meta:user-defined meta:name="AppVersion">16.0000</meta:user-defined>
    <meta:template xlink:type="simple" xlink:actuate="onRequest" xlink:title="Normal" xlink:href=""/>
  </office:meta>
</office:document-meta>
</file>