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312in"/>
    </style:style>
    <style:style style:name="TableColumn3" style:family="table-column">
      <style:table-column-properties style:column-width="4.5326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" style:parent-style-name="內文" style:family="paragraph">
      <style:text-properties style:font-name="微軟正黑體" style:font-name-asian="微軟正黑體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2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4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38" style:family="table-row">
      <style:table-row-properties/>
    </style:style>
    <style:style style:name="TableCell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text-properties style:font-name="微軟正黑體" style:font-name-asian="微軟正黑體"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/>
    </style:style>
    <style:style style:name="P48" style:parent-style-name="內文" style:family="paragraph">
      <style:text-properties style:font-name="微軟正黑體" style:font-name-asian="微軟正黑體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9" style:family="table-row">
      <style:table-row-properties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text-properties style:font-name="微軟正黑體" style:font-name-asian="微軟正黑體"/>
    </style:style>
    <style:style style:name="P62" style:parent-style-name="內文" style:family="paragraph">
      <style:text-properties style:font-name="微軟正黑體" style:font-name-asian="微軟正黑體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2" style:family="table-row">
      <style:table-row-properties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微軟正黑體" style:font-name-asian="微軟正黑體"/>
    </style:style>
    <style:style style:name="P77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P8">IDC3R3411v2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遊戲測試程式修復及驗證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資訊科技／數位內容與傳播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追蹤程式修復進度</text:p>
                <text:list text:continue-numbering="true">
                  <text:list-item>
                    <text:p text:style-name="P29">依測試報告向權責人員（專案負責人或程式主管）說明測試結果，針對測試異常項目，共同擬定二次測試期程。</text:p>
                  </text:list-item>
                  <text:list-item>
                    <text:p text:style-name="P30">撰寫測試結果追蹤表，記錄二次測試期程及測試範圍。</text:p>
                  </text:list-item>
                </text:list>
              </text:list-item>
              <text:list-item>
                <text:p text:style-name="P31">驗證程式修復結果</text:p>
                <text:list text:continue-numbering="true">
                  <text:list-item>
                    <text:p text:style-name="P32">依組織策略程序要求，驗證漏洞是否已修復、功能是否已正常。</text:p>
                  </text:list-item>
                  <text:list-item>
                    <text:p text:style-name="P33">針對修正後程式進行測試，必要時依修正後程式調整自動化測試腳本及測試範圍。</text:p>
                  </text:list-item>
                  <text:list-item>
                    <text:p text:style-name="P34">更新測試結果追蹤表，記錄程式修復後測試結果。</text:p>
                  </text:list-item>
                </text:list>
              </text:list-item>
              <text:list-item>
                <text:p text:style-name="P35">分析遊戲資料與提出改善建議</text:p>
                <text:list text:continue-numbering="true">
                  <text:list-item>
                    <text:p text:style-name="P36">依據遊戲測試結果、遊戲市場趨勢及同質性商品分析等資料，進行彙整分析，撰寫改善建議報告。</text:p>
                  </text:list-item>
                  <text:list-item>
                    <text:p text:style-name="P37">提％供權責人員（專案負責人或程式主管）改善建議，進行工作溝通，蒐集討論意見，作為後續規劃測試計畫參考。</text:p>
                  </text:list-item>
                </text:list>
              </text:list-item>
            </text:list>
          </table:table-cell>
        </table:table-row>
        <table:table-row table:style-name="TableRow38">
          <table:table-cell table:style-name="TableCell39">
            <text:p text:style-name="P40">工作產出</text:p>
          </table:table-cell>
          <table:table-cell table:style-name="TableCell41">
            <text:list text:style-name="LFO4" text:continue-numbering="true">
              <text:list-item>
                <text:p text:style-name="P42">改善建議報告</text:p>
              </text:list-item>
              <text:list-item>
                <text:p text:style-name="P43">測試結果追蹤表</text:p>
              </text:list-item>
              <text:list-item>
                <text:p text:style-name="P44">測試結果追蹤表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職能內涵</text:p>
            <text:p text:style-name="P48">(K=knowledge知識)</text:p>
          </table:table-cell>
          <table:table-cell table:style-name="TableCell49">
            <text:list text:style-name="LFO4" text:continue-numbering="true">
              <text:list-item>
                <text:p text:style-name="P50">各平台作業系統</text:p>
              </text:list-item>
              <text:list-item>
                <text:p text:style-name="P51">組織策略與程序</text:p>
              </text:list-item>
              <text:list-item>
                <text:p text:style-name="P52">演算法與資料結構</text:p>
              </text:list-item>
              <text:list-item>
                <text:p text:style-name="P53">程式設計</text:p>
              </text:list-item>
              <text:list-item>
                <text:p text:style-name="P54">程式語言</text:p>
              </text:list-item>
              <text:list-item>
                <text:p text:style-name="P55">遊戲市場趨勢</text:p>
              </text:list-item>
              <text:list-item>
                <text:p text:style-name="P56">遊戲流程與邏輯</text:p>
              </text:list-item>
              <text:list-item>
                <text:p text:style-name="P57">遊戲產品自動化測試原理</text:p>
              </text:list-item>
              <text:list-item>
                <text:p text:style-name="P58">伺服器與資料庫系統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職能內涵</text:p>
            <text:p text:style-name="P62">(S=skills技能)</text:p>
          </table:table-cell>
          <table:table-cell table:style-name="TableCell63">
            <text:list text:style-name="LFO4" text:continue-numbering="true">
              <text:list-item>
                <text:p text:style-name="P64">創新能力</text:p>
              </text:list-item>
              <text:list-item>
                <text:p text:style-name="P65">時間管理</text:p>
              </text:list-item>
              <text:list-item>
                <text:p text:style-name="P66">溝通與協調能力</text:p>
              </text:list-item>
              <text:list-item>
                <text:p text:style-name="P67">衝突管理</text:p>
              </text:list-item>
              <text:list-item>
                <text:p text:style-name="P68">文件閱讀及撰寫能力</text:p>
              </text:list-item>
              <text:list-item>
                <text:p text:style-name="P69">規劃與組織能力</text:p>
              </text:list-item>
              <text:list-item>
                <text:p text:style-name="P70">程式設計能力</text:p>
              </text:list-item>
              <text:list-item>
                <text:p text:style-name="P71">％問題分析與解決能力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說明與補充事項</text:p>
          </table:table-cell>
          <table:table-cell table:style-name="TableCell75">
            <text:p text:style-name="P76">無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7-28T07:38:00Z</meta:creation-date>
    <dc:date>2025-09-18T05:13:00Z</dc:date>
    <meta:template xlink:href="Normal" xlink:type="simple"/>
    <meta:editing-cycles>5</meta:editing-cycles>
    <meta:editing-duration>PT60S</meta:editing-duration>
    <meta:document-statistic meta:page-count="1" meta:paragraph-count="1" meta:word-count="87" meta:character-count="583" meta:row-count="4" meta:non-whitespace-character-count="497"/>
  </office:meta>
</office:document-meta>
</file>