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75in"/>
    </style:style>
    <style:style style:name="TableColumn3" style:family="table-column">
      <style:table-column-properties style:column-width="4.576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微軟正黑體" style:font-name-asian="微軟正黑體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DC4R3351v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進行遊戲自動化測試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設計自動化測試腳本</text:p>
                <text:list text:continue-numbering="true">
                  <text:list-item>
                    <text:p text:style-name="P29">依據遊戲測試計畫書所列遊戲產品中功能項目，選用程式語言及程式編輯器，依照遊戲程式功能流程及程式邏輯，撰寫自動化測試腳本。</text:p>
                  </text:list-item>
                  <text:list-item>
                    <text:p text:style-name="P30">測試執行腳本，確認腳本運作正常。</text:p>
                  </text:list-item>
                </text:list>
              </text:list-item>
              <text:list-item>
                <text:p text:style-name="P31">執行自動化測試</text:p>
                <text:list text:continue-numbering="true">
                  <text:list-item>
                    <text:p text:style-name="P32">執行自動化測試腳本，產生測試結果報表。</text:p>
                  </text:list-item>
                </text:list>
              </text:list-item>
              <text:list-item>
                <text:p text:style-name="P33">分析測試資料</text:p>
                <text:list text:continue-numbering="true">
                  <text:list-item>
                    <text:p text:style-name="P34">依據測試結果報表，核對測試結果與測試計畫所列標準值及資格格式，是否有異常。</text:p>
                  </text:list-item>
                  <text:list-item>
                    <text:p text:style-name="P35">針對測試結果及異常項目，產出自動化測試報告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list text:style-name="LFO4" text:continue-numbering="true">
              <text:list-item>
                <text:p text:style-name="P40">自動化測試報告</text:p>
              </text:list-item>
              <text:list-item>
                <text:p text:style-name="P41">自動化測試腳本</text:p>
              </text:list-item>
              <text:list-item>
                <text:p text:style-name="P42">自動化測試結果報表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4" text:continue-numbering="true">
              <text:list-item>
                <text:p text:style-name="P48">各平台作業系統</text:p>
              </text:list-item>
              <text:list-item>
                <text:p text:style-name="P49">演算法與資料結構</text:p>
              </text:list-item>
              <text:list-item>
                <text:p text:style-name="P50">程式設計</text:p>
              </text:list-item>
              <text:list-item>
                <text:p text:style-name="P51">程式語言</text:p>
              </text:list-item>
              <text:list-item>
                <text:p text:style-name="P52">遊戲流程與邏輯</text:p>
              </text:list-item>
              <text:list-item>
                <text:p text:style-name="P53">遊戲產品自動化測試原理</text:p>
              </text:list-item>
              <text:list-item>
                <text:p text:style-name="P54">伺服器與資料庫系統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4" text:continue-numbering="true">
              <text:list-item>
                <text:p text:style-name="P60">創新能力</text:p>
              </text:list-item>
              <text:list-item>
                <text:p text:style-name="P61">文件閱讀及撰寫能力</text:p>
              </text:list-item>
              <text:list-item>
                <text:p text:style-name="P62">規劃與組織能力</text:p>
              </text:list-item>
              <text:list-item>
                <text:p text:style-name="P63">程式設計能力</text:p>
              </text:list-item>
              <text:list-item>
                <text:p text:style-name="P64">問題分析與解決能力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p text:style-name="P69">無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28T07:37:00Z</meta:creation-date>
    <dc:date>2025-09-18T05:14:00Z</dc: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