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7cm" style:rel-column-width="18677*"/>
    </style:style>
    <style:style style:name="表格1.B" style:family="table-column">
      <style:table-column-properties style:column-width="11.155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3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style:font-size-complex="11pt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IDC3R3034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進行遊戲測試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建立測試計畫並進行基礎測試</text:p>
            <text:p text:style-name="P14">1.依遊戲設計企畫書與遊戲產品內容製作工單，並完成<text:span text:style-name="T4">測試計畫書</text:span><text:span text:style-name="T5">【註1】</text:span>。</text:p>
            <text:p text:style-name="P6">2.依整體遊戲流程與測試計畫書，檢視目前遊戲產品的各項功能狀況，進行遊戲基礎測試。</text:p>
            <text:p text:style-name="P5">二、設計測試案例</text:p>
            <text:p text:style-name="P14">1.依測試計畫書之要求，進行包括：滑鼠點擊、啟用外掛、安全性機制等測試案例設計。</text:p>
            <text:p text:style-name="P5">三、進行跨部門測試</text:p>
            <text:p text:style-name="P14">1.依測試計畫書之要求及所設計之測試案例，撰寫跨部門測試注意事項</text:p>
            <text:p text:style-name="P14">2.依組織策略程序，與跨部門人員進行溝通，以促進跨部門測試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6">knowledge</text:span>知識)</text:p>
          </table:table-cell>
          <table:table-cell table:style-name="表格1.B6" office:value-type="string">
            <text:p text:style-name="P5">一、程式設計概論</text:p>
            <text:p text:style-name="P5">二、組織策略與程序</text:p>
            <text:p text:style-name="P5">三、網路基礎知識</text:p>
            <text:p text:style-name="P5">四、玩家心理知識</text:p>
            <text:p text:style-name="P5">五、美術設計概論</text:p>
            <text:p text:style-name="P5">六、遊戲流程與操作原理</text:p>
            <text:p text:style-name="P5">七、網路基礎知識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8"><text:span text:style-name="T11">一、文件閱讀</text:span><text:span text:style-name="T2">能力</text:span></text:p>
            <text:p text:style-name="P8"><text:span text:style-name="T11">二、報告撰寫</text:span><text:span text:style-name="T2">能力</text:span></text:p>
            <text:p text:style-name="P8"><text:span text:style-name="T11">三、資料彙整</text:span><text:span text:style-name="T2">能力</text:span></text:p>
            <text:p text:style-name="P8"><text:span text:style-name="T11">四、溝通</text:span><text:span text:style-name="T2">能力</text:span></text:p>
            <text:p text:style-name="P5">五、測試計畫書撰寫能力</text:p>
            <text:p text:style-name="P5">六、遊戲基本測試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2">1.能依相關需求製作工單與測試計畫書。</text:p>
            <text:p text:style-name="P12">2.能進行遊戲功能狀況基礎測試。</text:p>
            <text:p text:style-name="P12">3.能依測試計畫書設計測試案例。</text:p>
            <text:p text:style-name="P12">4.能進行跨部門協調與撰寫跨部門測試注意事項。</text:p>
            <text:p text:style-name="P14">5.能了解本單元所應具備之職能內涵，包括：程式、美術設計概念、溝通技巧等。</text:p>
            <text:p text:style-name="P10">二、評量情境與資源</text:p>
            <text:p text:style-name="P11">1.評量者須具備遊戲測試相關知識與能力。</text:p>
            <text:p text:style-name="P3"><text:span text:style-name="T7">2.相關先備條件，如測試計畫書、遊戲設計企</text:span><text:span text:style-name="T12">畫</text:span><text:bookmark text:name="_GoBack"/><text:span text:style-name="T7">書、產品內容書等。</text:span></text:p>
            <text:p text:style-name="P10"><text:soft-page-break/>三、評量方法</text:p>
            <text:p text:style-name="P13"><text:span text:style-name="T7">1.</text:span><text:span text:style-name="T12">評量者提供模擬情境，請受評者實際製作工單與測試計畫書。</text:span></text:p>
            <text:p text:style-name="P13"><text:span text:style-name="T7">2.評量者提供模擬測試計畫書，</text:span><text:span text:style-name="T12">觀察受評者進行測試案例設計之過程。</text:span></text:p>
            <text:p text:style-name="P15">3.進行個案討論，評估受評者進行跨部門測試之協調能力。</text:p>
            <text:p text:style-name="P13"><text:span text:style-name="T7">4.</text:span><text:span text:style-name="T12">以書面或口頭提問方式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7">【註1】測試計畫書：如介面與操作流程、劇情流程、成長參數、道具功能與金流數值等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Standard" style:default-outline-level="">
      <style:paragraph-properties fo:margin-left="1.21cm" fo:margin-right="0cm" fo:text-indent="-0.36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0</meta:editing-cycles>
    <meta:print-date>2015-08-03T07:53:00</meta:print-date>
    <meta:creation-date>2021-04-29T06:52:00</meta:creation-date>
    <dc:date>2021-09-13T05:10:00</dc:date>
    <meta:editing-duration>PT7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3" meta:word-count="757" meta:character-count="803" meta:non-whitespace-character-count="803"/>
    <meta:user-defined meta:name="AppVersion">16.0000</meta:user-defined>
    <meta:template xlink:type="simple" xlink:actuate="onRequest" xlink:title="Normal" xlink:href=""/>
  </office:meta>
</office:document-meta>
</file>