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4" style:family="paragraph" style:parent-style-name="Text_20_body_20__28_user_29_">
      <style:paragraph-properties fo:line-height="0.706cm" fo:orphans="0" fo:widows="0"/>
    </style:style>
    <style:style style:name="P15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</style:style>
    <style:style style:name="P16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</style:style>
    <style:style style:name="P17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18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9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0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1" style:family="paragraph" style:parent-style-name="Text_20_body_20__28_user_29_" style:list-style-name="WWNum4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5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6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4" style:family="paragraph" style:parent-style-name="Text_20_body_20__28_user_29_" style:list-style-name="WWNum7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69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17">設計網頁以符合客戶需求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17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定義技術環境</text:p>
            <text:list xml:id="list2992426486" text:style-name="WWNum1">
              <text:list-item>
                <text:p text:style-name="P18">確認<text:span text:style-name="T7">商業需求</text:span><text:span text:style-name="T8">【註1】</text:span>。</text:p>
              </text:list-item>
              <text:list-item>
                <text:p text:style-name="P18">確認合適的硬體與軟體需求。</text:p>
              </text:list-item>
            </text:list>
            <text:p text:style-name="P14">二、定義人機介面</text:p>
            <text:list xml:id="list3147911526" text:style-name="WWNum2">
              <text:list-item>
                <text:p text:style-name="P19">執行<text:span text:style-name="T7">使用者</text:span><text:span text:style-name="T8">【註2】</text:span>分析，以確定使用者的概況與需求。</text:p>
              </text:list-item>
              <text:list-item>
                <text:p text:style-name="P19">確定使用者內容與需求。</text:p>
              </text:list-item>
              <text:list-item>
                <text:p text:style-name="P19">確定對於網站的合適<text:span text:style-name="T7">設計原則</text:span><text:span text:style-name="T8">【註3】</text:span>。</text:p>
              </text:list-item>
              <text:list-item>
                <text:p text:style-name="P19">確認合適的作業系統。</text:p>
              </text:list-item>
            </text:list>
            <text:p text:style-name="P14">三、確定網站層級</text:p>
            <text:list xml:id="list2890070671" text:style-name="WWNum3">
              <text:list-item>
                <text:p text:style-name="P15">確定頁面層級。</text:p>
              </text:list-item>
              <text:list-item>
                <text:p text:style-name="P20">確認內容合乎邏輯並能讓使用者容易使用。</text:p>
              </text:list-item>
              <text:list-item>
                <text:p text:style-name="P20">確認頁面瀏覽的一致性。</text:p>
              </text:list-item>
            </text:list>
            <text:p text:style-name="P14">四、整合設計內容</text:p>
            <text:list xml:id="list1030576126" text:style-name="WWNum4">
              <text:list-item>
                <text:p text:style-name="P21">在網站設計方面，應用合適的<text:span text:style-name="T7">資訊層級</text:span><text:span text:style-name="T8">【註4】</text:span>。</text:p>
              </text:list-item>
              <text:list-item>
                <text:p text:style-name="P21">確認設計原則適用於企業與使用者。</text:p>
              </text:list-item>
              <text:list-item>
                <text:p text:style-name="P21">確認開發程序是以邏輯與簡易的方式進行。</text:p>
              </text:list-item>
              <text:list-item>
                <text:p text:style-name="P21">根據使用者需求測試網站。</text:p>
              </text:list-item>
              <text:list-item>
                <text:p text:style-name="P9">完成與記錄網站設計架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6">工作產出</text:span></text:p>
          </table:table-cell>
          <table:table-cell table:style-name="表格1.B6" office:value-type="string">
            <text:p text:style-name="P6"><text:span text:style-name="T6">網站設計規劃文件</text:span>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<text:span text:style-name="T9">knowledge</text:span>知識)</text:p>
          </table:table-cell>
          <table:table-cell table:style-name="表格1.B7" office:value-type="string">
            <text:p text:style-name="P10">一、著作權與智慧財產權相關法規</text:p>
            <text:p text:style-name="P10">二、計算機概論</text:p>
            <text:p text:style-name="P10">三、組織流程與基本資訊架構</text:p>
            <text:p text:style-name="P10">四、電子商務網站類型</text:p>
            <text:p text:style-name="P10">五、網站設計標準</text:p>
            <text:p text:style-name="P10">六、客戶關係模型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10">一、網站開發工具之選用能力</text:p>
            <text:p text:style-name="P10">二、使用者分析之能力</text:p>
            <text:p text:style-name="P10">三、網站<text:span text:style-name="T7">結構設計開發</text:span><text:span text:style-name="T8">【註5】</text:span>之能力</text:p>
            <text:p text:style-name="P10">四、環境、介面與網站層級之整合能力</text:p>
            <text:p text:style-name="P10">五、網站測試能力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7">一、評量證據</text:p>
            <text:list xml:id="list3449297682" text:style-name="WWNum5">
              <text:list-item>
                <text:p text:style-name="P22">能選用合適的工具與程序來開發網站。</text:p>
              </text:list-item>
              <text:list-item>
                <text:p text:style-name="P22">能應用使用者分析結果，決定網站與設計結構。</text:p>
              </text:list-item>
              <text:list-item>
                <text:p text:style-name="P22">能依使用者需求，確保測試網站符合所需標準。</text:p>
              </text:list-item>
            </text:list>
            <text:p text:style-name="P14">二、評量情境與資源</text:p>
            <text:list xml:id="list2176370657" text:style-name="WWNum6">
              <text:list-item>
                <text:p text:style-name="P23">相關軟體，如分析軟體、電子商務網站等。</text:p>
              </text:list-item>
              <text:list-item>
                <text:p text:style-name="P23">相關硬體，如網站伺服器、網站伺服器軟體、網頁伺服器。</text:p>
              </text:list-item>
              <text:list-item>
                <text:p text:style-name="P16"><text:span text:style-name="T6">相關作業</text:span>文件。</text:p>
              </text:list-item>
            </text:list>
            <text:p text:style-name="P14">三、評量方法</text:p>
            <text:list xml:id="list256289578" text:style-name="WWNum7">
              <text:list-item>
                <text:p text:style-name="P24">直接觀察受評者所選用軟體與硬體類型並符合商業需求與標準。</text:p>
              </text:list-item>
              <text:list-item>
                <text:p text:style-name="P24">以書面方式評量受評者對於商業標準的相關知識。</text:p>
              </text:list-item>
              <text:list-item>
                <text:p text:style-name="P11">評估受評者測試網站設計內容之記錄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23519061" text:style-name="WWNum8">
              <text:list-item>
                <text:p text:style-name="P12">商業需求：如組織的外部介面、符合客戶需求、組織目標、遠端存取等。</text:p>
              </text:list-item>
              <text:list-item>
                <text:p text:style-name="P12">使用者：如組織內部部門、部門內部人員、第三方等。</text:p>
              </text:list-item>
              <text:list-item>
                <text:p text:style-name="P12">設計原則：如一致性、容易學習、熟悉、彈性、產品相容性、保護、敏捷性、穩健性、簡易性、任務相容性、使用者相容性、工作流程相容性等。</text:p>
              </text:list-item>
              <text:list-item>
                <text:p text:style-name="P12">資訊層級：如內容架構、與其他網路資源連結與定位、頁面版面配置、安全使用條款、技術規範等。</text:p>
              </text:list-item>
              <text:list-item>
                <text:p text:style-name="P12">結構設計開發：如串接樣式表(CSS)、HTML5等。</text:p>
              </text:list-item>
            </text:list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6</meta:editing-cycles>
    <meta:creation-date>2023-08-11T07:56:00</meta:creation-date>
    <dc:date>2023-12-06T08:47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6" meta:word-count="907" meta:character-count="970" meta:non-whitespace-character-count="970"/>
    <meta:user-defined meta:name="AppVersion">16.0000</meta:user-defined>
    <meta:template xlink:type="simple" xlink:actuate="onRequest" xlink:title="Normal" xlink:href=""/>
  </office:meta>
</office:document-meta>
</file>