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" svg:font-family="Times" style:font-family-generic="roman" style:font-pitch="variable"/>
    <style:font-face style:name="微軟正黑體" svg:font-family="微軟正黑體" style:font-family-generic="roman" style:font-pitch="variable"/>
    <style:font-face style:name="F" svg:font-family="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93cm" fo:margin-left="0.009cm" fo:margin-top="0cm" fo:margin-bottom="0cm" table:align="left" style:writing-mode="lr-tb"/>
    </style:style>
    <style:style style:name="表格1.A" style:family="table-column">
      <style:table-column-properties style:column-width="4.249cm"/>
    </style:style>
    <style:style style:name="表格1.B" style:family="table-column">
      <style:table-column-properties style:column-width="11.74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="0.097cm" fo:border="0.5pt solid #000000"/>
    </style:style>
    <style:style style:name="表格1.B1" style:family="table-cell">
      <style:table-cell-properties fo:padding="0.097cm" fo:border="0.5pt solid #000000"/>
    </style:style>
    <style:style style:name="表格1.B2" style:family="table-cell">
      <style:table-cell-properties fo:padding="0.097cm" fo:border="0.5pt solid #000000"/>
    </style:style>
    <style:style style:name="表格1.B3" style:family="table-cell">
      <style:table-cell-properties fo:padding="0.097cm" fo:border="0.5pt solid #000000"/>
    </style:style>
    <style:style style:name="表格1.B4" style:family="table-cell">
      <style:table-cell-properties fo:padding="0.097cm" fo:border="0.5pt solid #000000"/>
    </style:style>
    <style:style style:name="表格1.B5" style:family="table-cell">
      <style:table-cell-properties fo:padding="0.097cm" fo:border="0.5pt solid #000000"/>
    </style:style>
    <style:style style:name="表格1.B6" style:family="table-cell">
      <style:table-cell-properties fo:padding="0.097cm" fo:border="0.5pt solid #000000"/>
    </style:style>
    <style:style style:name="表格1.B7" style:family="table-cell">
      <style:table-cell-properties fo:padding="0.097cm" fo:border="0.5pt solid #000000"/>
    </style:style>
    <style:style style:name="表格1.B8" style:family="table-cell">
      <style:table-cell-properties fo:padding="0.097cm" fo:border="0.5pt solid #000000"/>
    </style:style>
    <style:style style:name="表格1.B9" style:family="table-cell">
      <style:table-cell-properties fo:padding="0.097cm" fo:border="0.5pt solid #000000"/>
    </style:style>
    <style:style style:name="表格1.B10" style:family="table-cell">
      <style:table-cell-properties fo:padding="0.097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1">
      <style:paragraph-properties fo:margin-left="0.847cm" fo:margin-right="0cm" fo:line-height="0.706cm" fo:orphans="0" fo:widows="0" fo:text-indent="-0.847cm" style:auto-text-indent="false"/>
      <style:text-properties style:language-asian="zh" style:country-asian="TW"/>
    </style:style>
    <style:style style:name="P3" style:family="paragraph" style:parent-style-name="List_20_Paragraph">
      <style:paragraph-properties fo:margin-left="0cm" fo:margin-right="0cm" fo:line-height="0.706cm" fo:orphans="0" fo:widows="0" fo:text-indent="0cm" style:auto-text-indent="false"/>
    </style:style>
    <style:style style:name="P4" style:family="paragraph" style:parent-style-name="List_20_Paragraph" style:list-style-name="WWNum5">
      <style:paragraph-properties fo:margin-left="1.499cm" fo:margin-right="0cm" fo:line-height="0.706cm" fo:orphans="0" fo:widows="0" fo:text-indent="-0.651cm" style:auto-text-indent="false"/>
      <style:text-properties style:language-asian="zh" style:country-asian="TW"/>
    </style:style>
    <style:style style:name="P5" style:family="paragraph" style:parent-style-name="List_20_Paragraph" style:list-style-name="WWNum6">
      <style:paragraph-properties fo:margin-left="1.499cm" fo:margin-right="0cm" fo:line-height="0.706cm" fo:orphans="0" fo:widows="0" fo:text-indent="-0.651cm" style:auto-text-indent="false"/>
      <style:text-properties style:language-asian="zh" style:country-asian="TW"/>
    </style:style>
    <style:style style:name="P6" style:family="paragraph" style:parent-style-name="List_20_Paragraph" style:list-style-name="WWNum7">
      <style:paragraph-properties fo:margin-left="1.499cm" fo:margin-right="0cm" fo:line-height="0.706cm" fo:orphans="0" fo:widows="0" fo:text-indent="-0.651cm" style:auto-text-indent="false"/>
      <style:text-properties style:language-asian="zh" style:country-asian="TW"/>
    </style:style>
    <style:style style:name="P7" style:family="paragraph" style:parent-style-name="Standard">
      <style:paragraph-properties fo:margin-left="1.693cm" fo:margin-right="0cm" fo:margin-top="0cm" fo:margin-bottom="0cm" style:contextual-spacing="false" fo:line-height="0.706cm" fo:text-align="center" style:justify-single-word="false" fo:orphans="2" fo:widows="2" fo:hyphenation-ladder-count="no-limit" fo:text-indent="-1.693cm" style:auto-text-indent="false" style:vertical-align="auto"/>
      <style:text-properties style:use-window-font-color="true" loext:opacity="0%"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" style:font-size-complex="12pt" style:language-complex="ar" style:country-complex="SA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margin-left="1.693cm" fo:margin-right="0cm" fo:margin-top="0cm" fo:margin-bottom="0cm" style:contextual-spacing="false" fo:line-height="0.706cm" fo:text-align="justify" style:justify-single-word="false" fo:orphans="2" fo:widows="2" fo:hyphenation-ladder-count="no-limit" fo:text-indent="-1.693cm" style:auto-text-indent="false" style:vertical-align="auto"/>
      <style:text-properties style:use-window-font-color="true" loext:opacity="0%" style:font-name="微軟正黑體" fo:font-size="12pt" fo:language="en" fo:country="US" style:letter-kerning="true" style:font-name-asian="微軟正黑體1" style:font-size-asian="12pt" style:language-asian="zh" style:country-asian="TW" style:font-name-complex="Times New Roman" style:font-size-complex="12pt" style:language-complex="ar" style:country-complex="SA" fo:hyphenate="true" fo:hyphenation-remain-char-count="2" fo:hyphenation-push-char-count="2" loext:hyphenation-no-caps="false"/>
    </style:style>
    <style:style style:name="P9" style:family="paragraph" style:parent-style-name="Standard_20__28_user_29_">
      <style:paragraph-properties fo:line-height="0.706cm" fo:text-align="justify" style:justify-single-word="false"/>
    </style:style>
    <style:style style:name="P10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/>
    </style:style>
    <style:style style:name="P11" style:family="paragraph" style:parent-style-name="Standard_20__28_user_29_">
      <style:paragraph-properties fo:line-height="0.706cm" fo:orphans="0" fo:widows="0">
        <style:tab-stops>
          <style:tab-stop style:position="1cm"/>
        </style:tab-stops>
      </style:paragraph-properties>
      <style:text-properties style:font-name="微軟正黑體" style:font-name-asian="微軟正黑體1"/>
    </style:style>
    <style:style style:name="P12" style:family="paragraph" style:parent-style-name="Standard_20__28_user_29_">
      <style:paragraph-properties fo:line-height="0.706cm" fo:orphans="0" fo:widows="0"/>
      <style:text-properties style:font-name="微軟正黑體" style:font-name-asian="微軟正黑體1" style:language-asian="zh" style:country-asian="TW"/>
    </style:style>
    <style:style style:name="P13" style:family="paragraph" style:parent-style-name="Standard_20__28_user_29_" style:list-style-name="WWNum4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language-asian="zh" style:country-asian="TW"/>
    </style:style>
    <style:style style:name="P14" style:family="paragraph" style:parent-style-name="Standard_20__28_user_29_">
      <style:paragraph-properties fo:margin-left="0.9cm" fo:margin-right="0cm" fo:line-height="0.706cm" fo:orphans="0" fo:widows="0" fo:text-indent="-0.9cm" style:auto-text-indent="false"/>
      <style:text-properties style:font-name="微軟正黑體" style:font-name-asian="微軟正黑體1" style:language-asian="zh" style:country-asian="TW"/>
    </style:style>
    <style:style style:name="P15" style:family="paragraph" style:parent-style-name="Standard_20__28_user_29_" style:list-style-name="WWNum7">
      <style:paragraph-properties fo:margin-left="1.499cm" fo:margin-right="0cm" fo:line-height="0.706cm" fo:orphans="0" fo:widows="0" fo:text-indent="-0.651cm" style:auto-text-indent="false" style:snap-to-layout-grid="false">
        <style:tab-stops>
          <style:tab-stop style:position="1cm"/>
        </style:tab-stops>
      </style:paragraph-properties>
      <style:text-properties style:font-name="微軟正黑體" style:font-name-asian="微軟正黑體1" style:language-asian="zh" style:country-asian="TW"/>
    </style:style>
    <style:style style:name="P16" style:family="paragraph" style:parent-style-name="Standard_20__28_user_29_" style:list-style-name="WWNum8">
      <style:paragraph-properties fo:margin-left="1.6cm" fo:margin-right="0cm" fo:line-height="0.706cm" fo:orphans="0" fo:widows="0" fo:text-indent="-1.6cm" style:auto-text-indent="false"/>
      <style:text-properties style:font-name="微軟正黑體" style:font-name-asian="微軟正黑體1" style:language-asian="zh" style:country-asian="TW"/>
    </style:style>
    <style:style style:name="P17" style:family="paragraph" style:parent-style-name="Standard_20__28_user_29_" style:list-style-name="WWNum8">
      <style:paragraph-properties fo:margin-left="2cm" fo:margin-right="0cm" fo:line-height="0.706cm" fo:orphans="0" fo:widows="0" fo:text-indent="-2cm" style:auto-text-indent="false"/>
      <style:text-properties style:font-name="微軟正黑體" style:font-name-asian="微軟正黑體1" style:language-asian="zh" style:country-asian="TW"/>
    </style:style>
    <style:style style:name="P18" style:family="paragraph" style:parent-style-name="Standard_20__28_user_29_">
      <style:paragraph-properties fo:line-height="0.706cm" fo:text-align="justify" style:justify-single-word="false"/>
      <style:text-properties style:font-name="微軟正黑體" style:font-name-asian="微軟正黑體1" style:language-asian="zh" style:country-asian="TW"/>
    </style:style>
    <style:style style:name="P19" style:family="paragraph" style:parent-style-name="Text_20_body_20__28_user_29_">
      <style:paragraph-properties fo:line-height="0.706cm" fo:orphans="0" fo:widows="0"/>
    </style:style>
    <style:style style:name="P20" style:family="paragraph" style:parent-style-name="Text_20_body_20__28_user_29_">
      <style:paragraph-properties fo:line-height="0.706cm" fo:orphans="0" fo:widows="0"/>
      <style:text-properties style:language-asian="zh" style:country-asian="TW"/>
    </style:style>
    <style:style style:name="P21" style:family="paragraph" style:parent-style-name="Text_20_body_20__28_user_29_" style:list-style-name="WWNum1">
      <style:paragraph-properties fo:margin-left="1.499cm" fo:margin-right="0cm" fo:line-height="0.706cm" fo:orphans="0" fo:widows="0" fo:text-indent="-0.651cm" style:auto-text-indent="false"/>
      <style:text-properties style:language-asian="zh" style:country-asian="TW"/>
    </style:style>
    <style:style style:name="P22" style:family="paragraph" style:parent-style-name="Text_20_body_20__28_user_29_" style:list-style-name="WWNum2">
      <style:paragraph-properties fo:margin-left="1.499cm" fo:margin-right="0cm" fo:line-height="0.706cm" fo:orphans="0" fo:widows="0" fo:text-indent="-0.651cm" style:auto-text-indent="false"/>
      <style:text-properties style:language-asian="zh" style:country-asian="TW"/>
    </style:style>
    <style:style style:name="P23" style:family="paragraph" style:parent-style-name="Text_20_body_20__28_user_29_" style:list-style-name="WWNum3">
      <style:paragraph-properties fo:margin-left="1.499cm" fo:margin-right="0cm" fo:line-height="0.706cm" fo:orphans="0" fo:widows="0" fo:text-indent="-0.651cm" style:auto-text-indent="false"/>
      <style:text-properties style:language-asian="zh" style:country-asian="TW"/>
    </style:style>
    <style:style style:name="P24" style:family="paragraph" style:parent-style-name="Text_20_body_20__28_user_29_" style:list-style-name="WWNum4">
      <style:paragraph-properties fo:margin-left="1.499cm" fo:margin-right="0cm" fo:line-height="0.706cm" fo:orphans="0" fo:widows="0" fo:text-indent="-0.651cm" style:auto-text-indent="false"/>
      <style:text-properties style:language-asian="zh" style:country-asian="TW"/>
    </style:style>
    <style:style style:name="P25" style:family="paragraph" style:parent-style-name="Text_20_body_20__28_user_29_" style:list-style-name="WWNum7">
      <style:paragraph-properties fo:margin-left="1.499cm" fo:margin-right="0cm" fo:line-height="0.706cm" fo:orphans="0" fo:widows="0" fo:text-indent="-0.651cm" style:auto-text-indent="false"/>
      <style:text-properties style:language-asian="zh" style:country-asian="TW"/>
    </style:style>
    <style:style style:name="T1" style:family="text">
      <style:text-properties style:font-name="微軟正黑體" style:font-name-asian="微軟正黑體1"/>
    </style:style>
    <style:style style:name="T2" style:family="text">
      <style:text-properties style:font-name="微軟正黑體" style:font-name-asian="微軟正黑體1" style:language-asian="zh" style:country-asian="TW"/>
    </style:style>
    <style:style style:name="T3" style:family="text">
      <style:text-properties style:font-name="微軟正黑體" style:font-name-asian="微軟正黑體1" style:font-name-complex="Times New Roman" style:font-size-complex="12pt"/>
    </style:style>
    <style:style style:name="T4" style:family="text">
      <style:text-properties style:font-name="微軟正黑體" fo:font-weight="bold" style:font-name-asian="微軟正黑體1" style:font-weight-asian="bold" style:font-name-complex="Times New Roman" style:font-size-complex="12pt"/>
    </style:style>
    <style:style style:name="T5" style:family="text">
      <style:text-properties style:font-name="微軟正黑體" fo:background-color="#ffffff" loext:char-shading-value="0" style:font-name-asian="微軟正黑體1" style:language-asian="zh" style:country-asian="TW"/>
    </style:style>
    <style:style style:name="T6" style:family="text">
      <style:text-properties style:language-asian="zh" style:country-asian="TW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position="super 58%"/>
    </style:style>
    <style:style style:name="T9" style:family="text">
      <style:text-properties fo:letter-spacing="-0.018cm"/>
    </style:style>
    <style:style style:name="T10" style:family="text">
      <style:text-properties style:use-window-font-color="true" loext:opacity="0%" style:letter-kerning="true" style:font-name-complex="Times New Roman" style:language-complex="ar" style:country-complex="SA"/>
    </style:style>
    <style:style style:name="T11" style:family="text">
      <style:text-properties style:font-name-complex="微軟正黑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0">職能單元代碼</text:p>
          </table:table-cell>
          <table:table-cell table:style-name="表格1.B1" office:value-type="string">
            <text:p text:style-name="P10">IDC3R2566v2</text:p>
          </table:table-cell>
        </table:table-row>
        <table:table-row table:style-name="表格1.1">
          <table:table-cell table:style-name="表格1.A1" office:value-type="string">
            <text:p text:style-name="P10">職能單元名稱</text:p>
          </table:table-cell>
          <table:table-cell table:style-name="表格1.B2" office:value-type="string">
            <text:p text:style-name="P19">設計數位應用程式</text:p>
          </table:table-cell>
        </table:table-row>
        <table:table-row table:style-name="表格1.1">
          <table:table-cell table:style-name="表格1.A1" office:value-type="string">
            <text:p text:style-name="P10">領域類別</text:p>
          </table:table-cell>
          <table:table-cell table:style-name="表格1.B3" office:value-type="string">
            <text:p text:style-name="P20">資訊科技／數位內容與傳播</text:p>
          </table:table-cell>
        </table:table-row>
        <table:table-row table:style-name="表格1.1">
          <table:table-cell table:style-name="表格1.A1" office:value-type="string">
            <text:p text:style-name="P10">職能單元級別</text:p>
          </table:table-cell>
          <table:table-cell table:style-name="表格1.B4" office:value-type="string">
            <text:p text:style-name="P12">3</text:p>
          </table:table-cell>
        </table:table-row>
        <table:table-row table:style-name="表格1.1">
          <table:table-cell table:style-name="表格1.A1" office:value-type="string">
            <text:p text:style-name="P10">工作任務與行為指標</text:p>
          </table:table-cell>
          <table:table-cell table:style-name="表格1.B5" office:value-type="string">
            <text:p text:style-name="P12">一、確定專案需求與限制</text:p>
            <text:list xml:id="list3304967324" text:style-name="WWNum1">
              <text:list-item>
                <text:p text:style-name="P21">分析專案簡報，以確認其目的、<text:span text:style-name="T7">目標</text:span><text:span text:style-name="T8">【註1】</text:span>受眾與數位應用程式。</text:p>
              </text:list-item>
              <text:list-item>
                <text:p text:style-name="P21">與客戶或<text:span text:style-name="T7">相關人員</text:span><text:span text:style-name="T8">【註2】</text:span>協商，以確認<text:span text:style-name="T7">專案需求</text:span><text:span text:style-name="T8">【註3】</text:span>，包括其時間表。</text:p>
              </text:list-item>
              <text:list-item>
                <text:p text:style-name="P21">確認目標<text:span text:style-name="T7">受眾特質</text:span><text:span text:style-name="T8">【註4】</text:span>並確定其對設計所產生的影響。</text:p>
              </text:list-item>
              <text:list-item>
                <text:p text:style-name="P21">確定內容與應用程式功能，並了解其存取、搜尋與傳輸功能等。</text:p>
              </text:list-item>
            </text:list>
            <text:h text:style-name="P2" text:outline-level="1">二、研究數位應用程式</text:h>
            <text:list xml:id="list2371872103" text:style-name="WWNum2">
              <text:list-item>
                <text:p text:style-name="P22">研究數位應用程式並分析其如何符合受眾、功能與內容要求。</text:p>
              </text:list-item>
              <text:list-item>
                <text:p text:style-name="P22">確定<text:span text:style-name="T7">傳輸平台</text:span><text:span text:style-name="T8">【註5】</text:span>、技術與業界<text:span text:style-name="T7">標準</text:span><text:span text:style-name="T8">【註6】</text:span>等相關問題，並了解這些問題對數位應用程式的可能影響。</text:p>
              </text:list-item>
              <text:list-item>
                <text:p text:style-name="P22">與相關人員協商並確認有納入所有數位應用程式的選擇考量。</text:p>
              </text:list-item>
              <text:list-item>
                <text:p text:style-name="P22">選擇能符合創意、製作與技術要求的應用程式。</text:p>
              </text:list-item>
            </text:list>
            <text:p text:style-name="P20">三、<text:span text:style-name="T7">設計規範</text:span><text:span text:style-name="T8">【註7】</text:span>草案</text:p>
            <text:list xml:id="list762312717" text:style-name="WWNum3">
              <text:list-item>
                <text:p text:style-name="P23">設計數位應用程式架構，以呈現內容相互關係。</text:p>
              </text:list-item>
              <text:list-item>
                <text:p text:style-name="P23">詳細說明互動性能、功能性與導覽功能。</text:p>
              </text:list-item>
              <text:list-item>
                <text:p text:style-name="P23">確認顯示內容與資料，並詳細說明邏輯結構並整合到數位應用程式當中。</text:p>
              </text:list-item>
              <text:list-item>
                <text:p text:style-name="P23">詳細說明所需存取權限層級。</text:p>
              </text:list-item>
              <text:list-item>
                <text:p text:style-name="P23">詳細說明所需<text:span text:style-name="T7">媒體資產</text:span><text:span text:style-name="T8">【註8】</text:span>。</text:p>
              </text:list-item>
              <text:list-item>
                <text:p text:style-name="P23">詳細說明使用者介面，並將螢幕尺寸納入考量。</text:p>
              </text:list-item>
              <text:list-item>
                <text:p text:style-name="P23">詳細說明所需提交的報告。</text:p>
              </text:list-item>
              <text:list-item>
                <text:p text:style-name="P23">詳細說明<text:span text:style-name="T7">製作要求</text:span><text:span text:style-name="T8">【註9】</text:span>，如合適的<text:span text:style-name="T7">測試策略</text:span><text:span text:style-name="T8">【註10】</text:span>。</text:p>
              </text:list-item>
              <text:list-item>
                <text:p text:style-name="P23">製作草稿設計規範與說明，以供設計與開發團隊使用。</text:p>
              </text:list-item>
            </text:list>
            <text:p text:style-name="P20"><text:soft-page-break/>四、檢視與確認設計規範</text:p>
            <text:list xml:id="list2204058725" text:style-name="WWNum4">
              <text:list-item>
                <text:p text:style-name="P24">利用多元技巧來表示設計草案規範，並與客戶討論。</text:p>
              </text:list-item>
              <text:list-item>
                <text:p text:style-name="P24">檢視設計內容符合創意性與技術的要求，並能符合客戶與受眾的需求。</text:p>
              </text:list-item>
              <text:list-item>
                <text:p text:style-name="P24">與相關人員討論後，依照需求調整設計內容。</text:p>
              </text:list-item>
              <text:list-item>
                <text:p text:style-name="P24">確認<text:span text:style-name="T7">法律或所有權的問題</text:span><text:span text:style-name="T8">【註11】</text:span>符合製作與組織要求。</text:p>
              </text:list-item>
              <text:list-item>
                <text:p text:style-name="P13">與客戶確認設計驗收規範，包括可達成的目標、里程碑與時間表等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0"><text:span text:style-name="T6">工作產出</text:span></text:p>
          </table:table-cell>
          <table:table-cell table:style-name="表格1.B6" office:value-type="string">
            <text:p text:style-name="P12">軟體系統規格文件</text:p>
          </table:table-cell>
        </table:table-row>
        <table:table-row table:style-name="表格1.1">
          <table:table-cell table:style-name="表格1.A1" office:value-type="string">
            <text:p text:style-name="P10">職能內涵</text:p>
            <text:p text:style-name="P10">(K=<text:span text:style-name="T9">knowledge</text:span>知識)</text:p>
          </table:table-cell>
          <table:table-cell table:style-name="表格1.B7" office:value-type="string">
            <text:p text:style-name="P14">一、智慧財產權相關法規</text:p>
            <text:p text:style-name="P14">二、應用程式開發程序</text:p>
            <text:p text:style-name="P14">三、應用程式技術標準與平台</text:p>
            <text:p text:style-name="P14">四、典型設計格式與使用者介面限制相關知識</text:p>
          </table:table-cell>
        </table:table-row>
        <table:table-row table:style-name="表格1.1">
          <table:table-cell table:style-name="表格1.A1" office:value-type="string">
            <text:p text:style-name="P10">職能內涵</text:p>
            <text:p text:style-name="P10">(S=skills技能)</text:p>
          </table:table-cell>
          <table:table-cell table:style-name="表格1.B8" office:value-type="string">
            <text:p text:style-name="P14">一、研究能力</text:p>
            <text:p text:style-name="P14">二、規劃能力</text:p>
            <text:p text:style-name="P14">三、溝通協調能力</text:p>
            <text:p text:style-name="P12">四、資訊科技應用能力</text:p>
          </table:table-cell>
        </table:table-row>
        <table:table-row table:style-name="表格1.1">
          <table:table-cell table:style-name="表格1.A1" office:value-type="string">
            <text:p text:style-name="P10">評量設計參考</text:p>
          </table:table-cell>
          <table:table-cell table:style-name="表格1.B9" office:value-type="string">
            <text:p text:style-name="P11">一、評量證據</text:p>
            <text:list xml:id="list956290794" text:style-name="WWNum5">
              <text:list-item>
                <text:p text:style-name="P4">能完成網頁環境設計規範。</text:p>
              </text:list-item>
              <text:list-item>
                <text:p text:style-name="P4">能完成設計規範草案。</text:p>
              </text:list-item>
              <text:list-item>
                <text:p text:style-name="P4">能與客戶確認設計驗收規範。</text:p>
              </text:list-item>
              <text:list-item>
                <text:p text:style-name="P4">能完成製作設計規範說明之草稿。</text:p>
              </text:list-item>
            </text:list>
            <text:p text:style-name="P3">二、評量情境與資源</text:p>
            <text:list xml:id="list3252840850" text:style-name="WWNum6">
              <text:list-item>
                <text:p text:style-name="P5">相關軟、硬體設備。</text:p>
              </text:list-item>
              <text:list-item>
                <text:p text:style-name="P5">相關設計規範說明文件。</text:p>
              </text:list-item>
              <text:list-item>
                <text:p text:style-name="P5">相關作業程序與驗收規範等先備條件。</text:p>
              </text:list-item>
            </text:list>
            <text:p text:style-name="P3">三、評量方法</text:p>
            <text:list xml:id="list1934122348" text:style-name="WWNum7">
              <text:list-item>
                <text:p text:style-name="P6"><text:span text:style-name="T10">評估受評者所提交的設計規範說明文件品質</text:span>。</text:p>
              </text:list-item>
              <text:list-item>
                <text:p text:style-name="P25"><text:span text:style-name="T10">評量者提供模擬情境，觀察受評者進行設計數位應用程式之過程。</text:span></text:p>
              </text:list-item>
              <text:list-item>
                <text:p text:style-name="P15"><text:span text:style-name="T10">以書面或口頭提問方式評估受評者對本單元職能內涵之了解</text:span>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0">說明與補充事項</text:p>
          </table:table-cell>
          <table:table-cell table:style-name="表格1.B10" office:value-type="string">
            <text:list xml:id="list2645770732" text:style-name="WWNum8">
              <text:list-item>
                <text:p text:style-name="P16">目標：如設備與資源使用、預算、可達到的目標、里程碑、職員、成員、適用性、原型設計的專業知識、<text:soft-page-break/>交付平台、雲端空間、頻寬、測試計畫、時間表等</text:p>
              </text:list-item>
              <text:list-item>
                <text:p text:style-name="P16">相關人員：如藝術總監、客戶、培訓人員、圖像設計師、部門主管、資訊架構師、教學設計師、程式設計師、技術總監、技術人員、其他創意性專家與行政人員等。</text:p>
              </text:list-item>
              <text:list-item>
                <text:p text:style-name="P16">專案需求：如資訊素養、人口統計資料等。</text:p>
              </text:list-item>
              <text:list-item>
                <text:p text:style-name="P16">受眾特質：如聲音串流、部落格、互動式表單、學習管理系統、播客、影像串流、其他線上協作與社群網路工具等。</text:p>
              </text:list-item>
              <text:list-item>
                <text:p text:style-name="P16">傳輸平台：如數位電視、網際網路、行動電話、其他無線網路、行動裝置等。</text:p>
              </text:list-item>
              <text:list-item>
                <text:p text:style-name="P16">標準：如互通性、SCORM、易用性、W3C可存取性等。</text:p>
              </text:list-item>
              <text:list-item>
                <text:p text:style-name="P16">設計規範：如內容清單、示意圖、流程圖、製圖、瀏覽圖、計畫、分鏡、技術規範、使用者介面實體模型、線框圖<text:span text:style-name="T11">…</text:span>等。</text:p>
              </text:list-item>
              <text:list-item>
                <text:p text:style-name="P16">媒體資產：如動畫、聲音、聲音影像檔案等。</text:p>
              </text:list-item>
              <text:list-item>
                <text:p text:style-name="P16">製作要求：如專業程度、製作交期、製作排程、製作團隊、製作價值、測試策略等。</text:p>
              </text:list-item>
              <text:list-item>
                <text:p text:style-name="P17">測試策略：如預覽版本、測試版本、完成、持續製作、里程碑、原型、分段等。</text:p>
              </text:list-item>
              <text:list-item>
                <text:p text:style-name="P17">法律或所有權的問題：如使用與平等、排除、保密性、著作權、智慧財產權、保密協議、開放來源授權、資產所有權、產品授權等。</text:p>
              </text:list-item>
            </text:list>
          </table:table-cell>
        </table:table-row>
      </table:table>
      <text:p text:style-name="P18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7">更新紀錄</text:p>
          </table:table-cell>
        </table:table-row>
        <table:table-row table:style-name="表格2.2">
          <table:table-cell table:style-name="表格2.A2" office:value-type="string">
            <text:p text:style-name="P8">2023年修訂職能內容。<text:bookmark text:name="_Hlk136958965"/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" svg:font-family="Times" style:font-family-generic="roman" style:font-pitch="variable"/>
    <style:font-face style:name="微軟正黑體" svg:font-family="微軟正黑體" style:font-family-generic="roman" style:font-pitch="variable"/>
    <style:font-face style:name="F" svg:font-family="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" fo:font-size="12pt" fo:language="en" fo:country="US" style:letter-kerning="true" style:font-name-asian="新細明體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color="#000000" loext:opacity="100%" style:font-name="Times" fo:font-size="12pt" fo:language="en" fo:country="US" style:letter-kerning="true" style:font-name-asian="新細明體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S Gothic" style:font-family-asian="'MS Gothic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List_20_Paragraph" style:next-style-name="Text_20_body_20__28_user_29_" style:default-outline-level="1" style:list-style-name="" style:class="text"/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Head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Text_20_body_20__28_user_29_" style:display-name="Text body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Text_20_body_20__28_user_29_" style:default-outline-level="">
      <style:paragraph-properties fo:margin-left="0.847cm" fo:margin-right="0cm" fo:text-indent="0cm" style:auto-text-indent="false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text:style-name="ListLabel_20_1" style:num-prefix="【註" style:num-suffix="】" style:num-format="1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background-color="#ffffff" loext:char-shading-value="0" style:font-name-asian="微軟正黑體1" style:language-asian="zh" style:country-asian="TW"/>
    </style:style>
    <style:page-layout style:name="Mpm1">
      <style:page-layout-properties fo:page-width="21.001cm" fo:page-height="29.7cm" style:num-format="1" style:print-orientation="portrait" fo:margin-top="2.54cm" fo:margin-bottom="1.499cm" fo:margin-left="2.54cm" fo:margin-right="2.54cm" style:writing-mode="lr-tb" style:layout-grid-color="#c0c0c0" style:layout-grid-lines="42" style:layout-grid-base-height="0.57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41cm" fo:margin-left="0cm" fo:margin-right="0cm" fo:margin-top="0.9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3</text:page-number></text:span><text:span text:style-name="MT1">頁，共</text:span><text:span text:style-name="MT1"><text:page-count>3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ancy Chen</meta:initial-creator>
    <dc:creator>謝秉蓉</dc:creator>
    <meta:editing-cycles>5</meta:editing-cycles>
    <meta:creation-date>2023-08-11T07:52:00</meta:creation-date>
    <dc:date>2023-12-06T08:44:00</dc:date>
    <meta:editing-duration>PT5M</meta:editing-duration>
    <meta:generator>MODA_ODF_Application_Tools/3.5.5.5.1$Windows_X86_64 LibreOffice_project/0731c5f9adee5daee576bb62a18f665a8d51cd0c</meta:generator>
    <meta:document-statistic meta:table-count="2" meta:image-count="0" meta:object-count="0" meta:page-count="3" meta:paragraph-count="78" meta:word-count="1522" meta:character-count="1596" meta:non-whitespace-character-count="1596"/>
    <meta:user-defined meta:name="AppVersion">16.0000</meta:user-defined>
    <meta:template xlink:type="simple" xlink:actuate="onRequest" xlink:title="Normal" xlink:href=""/>
  </office:meta>
</office:document-meta>
</file>