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margin-left="0.847cm" fo:margin-right="0cm" fo:line-height="0.706cm" fo:text-align="justify" style:justify-single-word="false" fo:orphans="0" fo:widows="0" fo:text-indent="-0.847cm" style:auto-text-indent="false" style:snap-to-layout-grid="true"/>
    </style:style>
    <style:style style:name="P3" style:family="paragraph" style:parent-style-name="List_20_Paragraph" style:list-style-name="WWNum47">
      <style:paragraph-properties fo:margin-left="0.847cm" fo:margin-right="0cm" fo:line-height="0.706cm" fo:text-align="justify" style:justify-single-word="false" fo:orphans="0" fo:widows="0" fo:text-indent="-0.847cm" style:auto-text-indent="false" style:snap-to-layout-grid="true"/>
    </style:style>
    <style:style style:name="P4" style:family="paragraph" style:parent-style-name="List_20_Paragraph" style:list-style-name="WWNum46">
      <style:paragraph-properties fo:margin-left="0.847cm" fo:margin-right="0cm" fo:line-height="0.706cm" fo:text-align="justify" style:justify-single-word="false" fo:orphans="0" fo:widows="0" fo:text-indent="-0.847cm" style:auto-text-indent="false" style:snap-to-layout-grid="true"/>
      <style:text-properties style:font-name-complex="Times New Roman1" style:font-size-complex="12pt"/>
    </style:style>
    <style:style style:name="P5" style:family="paragraph" style:parent-style-name="List_20_Paragraph" style:list-style-name="WWNum47">
      <style:paragraph-properties fo:margin-left="0.847cm" fo:margin-right="0cm" fo:line-height="0.706cm" fo:text-align="justify" style:justify-single-word="false" fo:orphans="0" fo:widows="0" fo:text-indent="-0.847cm" style:auto-text-indent="false" style:snap-to-layout-grid="true"/>
      <style:text-properties style:font-name-complex="Times New Roman1" style:font-size-complex="12pt"/>
    </style:style>
    <style:style style:name="P6" style:family="paragraph" style:parent-style-name="List_20_Paragraph" style:list-style-name="WWNum47">
      <style:paragraph-properties fo:margin-left="0.847cm" fo:margin-right="0cm" fo:line-height="0.706cm" fo:text-align="justify" style:justify-single-word="false" fo:orphans="0" fo:widows="0" fo:text-indent="-0.847cm" style:auto-text-indent="false" style:snap-to-layout-grid="true"/>
      <style:text-properties style:font-size-complex="12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_20__28_user_29_">
      <style:paragraph-properties fo:orphans="0" fo:widows="0"/>
      <style:text-properties style:font-size-complex="12pt"/>
    </style:style>
    <style:style style:name="P10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11" style:family="paragraph" style:parent-style-name="Standard_20__28_user_29_">
      <style:paragraph-properties fo:orphans="0" fo:widows="0"/>
    </style:style>
    <style:style style:name="P12" style:family="paragraph" style:parent-style-name="Standard_20__28_user_29_">
      <style:paragraph-properties fo:orphans="0" fo:widows="0"/>
      <style:text-properties style:font-name-complex="Times New Roman1" style:font-size-complex="12pt"/>
    </style:style>
    <style:style style:name="P13" style:family="paragraph" style:parent-style-name="Standard_20__28_user_29_">
      <style:paragraph-properties fo:line-height="0.706cm" fo:text-align="justify" style:justify-single-word="false"/>
    </style:style>
    <style:style style:name="P14" style:family="paragraph" style:parent-style-name="Standard_20__28_user_29_" style:list-style-name="WWNum39">
      <style:paragraph-properties fo:margin-left="1.379cm" fo:margin-right="0cm" fo:orphans="0" fo:widows="0" fo:text-indent="-0.75cm" style:auto-text-indent="false" style:snap-to-layout-grid="true"/>
    </style:style>
    <style:style style:name="P15" style:family="paragraph" style:parent-style-name="Standard_20__28_user_29_" style:list-style-name="WWNum40">
      <style:paragraph-properties fo:margin-left="1.379cm" fo:margin-right="0cm" fo:orphans="0" fo:widows="0" fo:text-indent="-0.75cm" style:auto-text-indent="false" style:snap-to-layout-grid="true"/>
    </style:style>
    <style:style style:name="P16" style:family="paragraph" style:parent-style-name="Standard_20__28_user_29_" style:list-style-name="WWNum41">
      <style:paragraph-properties fo:margin-left="1.379cm" fo:margin-right="0cm" fo:orphans="0" fo:widows="0" fo:text-indent="-0.75cm" style:auto-text-indent="false" style:snap-to-layout-grid="true"/>
    </style:style>
    <style:style style:name="P17" style:family="paragraph" style:parent-style-name="Standard_20__28_user_29_" style:list-style-name="WWNum42">
      <style:paragraph-properties fo:margin-left="1.379cm" fo:margin-right="0cm" fo:orphans="0" fo:widows="0" fo:text-indent="-0.75cm" style:auto-text-indent="false" style:snap-to-layout-grid="true"/>
    </style:style>
    <style:style style:name="P18" style:family="paragraph" style:parent-style-name="Standard_20__28_user_29_" style:list-style-name="WWNum43">
      <style:paragraph-properties fo:margin-left="1.379cm" fo:margin-right="0cm" fo:orphans="0" fo:widows="0" fo:text-indent="-0.75cm" style:auto-text-indent="false" style:snap-to-layout-grid="true"/>
    </style:style>
    <style:style style:name="P19" style:family="paragraph" style:parent-style-name="Standard_20__28_user_29_" style:list-style-name="WWNum44">
      <style:paragraph-properties fo:margin-left="1.379cm" fo:margin-right="0cm" fo:orphans="0" fo:widows="0" fo:text-indent="-0.75cm" style:auto-text-indent="false" style:snap-to-layout-grid="true"/>
    </style:style>
    <style:style style:name="P20" style:family="paragraph" style:parent-style-name="Standard_20__28_user_29_" style:list-style-name="WWNum45">
      <style:paragraph-properties fo:margin-left="1.379cm" fo:margin-right="0cm" fo:orphans="0" fo:widows="0" fo:text-indent="-0.75cm" style:auto-text-indent="false" style:snap-to-layout-grid="true"/>
    </style:style>
    <style:style style:name="P21" style:family="paragraph" style:parent-style-name="Standard_20__28_user_29_">
      <style:paragraph-properties fo:margin-left="1.524cm" fo:margin-right="0cm" fo:orphans="0" fo:widows="0" fo:text-indent="-1.524cm" style:auto-text-indent="false"/>
    </style:style>
    <style:style style:name="P22" style:family="paragraph" style:parent-style-name="Standard_20__28_user_29_">
      <style:paragraph-properties fo:margin-left="1.778cm" fo:margin-right="0cm" fo:orphans="0" fo:widows="0" fo:text-indent="-1.778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  <style:style style:name="T6" style:family="text">
      <style:text-properties fo:color="#ff3300" loext:opacity="100%"/>
    </style:style>
    <style:style style:name="T7" style:family="text">
      <style:text-properties style:font-name="微軟正黑體" fo:font-weight="bold" style:font-name-asian="微軟正黑體1" style:font-weight-asian="bold" style:font-size-complex="12pt"/>
    </style:style>
    <style:style style:name="T8" style:family="text">
      <style:text-properties style:font-name="微軟正黑體" style:font-name-asian="微軟正黑體1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text:span text:style-name="T1">職能單元代碼</text:span></text:p>
          </table:table-cell>
          <table:table-cell table:style-name="表格1.B1" office:value-type="string">
            <text:p text:style-name="P9">IDC3R2547v2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名稱</text:span></text:p>
          </table:table-cell>
          <table:table-cell table:style-name="表格1.B2" office:value-type="string">
            <text:p text:style-name="P11">設計數位學習資源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領域類別</text:span></text:p>
          </table:table-cell>
          <table:table-cell table:style-name="表格1.B3" office:value-type="string">
            <text:p text:style-name="P11">資訊科技／數位內容與傳播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職能單元級別</text:span></text:p>
          </table:table-cell>
          <table:table-cell table:style-name="表格1.B4" office:value-type="string">
            <text:p text:style-name="P11">３</text:p>
          </table:table-cell>
        </table:table-row>
        <table:table-row table:style-name="表格1.1">
          <table:table-cell table:style-name="表格1.A1" office:value-type="string">
            <text:p text:style-name="P9"><text:span text:style-name="T1">工作任務與行為指標</text:span></text:p>
          </table:table-cell>
          <table:table-cell table:style-name="表格1.B5" office:value-type="string">
            <text:p text:style-name="P11">一、確認專案需求</text:p>
            <text:list xml:id="list2578322336" text:style-name="WWNum39">
              <text:list-item>
                <text:p text:style-name="P14">參考專案簡報，以確認學習者的特點及其對資源設計的影響。</text:p>
              </text:list-item>
              <text:list-item>
                <text:p text:style-name="P14">確認<text:span text:style-name="T4">設計內容</text:span><text:span text:style-name="T5">【註1】</text:span>的整合、生成與管理，以及如何存取與傳輸。</text:p>
              </text:list-item>
              <text:list-item>
                <text:p text:style-name="P14">確認<text:span text:style-name="T4">傳播平台</text:span><text:span text:style-name="T5">【註2】</text:span>，包括學習管理系統、對<text:span text:style-name="T4">媒體資產</text:span><text:span text:style-name="T5">【註3】</text:span>格式和內容修改的影響。</text:p>
              </text:list-item>
              <text:list-item>
                <text:p text:style-name="P14">與客戶確認專案需求。</text:p>
              </text:list-item>
            </text:list>
            <text:p text:style-name="P11">二、研究與選擇<text:span text:style-name="T4">教學模式</text:span><text:span text:style-name="T5">【註4】</text:span></text:p>
            <text:list xml:id="list2405923072" text:style-name="WWNum40">
              <text:list-item>
                <text:p text:style-name="P15">分析建立學習成效的內容與評量策略。</text:p>
              </text:list-item>
              <text:list-item>
                <text:p text:style-name="P15">研究多元教學設計模式並了解是否適用於教學的概要。</text:p>
              </text:list-item>
              <text:list-item>
                <text:p text:style-name="P15">確認可能應用在傳播平台的存取性與技術<text:span text:style-name="T4">標準</text:span><text:span text:style-name="T5">【註5】</text:span>。</text:p>
              </text:list-item>
              <text:list-item>
                <text:p text:style-name="P15">確認目標聽眾的學習風格，並了解可能會對設計造成的影響。</text:p>
              </text:list-item>
              <text:list-item>
                <text:p text:style-name="P15">評估多元互動式<text:span text:style-name="T4">學習與評量活動</text:span><text:span text:style-name="T5">【註6】</text:span>，以符合<text:span text:style-name="T4">目標學習者</text:span><text:span text:style-name="T5">【註7】</text:span>的學習<text:span text:style-name="T4">項目需求</text:span><text:span text:style-name="T5">【註8】</text:span>。</text:p>
              </text:list-item>
              <text:list-item>
                <text:p text:style-name="P15">與<text:span text:style-name="T4">相關人員</text:span><text:span text:style-name="T5">【註9】</text:span>諮詢，選擇最符合學習與專案需求的<text:span text:style-name="T4">教學設計模型</text:span><text:span text:style-name="T5">【註10】</text:span>。</text:p>
              </text:list-item>
            </text:list>
            <text:p text:style-name="P11">三、擬定<text:span text:style-name="T4">設計規範</text:span><text:span text:style-name="T5">【註11】</text:span>草稿</text:p>
            <text:list xml:id="list3837531946" text:style-name="WWNum41">
              <text:list-item>
                <text:p text:style-name="P16">利用已選擇的教學設計模型與設計數位資源架構。</text:p>
              </text:list-item>
              <text:list-item>
                <text:p text:style-name="P16">依照內容與專案需求設計教學內容與互動。</text:p>
              </text:list-item>
              <text:list-item>
                <text:p text:style-name="P16">若有需求，為內容專家製定內容樣板。</text:p>
              </text:list-item>
              <text:list-item>
                <text:p text:style-name="P16">依照需求指定媒體資產。</text:p>
              </text:list-item>
              <text:list-item>
                <text:p text:style-name="P16">依照需求指定<text:span text:style-name="T4">溝通與合作工具</text:span><text:span text:style-name="T5">【註12】</text:span>。</text:p>
              </text:list-item>
              <text:list-item>
                <text:p text:style-name="P16">指定數位學習資源使用者介面。</text:p>
              </text:list-item>
              <text:list-item>
                <text:p text:style-name="P16">指定產品需求，包括合適的<text:span text:style-name="T4">測試策略</text:span><text:span text:style-name="T5">【註13】</text:span>。</text:p>
              </text:list-item>
              <text:list-item>
                <text:p text:style-name="P16">為設計開發團隊製作設計規範與指引，供設計和開發團隊使用。</text:p>
              </text:list-item>
            </text:list>
            <text:p text:style-name="P11">四、設計規範定案</text:p>
            <text:list xml:id="list1967040962" text:style-name="WWNum42">
              <text:list-item>
                <text:p text:style-name="P17">提出設計規範並與客戶討論。</text:p>
              </text:list-item>
              <text:list-item>
                <text:p text:style-name="P17">檢視設計是否符合專案成效與目標學習者的需求。</text:p>
              </text:list-item>
              <text:list-item>
                <text:p text:style-name="P17">檢視設計是否符合具創意性與技術的需求。</text:p>
              </text:list-item>
              <text:list-item>
                <text:p text:style-name="P17"><text:soft-page-break/>與相關人員討論後，調整設計以符合標準。</text:p>
              </text:list-item>
              <text:list-item>
                <text:p text:style-name="P17">確認<text:span text:style-name="T4">法律或所有權問題</text:span><text:span text:style-name="T5">【註14】</text:span>能符合製作與組織的需求。</text:p>
              </text:list-item>
              <text:list-item>
                <text:p text:style-name="P17">與客戶確認設計規範的驗收標準、里程碑與時間表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9"><text:span text:style-name="T1">(K=knowledge知識)</text:span></text:p>
          </table:table-cell>
          <table:table-cell table:style-name="表格1.B6" office:value-type="string">
            <text:list xml:id="list141280607" text:style-name="WWNum46">
              <text:list-item>
                <text:p text:style-name="P4">數位學習相關法律規範與道德倫理</text:p>
              </text:list-item>
              <text:list-item>
                <text:p text:style-name="P4">數位學習的教學設計和學習模型</text:p>
              </text:list-item>
              <text:list-item>
                <text:p text:style-name="P4">選擇教學設計產生的影響</text:p>
              </text:list-item>
              <text:list-item>
                <text:p text:style-name="P4">多元數位學習傳播平台之設計需求</text:p>
              </text:list-item>
              <text:list-item>
                <text:p text:style-name="P4">數位學習的典型媒體資產類型</text:p>
              </text:list-item>
              <text:list-item>
                <text:p text:style-name="P4">數位學習資源設計格式與技術</text:p>
              </text:list-item>
              <text:list-item>
                <text:p text:style-name="P4">網頁與數位學習設計原則</text:p>
              </text:list-item>
              <text:list-item>
                <text:p text:style-name="P2"><text:span text:style-name="T2">智慧財產權與數位學習資源發展概念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2">職能內涵</text:p>
            <text:p text:style-name="P12">(S=skills技能)</text:p>
          </table:table-cell>
          <table:table-cell table:style-name="表格1.B7" office:value-type="string">
            <text:list xml:id="list2513572733" text:style-name="WWNum47">
              <text:list-item>
                <text:p text:style-name="P5">溝通協調能力</text:p>
              </text:list-item>
              <text:list-item>
                <text:p text:style-name="P5">數位學習相關法律規範與道德倫理之風險管控能力</text:p>
              </text:list-item>
              <text:list-item>
                <text:p text:style-name="P3"><text:span text:style-name="T2">分析</text:span>數位學習資源使用者<text:span text:style-name="T2">之心理與行為</text:span></text:p>
              </text:list-item>
              <text:list-item>
                <text:p text:style-name="P5">選擇教學設計模型能力</text:p>
              </text:list-item>
              <text:list-item>
                <text:p text:style-name="P5">設計數位學習內容架構與流程</text:p>
              </text:list-item>
              <text:list-item>
                <text:p text:style-name="P5">資訊<text:bookmark text:name="_GoBack"/>科技應用能力</text:p>
              </text:list-item>
              <text:list-item>
                <text:p text:style-name="P6"><text:span text:style-name="T1">檢視學習績效及改善設計規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評量設計參考</text:span></text:p>
          </table:table-cell>
          <table:table-cell table:style-name="表格1.B8" office:value-type="string">
            <text:p text:style-name="P11">一、評量證據</text:p>
            <text:list xml:id="list1310520713" text:style-name="WWNum43">
              <text:list-item>
                <text:p text:style-name="P18">能擬定設計數位學習資源規範，包含能完整紀錄與清楚呈現、符合學習者的需求、技術可行性等。</text:p>
              </text:list-item>
              <text:list-item>
                <text:p text:style-name="P18">展現產品團隊成員有效工作的能力。</text:p>
              </text:list-item>
            </text:list>
            <text:p text:style-name="P11">二、評量情境與資源</text:p>
            <text:list xml:id="list4114048525" text:style-name="WWNum44">
              <text:list-item>
                <text:p text:style-name="P19">實際展示至少有2個數位學習資源設計的技能，能在不同平台傳播。</text:p>
              </text:list-item>
              <text:list-item>
                <text:p text:style-name="P19">設計以專案簡報為基礎的內容。</text:p>
              </text:list-item>
              <text:list-item>
                <text:p text:style-name="P19">當有需要時，能取得合適的學習與評估支援。</text:p>
              </text:list-item>
              <text:list-item>
                <text:p text:style-name="P19">所使用的方法符合程序、適合於學習者的語言技巧、文化素養與所從事的工作等。</text:p>
              </text:list-item>
            </text:list>
            <text:p text:style-name="P11">三、評量方法</text:p>
            <text:list xml:id="list1863699575" text:style-name="WWNum45">
              <text:list-item>
                <text:p text:style-name="P20">以直接提問方式，並驗證與第三方工作場所的工作績效報告是否吻合。</text:p>
              </text:list-item>
              <text:list-item>
                <text:p text:style-name="P20">評估受評者數位學習資源文件的設計能否符合專案的需求。</text:p>
              </text:list-item>
              <text:list-item>
                <text:p text:style-name="P20">以角色扮演方式，呈現數位學習資源設計讓客戶了解並說明如何達成需求。</text:p>
              </text:list-item>
              <text:list-item>
                <text:p text:style-name="P20"><text:soft-page-break/>以書面或口頭提問的方式來檢視在此單元所需的技能與知識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9"><text:span text:style-name="T1">說明與補充事項</text:span></text:p>
          </table:table-cell>
          <table:table-cell table:style-name="表格1.B9" office:value-type="string">
            <text:p text:style-name="P21">【註1】設計內容：如聲音／影像題材、課程檔案（如訓練套裝課程與單位能力、模組等等）、指南、手冊、PowerPoint簡報、既有學習資料、紙本資料、參考文字資料、培訓教材等。</text:p>
            <text:p text:style-name="P21">【註2】傳播平台：如CD／DVD、數位電視、網際網路（包含網站、部落格、維基、資料庫儲存系統、學習管理系統（如Blackboard、WebCT、Moodle）、虛擬教室、研討會、論壇、快閃存取、聊天、播客、影像串流、聲音串流、其他線上合作工具）、智慧型行動電話、個人數位助理(PDA)、其他無線/行動裝置等。</text:p>
            <text:p text:style-name="P21">【註3】媒體資產：如動畫/聲音/影像檔案（如PowerPoint等）、圖形/圖像/文字檔案（如PDF與Word等）、影片等。</text:p>
            <text:p text:style-name="P21">【註4】教學模式：如活動參與者的學習喜好，包括聽覺、視覺或感官、實用主義者、反省性、理論家等。</text:p>
            <text:p text:style-name="P21">【註5】標準：如AQTF、交互作用性、SCORM、可用性、W3C 存取性等。</text:p>
            <text:p text:style-name="P21">【註6】學習與評量活動：如部落客、案例研究、查核清單、討論與辯論、遊戲、面談、媒體報導、問題、專案、測驗、研究報告、角色扮演、模擬、任務、以工作為基礎的實際活動等。</text:p>
            <text:p text:style-name="P21">【註7】目標學習者：如資訊素養、人口統計（如年齡、性別、教育程度、職業、位置、文化背景等）、嗜好、興趣、網際網路素養、語言、讀寫能力與能力、學習環境（如職場、教室、住家、社區、手機等）、個人喜愛的學習方式、技能程度、特殊需求（如身體或心理等）等。</text:p>
            <text:p text:style-name="P21">【註8】項目需求：如使用設備與資源、評量策略、預算、可傳播性、學習者特性、里程碑、人員（包含人數、取得容易程度性、專業等）、原型、技術性問題（包含傳播平台、磁碟容量、頻寬、測試計畫等）、時間表等。</text:p>
            <text:p text:style-name="P21">【註9】相關人員：如藝術總監、客戶、內容專家、教育家、平面設計師、部門主管、資訊架構師、語言、讀寫能力和算術專家、程式設計師、參照團體成員、技術導演、技術人員、其他專業人員、創造性與行政人員等。</text:p>
            <text:p text:style-name="P22">【註10】教學設計模型：如探索、遊戲、教學、電腦容錯系統、指導、問題解決、益智遊戲、模擬、講故<text:soft-page-break/>事等。</text:p>
            <text:p text:style-name="P22">【註11】設計規範：如內容資料庫、圖表、流程圖、地圖、導覽圖、計畫、分鏡腳本、技術規格、使用者介面模型、線框等。</text:p>
            <text:p text:style-name="P22">【註12】溝通與合作工具：如部落客、聊天室、論壇、簡訊、數位錄影機、維基、其他社交軟體工具等。</text:p>
            <text:p text:style-name="P22">【註13】測試策略：如alpha測試、beta測試、里程碑、原型、展示等。</text:p>
            <text:p text:style-name="P22">【註14】法律或所有權問題：如取得與公平、放行證、密件、版權、智慧財產權、保密協議、開放源碼授權、資產所有權、產品授權等。</text:p>
          </table:table-cell>
        </table:table-row>
      </table:table>
      <text:p text:style-name="P1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更新紀錄</text:p>
          </table:table-cell>
        </table:table-row>
        <table:table-row table:style-name="表格2.2">
          <table:table-cell table:style-name="表格2.A2" office:value-type="string">
            <text:p text:style-name="P8">2021年修訂職能內容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list-style-name="" style:class="text">
      <style:paragraph-properties fo:margin-left="0.85cm" fo:margin-right="0cm" fo:margin-top="0cm" fo:margin-bottom="0cm" style:contextual-spacing="false" fo:text-align="start" style:justify-single-word="false" fo:orphans="0" fo:widows="0" fo:hyphenation-ladder-count="no-limit" fo:text-indent="-0.85cm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1" style:class="text">
      <style:paragraph-properties fo:orphans="2" fo:widows="2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 style:snap-to-layout-grid="true">
        <style:tab-stops>
          <style:tab-stop style:position="2.401cm"/>
        </style:tab-stops>
      </style:paragraph-properties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/>
    </style:style>
    <style:style style:name="本文_20_字元" style:display-name="本文 字元" style:family="text" style:parent-style-name="Default_20_Paragraph_20_Font">
      <style:text-properties style:font-name="新細明體1" fo:font-family="新細明體" style:font-family-generic="roman" style:font-pitch="variable" fo:language="zh" fo:country="TW" style:letter-kerning="fals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use-window-font-color="true" loext:opacity="0%" fo:font-size="8pt" style:font-size-asian="8pt"/>
    </style:style>
    <style:style style:name="ListLabel_20_10" style:display-name="ListLabel 10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style:use-window-font-color="true" loext:opacity="0%" fo:font-size="8pt" style:font-size-asian="8pt"/>
    </style:style>
    <text:outline-style style:name="Outline">
      <text:outline-level-style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8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38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02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6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9</meta:editing-cycles>
    <meta:print-date>2015-08-03T07:53:00</meta:print-date>
    <meta:creation-date>2021-09-16T00:22:00</meta:creation-date>
    <dc:date>2021-11-25T02:11:00</dc:date>
    <meta:editing-duration>PT54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9" meta:word-count="2249" meta:character-count="2393" meta:non-whitespace-character-count="2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