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cm" style:rel-column-width="18402*"/>
    </style:style>
    <style:style style:name="表格1.B" style:family="table-column">
      <style:table-column-properties style:column-width="11.449cm" style:rel-column-width="471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4">
      <style:paragraph-properties fo:line-height="0.706cm" fo:orphans="0" fo:widows="0"/>
      <style:text-properties style:language-asian="zh" style:country-asian="TW"/>
    </style:style>
    <style:style style:name="P2" style:family="paragraph" style:parent-style-name="List_20_Paragraph" style:list-style-name="WWNum15">
      <style:paragraph-properties fo:line-height="0.706cm" fo:orphans="0" fo:widows="0"/>
      <style:text-properties style:language-asian="zh" style:country-asian="TW"/>
    </style:style>
    <style:style style:name="P3" style:family="paragraph" style:parent-style-name="List_20_Paragraph" style:list-style-name="WWNum15">
      <style:paragraph-properties fo:margin-left="0.9cm" fo:margin-right="0cm" fo:line-height="0.706cm" fo:orphans="0" fo:widows="0" fo:text-indent="-0.9cm" style:auto-text-indent="false"/>
      <style:text-properties style:language-asian="zh" style:country-asian="TW"/>
    </style:style>
    <style:style style:name="P4" style:family="paragraph" style:parent-style-name="List_20_Paragraph" style:list-style-name="WWNum14">
      <style:paragraph-properties fo:line-height="0.706cm" fo:orphans="0" fo:widows="0"/>
      <style:text-properties fo:background-color="#ffffff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7">
      <style:paragraph-properties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11">
      <style:paragraph-properties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margin-left="1.515cm" fo:margin-right="0cm" fo:orphans="0" fo:widows="0" fo:text-indent="-1.515cm" style:auto-text-indent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11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margin-left="1.515cm" fo:margin-right="0cm" fo:orphans="0" fo:widows="0" fo:text-indent="-1.515cm" style:auto-text-indent="false"/>
      <style:text-properties style:font-name="微軟正黑體" style:font-name-asian="微軟正黑體1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Text_20_body_20__28_user_29_">
      <style:paragraph-properties fo:orphans="0" fo:widows="0"/>
      <style:text-properties style:language-asian="zh" style:country-asian="TW"/>
    </style:style>
    <style:style style:name="P19" style:family="paragraph" style:parent-style-name="Text_20_body_20__28_user_29_" style:list-style-name="WWNum1">
      <style:paragraph-properties fo:orphans="0" fo:widows="0"/>
      <style:text-properties style:language-asian="zh" style:country-asian="TW"/>
    </style:style>
    <style:style style:name="P20" style:family="paragraph" style:parent-style-name="Text_20_body_20__28_user_29_" style:list-style-name="WWNum2">
      <style:paragraph-properties fo:orphans="0" fo:widows="0"/>
      <style:text-properties style:language-asian="zh" style:country-asian="TW"/>
    </style:style>
    <style:style style:name="P21" style:family="paragraph" style:parent-style-name="Text_20_body_20__28_user_29_" style:list-style-name="WWNum3">
      <style:paragraph-properties fo:orphans="0" fo:widows="0"/>
      <style:text-properties style:language-asian="zh" style:country-asian="TW"/>
    </style:style>
    <style:style style:name="P22" style:family="paragraph" style:parent-style-name="Text_20_body_20__28_user_29_" style:list-style-name="WWNum4">
      <style:paragraph-properties fo:orphans="0" fo:widows="0"/>
      <style:text-properties style:language-asian="zh" style:country-asian="TW"/>
    </style:style>
    <style:style style:name="P23" style:family="paragraph" style:parent-style-name="Text_20_body_20__28_user_29_" style:list-style-name="WWNum5">
      <style:paragraph-properties fo:orphans="0" fo:widows="0"/>
      <style:text-properties style:language-asian="zh" style:country-asian="TW"/>
    </style:style>
    <style:style style:name="P24" style:family="paragraph" style:parent-style-name="Text_20_body_20__28_user_29_" style:list-style-name="WWNum6">
      <style:paragraph-properties fo:orphans="0" fo:widows="0"/>
      <style:text-properties style:language-asian="zh" style:country-asian="TW"/>
    </style:style>
    <style:style style:name="P25" style:family="paragraph" style:parent-style-name="Text_20_body_20__28_user_29_" style:list-style-name="WWNum7">
      <style:paragraph-properties fo:orphans="0" fo:widows="0"/>
      <style:text-properties style:language-asian="zh" style:country-asian="TW"/>
    </style:style>
    <style:style style:name="P26" style:family="paragraph" style:parent-style-name="Text_20_body_20__28_user_29_">
      <style:paragraph-properties fo:orphans="0" fo:widows="0"/>
    </style:style>
    <style:style style:name="P27" style:family="paragraph" style:parent-style-name="Text_20_body_20__28_user_29_" style:list-style-name="WWNum5">
      <style:paragraph-properties fo:orphans="0" fo:widows="0"/>
    </style:style>
    <style:style style:name="P28" style:family="paragraph" style:parent-style-name="Text_20_body_20__28_user_29_" style:list-style-name="WWNum6">
      <style:paragraph-properties fo:orphans="0" fo:widows="0"/>
    </style:style>
    <style:style style:name="P29" style:family="paragraph" style:parent-style-name="Text_20_body_20__28_user_29_" style:list-style-name="WWNum7">
      <style:paragraph-properties fo:orphans="0" fo:widows="0"/>
    </style:style>
    <style:style style:name="P30" style:family="paragraph" style:parent-style-name="縮排" style:list-style-name="WWNum13">
      <style:paragraph-properties fo:text-align="justify" style:justify-single-word="false" fo:orphans="0" fo:widows="0"/>
    </style:style>
    <style:style style:name="P31" style:family="paragraph" style:parent-style-name="縮排" style:list-style-name="WWNum12">
      <style:paragraph-properties fo:text-align="justify" style:justify-single-word="false" fo:orphans="0" fo:widows="0"/>
      <style:text-properties style:font-size-complex="12pt"/>
    </style:style>
    <style:style style:name="P32" style:family="paragraph" style:parent-style-name="縮排" style:list-style-name="WWNum13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letter-spacing="-0.018cm"/>
    </style:style>
    <style:style style:name="T10" style:family="text">
      <style:text-properties style:font-name-complex="細明體_HKSCS"/>
    </style:style>
    <style:style style:name="T11" style:family="text">
      <style:text-properties fo:background-color="#ffffff" loext:char-shading-value="0" style:language-asian="zh" style:country-asian="TW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IDC3R2590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18">設計和應用3D數位模型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18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p text:style-name="P9">一、確認設計需求與計畫方法</text:p>
            <text:list xml:id="list2106445652" text:style-name="WWNum1">
              <text:list-item>
                <text:p text:style-name="P19">說明<text:span text:style-name="T7">概念</text:span><text:span text:style-name="T8">【註1】</text:span>以確認設計、<text:span text:style-name="T7">紋理</text:span><text:span text:style-name="T8">【註2】</text:span>、材質生成與<text:span text:style-name="T7">客戶</text:span><text:span text:style-name="T8">【註3】</text:span>協商交付需求。</text:p>
              </text:list-item>
              <text:list-item>
                <text:p text:style-name="P19">確認<text:span text:style-name="T7">設計與技術限制</text:span><text:span text:style-name="T8">【註4】</text:span>。</text:p>
              </text:list-item>
              <text:list-item>
                <text:p text:style-name="P19">確認<text:span text:style-name="T7">軟體</text:span><text:span text:style-name="T8">【註5】</text:span>、媒體與檔案格式對於數位影像、紋理製作與處理。</text:p>
              </text:list-item>
              <text:list-item>
                <text:p text:style-name="P19">確認數位紋理活動在產品籌備流程的順序。</text:p>
              </text:list-item>
              <text:list-item>
                <text:p text:style-name="P19">確認產品作業流程的規定，以開發產品籌備流程並符合客戶需求。</text:p>
              </text:list-item>
            </text:list>
            <text:p text:style-name="P18">二、評估既有紋理與<text:span text:style-name="T7">著色器</text:span><text:span text:style-name="T8">【註6】</text:span>的適用性</text:p>
            <text:list xml:id="list1908720882" text:style-name="WWNum2">
              <text:list-item>
                <text:p text:style-name="P20">以3D模型特性為基礎建立物體紋理與陰影效果。</text:p>
              </text:list-item>
              <text:list-item>
                <text:p text:style-name="P20">確認表面基本著色與紋理特性。</text:p>
              </text:list-item>
              <text:list-item>
                <text:p text:style-name="P20">從可用的紋理函式庫中確認合適的紋理。</text:p>
              </text:list-item>
              <text:list-item>
                <text:p text:style-name="P20">為特定的模型選擇著色器與紋理。</text:p>
              </text:list-item>
              <text:list-item>
                <text:p text:style-name="P20">確認所選擇的事物能符合設計概念與客戶需求。</text:p>
              </text:list-item>
            </text:list>
            <text:p text:style-name="P18">三、確定著色器的<text:span text:style-name="T7">屬性</text:span><text:span text:style-name="T8">【註7】</text:span>與分配在3D模型中</text:p>
            <text:list xml:id="list1078484789" text:style-name="WWNum3">
              <text:list-item>
                <text:p text:style-name="P21">確認與選擇所需屬性，以達到3D模型所需效果。</text:p>
              </text:list-item>
              <text:list-item>
                <text:p text:style-name="P21">決定與確定關於光線與渲染的要求。</text:p>
              </text:list-item>
              <text:list-item>
                <text:p text:style-name="P21">使用合適的方法與技術達到所需陰影效果。</text:p>
              </text:list-item>
            </text:list>
            <text:p text:style-name="P26">四、取得新的紋理</text:p>
            <text:list xml:id="list2584455973" text:style-name="WWNum4">
              <text:list-item>
                <text:p text:style-name="P22">在取得之前，確認紋理所需<text:span text:style-name="T7">解析度</text:span><text:span text:style-name="T8">【註8】</text:span>。</text:p>
              </text:list-item>
              <text:list-item>
                <text:p text:style-name="P22">從線上函式庫取得紋理。</text:p>
              </text:list-item>
              <text:list-item>
                <text:p text:style-name="P22">透過數位方式<text:span text:style-name="T7">拍攝真實世界的紋理</text:span><text:span text:style-name="T8">【註9】</text:span><text:bookmark text:name="_GoBack"/>。</text:p>
              </text:list-item>
              <text:list-item>
                <text:p text:style-name="P22">利用<text:span text:style-name="T7">藝術媒體</text:span><text:span text:style-name="T8">【註10】</text:span>或數位繪圖軟體生成紋理，然後儲存。</text:p>
              </text:list-item>
              <text:list-item>
                <text:p text:style-name="P22">確認取得的紋理解析度符合要求。</text:p>
              </text:list-item>
            </text:list>
            <text:p text:style-name="P18">五、生成程序紋理與建立紋理貼圖</text:p>
            <text:list xml:id="list1153984574" text:style-name="WWNum5">
              <text:list-item>
                <text:p text:style-name="P27">評量平面拓樸的性質。</text:p>
              </text:list-item>
              <text:list-item>
                <text:p text:style-name="P27">確認合適3D投影類型。</text:p>
              </text:list-item>
              <text:list-item>
                <text:p text:style-name="P27">視需要應用幾何學。</text:p>
              </text:list-item>
              <text:list-item>
                <text:p text:style-name="P23">利用演算法模擬自然型態。</text:p>
              </text:list-item>
              <text:list-item>
                <text:p text:style-name="P27">確定紋理投影方法。</text:p>
              </text:list-item>
              <text:list-item>
                <text:p text:style-name="P27">確定影像投影方法。</text:p>
              </text:list-item>
              <text:list-item>
                <text:p text:style-name="P23">調整參數以達到所需效果。</text:p>
              </text:list-item>
            </text:list>
            <text:p text:style-name="P18">六、將紋理應用在模型中</text:p>
            <text:list xml:id="list2236055775" text:style-name="WWNum6">
              <text:list-item>
                <text:p text:style-name="P28">將紋理應用在模型上。</text:p>
              </text:list-item>
              <text:list-item>
                <text:p text:style-name="P24">將紋理層疊與強化，以達到所需效果。</text:p>
              </text:list-item>
              <text:list-item>
                <text:p text:style-name="P24"><text:soft-page-break/>應用光線測試紋理的反應。</text:p>
              </text:list-item>
              <text:list-item>
                <text:p text:style-name="P24">將紋理應用在光線，以達到特定效果。</text:p>
              </text:list-item>
              <text:list-item>
                <text:p text:style-name="P24">調整紋理以達到最終效果。</text:p>
              </text:list-item>
              <text:list-item>
                <text:p text:style-name="P24">完成測試渲染並與客戶確認結果。</text:p>
              </text:list-item>
            </text:list>
            <text:p text:style-name="P26">七、完成設計</text:p>
            <text:list xml:id="list1507202588" text:style-name="WWNum7">
              <text:list-item>
                <text:p text:style-name="P25">呈現測試渲染效果讓客戶核准。</text:p>
              </text:list-item>
              <text:list-item>
                <text:p text:style-name="P25">在技術與設計做調整，以符合回饋意見與預算限制。</text:p>
              </text:list-item>
              <text:list-item>
                <text:p text:style-name="P29">完成陰影與紋理設計。</text:p>
              </text:list-item>
              <text:list-item>
                <text:p text:style-name="P10">以允許的格式儲存並歸檔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<text:span text:style-name="T9">knowledge</text:span>知識)</text:p>
          </table:table-cell>
          <table:table-cell table:style-name="表格1.B6" office:value-type="string">
            <text:list xml:id="list1359884243" text:style-name="WWNum14">
              <text:list-item>
                <text:p text:style-name="P1">著作權、智慧財產權與職業安全衛生<text:span text:style-name="T10">相關</text:span>規範</text:p>
              </text:list-item>
              <text:list-item>
                <text:p text:style-name="P4">數位攝影的藝術概論</text:p>
              </text:list-item>
              <text:list-item>
                <text:p text:style-name="P1">攝影表現技法</text:p>
              </text:list-item>
              <text:list-item>
                <text:p text:style-name="P1">相機紋理與濾鏡類型及其<text:span text:style-name="T12">應用</text:span></text:p>
              </text:list-item>
              <text:list-item>
                <text:p text:style-name="P1">著色器<text:span text:style-name="T7">紋理映射</text:span><text:span text:style-name="T8">【註11】</text:span>與<text:span text:style-name="T7">投影映射方法</text:span> <text:span text:style-name="T8">【註12】</text:span></text:p>
              </text:list-item>
              <text:list-item>
                <text:p text:style-name="P1">遊戲的紋理與陰影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723776984" text:style-name="WWNum15">
              <text:list-item>
                <text:p text:style-name="P2">溝通協調能力</text:p>
              </text:list-item>
              <text:list-item>
                <text:p text:style-name="P2">分析評估使用者紋理需求與設計規範</text:p>
              </text:list-item>
              <text:list-item>
                <text:p text:style-name="P2">運用數位繪圖軟體與優化軟體組件</text:p>
              </text:list-item>
              <text:list-item>
                <text:p text:style-name="P2">設計與開發物體紋理、陰影與呈像渲染模式</text:p>
              </text:list-item>
              <text:list-item>
                <text:p text:style-name="P3">撰寫客製化簡單紋理設計專案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p text:style-name="P8">一、評量證據</text:p>
            <text:list xml:id="list2453441878" text:style-name="WWNum11">
              <text:list-item>
                <text:p text:style-name="P11">能確認開發產品籌備流程。</text:p>
              </text:list-item>
              <text:list-item>
                <text:p text:style-name="P11">能評估既有紋理與著色器的適用性。</text:p>
              </text:list-item>
              <text:list-item>
                <text:p text:style-name="P11">能確認著色器的屬性，可達到3D模型所需效果。</text:p>
              </text:list-item>
              <text:list-item>
                <text:p text:style-name="P11">能調整參數與紋理，並完成測試渲染。</text:p>
              </text:list-item>
              <text:list-item>
                <text:p text:style-name="P14">能完成陰影與紋理設計，並完成歸檔。</text:p>
              </text:list-item>
            </text:list>
            <text:p text:style-name="P8">二、評量情境與資源</text:p>
            <text:list xml:id="list4131790078" text:style-name="WWNum12">
              <text:list-item>
                <text:p text:style-name="P31">通用領域及特定專業資料等相關文件。</text:p>
              </text:list-item>
              <text:list-item>
                <text:p text:style-name="P31">相關軟硬體設備。</text:p>
              </text:list-item>
              <text:list-item>
                <text:p text:style-name="P31">於實際工作中或適當的模擬環境內進行評量。</text:p>
              </text:list-item>
              <text:list-item>
                <text:p text:style-name="P31">符合職業安全衛生相關規範及作業程序。</text:p>
              </text:list-item>
            </text:list>
            <text:p text:style-name="P8">三、評量方法</text:p>
            <text:list xml:id="list1819755787" text:style-name="WWNum13">
              <text:list-item>
                <text:p text:style-name="P32">直接觀察受評者進行設計並製作紋理與陰影作業之過程。</text:p>
              </text:list-item>
              <text:list-item>
                <text:p text:style-name="P30"><text:span text:style-name="T14">進行個案討論，以評估受評者對</text:span><text:span text:style-name="T15">著色器</text:span><text:span text:style-name="T14">之熟悉度。</text:span></text:p>
              </text:list-item>
              <text:list-item>
                <text:p text:style-name="P30"><text:span text:style-name="T14">評估受評者所提交的</text:span><text:span text:style-name="T15">陰影與紋理設計</text:span><text:span text:style-name="T14">作品品質</text:span><text:span text:style-name="T13">。</text:span></text:p>
              </text:list-item>
              <text:list-item>
                <text:p text:style-name="P32">評量者設計狀況題庫，評估受評者之問題處理能力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12">【註1】概念：如插圖、分鏡腳本、技術規範、口頭或書面說明等。</text:p>
            <text:p text:style-name="P12">【註2】<text:span text:style-name="T12">紋理</text:span>：如磚塊、布料、玻璃、乳膠、皮革、金屬、皮膚、天空、石頭、紡織品、木頭等。</text:p>
            <text:p text:style-name="P12">【註3】客戶：如3D畫家、動畫師、藝術總監、設計師、外部客戶、建模師、技術導演等。</text:p>
            <text:p text:style-name="P12">【註4】設計與技術限制：如預算、設計規範、對於輸出與終端使用的檔案格式、技術要求等。</text:p>
            <text:p text:style-name="P16">【註<text:span text:style-name="T6">5</text:span>】軟體：如3D Studio Max、Animator Pro、AutoCAD、AutoCAD Revit 9、Blender、Bodypaint、Cinema 4D、Combustion、CorelDraw、Deep paint、Electric Image、Form Z、Houdini、Illustrator、Lightwave、Maya、Photoshop、Pixie、POV-Ray、Renderman、Rhino、Shake、Soft Image or XSI、Z Brush等。</text:p>
            <text:p text:style-name="P16">【註<text:span text:style-name="T6">6</text:span>】著色器：如Blinn、cell shaders、Lambert、Phong、realistic shaders、toon shaders等。</text:p>
            <text:p text:style-name="P12">【註7】屬性：如環境顏色、顏色、漫射、白熾燈、反射率、折射、鏡面、半透明、透明等。</text:p>
            <text:p text:style-name="P12">【註8】解析度：如2560 x 1440像素、1920 x 1080像素、1280 x 720像素、1024 x 768像素等。</text:p>
            <text:p text:style-name="P12">【註9】拍攝真實世界的紋理：如數位照片、影像照片、掃描等。</text:p>
            <text:p text:style-name="P13">【註10】藝術媒體：如壓克力漆、噴槍、木炭筆、蠟筆、不透明水彩、墨水、水墨畫、油漆、鋼筆、鉛筆、黑墨、水彩等。</text:p>
            <text:p text:style-name="P13">【註11】紋理映射：如凹凸貼圖、顏色映射、位移貼圖、反射貼圖、反射映射、透明貼圖等。</text:p>
            <text:p text:style-name="P13">【註12】投影映射方法：如立方、圓柱、平面、球狀、磚型等。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language-asian="zh" style:country-asian="TW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5</meta:editing-cycles>
    <meta:creation-date>2022-10-13T01:02:00</meta:creation-date>
    <dc:date>2022-12-13T11:39:00</dc:date>
    <meta:editing-duration>PT1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100" meta:word-count="1763" meta:character-count="2118" meta:non-whitespace-character-count="2093"/>
    <meta:user-defined meta:name="AppVersion">16.0000</meta:user-defined>
    <meta:template xlink:type="simple" xlink:actuate="onRequest" xlink:title="Normal.dotm" xlink:href=""/>
  </office:meta>
</office:document-meta>
</file>