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31in"/>
    </style:style>
    <style:style style:name="TableColumn3" style:family="table-column">
      <style:table-column-properties style:column-width="4.400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3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4R3520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設計動態腳本與場景規劃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分鏡設計</text:p>
                <text:list text:continue-numbering="true">
                  <text:list-item>
                    <text:p text:style-name="P29">依故事腳本之需求，以手繪、數位器材或2D繪圖軟體等，完成分鏡草圖。</text:p>
                  </text:list-item>
                  <text:list-item>
                    <text:p text:style-name="P30">依據分鏡草圖，以動畫繪圖軟體，完成分鏡腳本。</text:p>
                  </text:list-item>
                </text:list>
              </text:list-item>
              <text:list-item>
                <text:p text:style-name="P31">設計動態腳本</text:p>
                <text:list text:continue-numbering="true">
                  <text:list-item>
                    <text:p text:style-name="P32">依需求，運用剪輯軟體或腳本模擬軟體，將分鏡腳本轉換成動態腳本影片。</text:p>
                  </text:list-item>
                </text:list>
              </text:list-item>
              <text:list-item>
                <text:p text:style-name="P33">設定場景鏡頭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4">依動態腳本與風格氣氛，運用適當的工具，設定場景鏡頭，完成場景走位圖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list text:style-name="LFO5" text:continue-numbering="true">
              <text:list-item>
                <text:p text:style-name="P39">分鏡腳本</text:p>
              </text:list-item>
              <text:list-item>
                <text:p text:style-name="P40">場景走位圖</text:p>
              </text:list-item>
              <text:list-item>
                <text:p text:style-name="P41">動態腳本影片</text:p>
              </text:list-item>
              <text:list-item>
                <text:p text:style-name="P42">分鏡草圖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5" text:continue-numbering="true">
              <text:list-item>
                <text:p text:style-name="P48">顏色調配原理</text:p>
              </text:list-item>
              <text:list-item>
                <text:p text:style-name="P49">背景環境設計原理</text:p>
              </text:list-item>
              <text:list-item>
                <text:p text:style-name="P50">鏡頭建構與場景規劃原則</text:p>
              </text:list-item>
              <text:list-item>
                <text:p text:style-name="P51">物件和角色的移動原理</text:p>
              </text:list-item>
              <text:list-item>
                <text:p text:style-name="P52">個別鏡頭的空間走位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5" text:continue-numbering="true">
              <text:list-item>
                <text:p text:style-name="P58">腳本模擬軟體操作</text:p>
              </text:list-item>
              <text:list-item>
                <text:p text:style-name="P59">運鏡能力</text:p>
              </text:list-item>
              <text:list-item>
                <text:p text:style-name="P60">剪輯軟體操作</text:p>
              </text:list-item>
              <text:list-item>
                <text:p text:style-name="P61">原創設計能力</text:p>
              </text:list-item>
              <text:list-item>
                <text:p text:style-name="P62">溝通與表達能力</text:p>
              </text:list-item>
              <text:list-item>
                <text:p text:style-name="P63">3D動畫軟體操作</text:p>
              </text:list-item>
              <text:list-item>
                <text:p text:style-name="P64">2D繪圖軟體操作</text:p>
              </text:list-item>
              <text:list-item>
                <text:p text:style-name="P65">手繪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14:00Z</meta:creation-date>
    <dc:date>2025-10-22T02:16:00Z</dc: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