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cm" style:rel-column-width="18402*"/>
    </style:style>
    <style:style style:name="表格1.B" style:family="table-column">
      <style:table-column-properties style:column-width="11.449cm" style:rel-column-width="471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6">
      <style:paragraph-properties fo:line-height="0.706cm" fo:orphans="0" fo:widows="0"/>
    </style:style>
    <style:style style:name="P2" style:family="paragraph" style:parent-style-name="List_20_Paragraph" style:list-style-name="WWNum12">
      <style:paragraph-properties fo:line-height="0.706cm" fo:orphans="0" fo:widows="0"/>
      <style:text-properties style:font-name-complex="細明體_HKSCS"/>
    </style:style>
    <style:style style:name="P3" style:family="paragraph" style:parent-style-name="List_20_Paragraph" style:list-style-name="WWNum12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List_20_Paragraph" style:list-style-name="WWNum16">
      <style:paragraph-properties fo:line-height="0.706cm" fo:orphans="0" fo:widows="0"/>
      <style:text-properties style:font-name-complex="細明體_HKSCS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1" style:family="paragraph" style:parent-style-name="Standard_20__28_user_29_">
      <style:paragraph-properties fo:margin-left="0.847cm" fo:margin-right="0cm" fo:line-height="0.706cm" fo:orphans="0" fo:widows="0" fo:text-indent="-0.847cm" style:auto-text-indent="false"/>
      <style:text-properties style:font-name="微軟正黑體" style:font-name-asian="微軟正黑體1"/>
    </style:style>
    <style:style style:name="P12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/>
    </style:style>
    <style:style style:name="P13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1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 style:list-style-name="WWNum9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2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3" style:family="paragraph" style:parent-style-name="Standard_20__28_user_29_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25" style:family="paragraph" style:parent-style-name="縮排" style:list-style-name="WWNum10">
      <style:paragraph-properties fo:text-align="justify" style:justify-single-word="false" fo:orphans="0" fo:widows="0"/>
    </style:style>
    <style:style style:name="P26" style:family="paragraph" style:parent-style-name="縮排" style:list-style-name="WWNum11">
      <style:paragraph-properties fo:text-align="justify" style:justify-single-word="false" fo:orphans="0" fo:widows="0"/>
    </style:style>
    <style:style style:name="P27" style:family="paragraph" style:parent-style-name="縮排" style:list-style-name="WWNum11">
      <style:paragraph-properties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language-asian="zh" style:country-asian="TW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language-asian="zh" style:country-asian="T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fo:letter-spacing="-0.018cm"/>
    </style:style>
    <style:style style:name="T12" style:family="text">
      <style:text-properties style:font-name-complex="細明體_HKSCS"/>
    </style:style>
    <style:style style:name="T13" style:family="text">
      <style:text-properties style:font-name-complex="細明體_HKSCS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IDC3R2537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設計互動式媒體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4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14">一、定義<text:span text:style-name="T9">人機介面裝置標準</text:span><text:span text:style-name="T7">【註1】</text:span><text:bookmark text:name="_GoBack"/></text:p>
            <text:list xml:id="list3948442697" text:style-name="WWNum1">
              <text:list-item>
                <text:p text:style-name="P15">確認人機介面裝置。</text:p>
              </text:list-item>
              <text:list-item>
                <text:p text:style-name="P15">確認<text:span text:style-name="T9">遊戲專用人機互動裝置</text:span><text:span text:style-name="T7">【註2】</text:span>與常用的實作方式。</text:p>
              </text:list-item>
            </text:list>
            <text:p text:style-name="P14">二、研究<text:span text:style-name="T9">共同事件處理系統</text:span><text:span text:style-name="T7">【註3】</text:span></text:p>
            <text:list xml:id="list4095872847" text:style-name="WWNum2">
              <text:list-item>
                <text:p text:style-name="P16">確認與評估業界標準事件處理系統，並決定使用的<text:span text:style-name="T9">應用程式函式庫</text:span><text:span text:style-name="T7">【註4】</text:span>。</text:p>
              </text:list-item>
              <text:list-item>
                <text:p text:style-name="P16">建立應用程式，評量使用的技術，展示透過硬體裝置所捕捉的資訊。</text:p>
              </text:list-item>
              <text:list-item>
                <text:p text:style-name="P16">了解人機互動裝置的選擇。</text:p>
              </text:list-item>
            </text:list>
            <text:p text:style-name="P11">三、研究常用的圖形使用者介面<text:span text:style-name="T6">（</text:span>GUI<text:span text:style-name="T6">，Graphic User Interface）</text:span>裝置</text:p>
            <text:list xml:id="list2802804520" text:style-name="WWNum3">
              <text:list-item>
                <text:p text:style-name="P17">識別應用程序環境中的通用<text:span text:style-name="T9">工具介面</text:span><text:span text:style-name="T7">【註5】</text:span>及其用法。</text:p>
              </text:list-item>
              <text:list-item>
                <text:p text:style-name="P17">確認與評估<text:span text:style-name="T9">圖形使用者介面函式庫</text:span><text:span text:style-name="T7">【註6】</text:span>，能符合業界需求，也能與遊戲引擎相容。</text:p>
              </text:list-item>
              <text:list-item>
                <text:p text:style-name="P12">了解所選用的小工具能與遊戲<text:span text:style-name="T9">抬頭顯示</text:span><text:span text:style-name="T10">應用</text:span><text:span text:style-name="T8">【註7】</text:span><text:span text:style-name="T6">（H</text:span>UD<text:span text:style-name="T6">，Head Up Display）</text:span>相容。</text:p>
              </text:list-item>
              <text:list-item>
                <text:p text:style-name="P17">利用人機介面裝置與事件處理呼叫建立應用程式，呈現透過GUI小工具所補獲之遊戲觸發事件。</text:p>
              </text:list-item>
            </text:list>
            <text:p text:style-name="P14">四、設計簡易的媒體軟體裝置</text:p>
            <text:list xml:id="list1028845065" text:style-name="WWNum4">
              <text:list-item>
                <text:p text:style-name="P18">自訂使用者介面工具，設計<text:span text:style-name="T9">原型樣板</text:span><text:span text:style-name="T7">【註8】</text:span>，以便於遊戲中運用。</text:p>
              </text:list-item>
              <text:list-item>
                <text:p text:style-name="P18">選用GUI軟體實作，並討論會產生的衍生問題。</text:p>
              </text:list-item>
            </text:list>
            <text:p text:style-name="P14">五、建立與應用簡易媒體軟體裝置</text:p>
            <text:list xml:id="list2246089447" text:style-name="WWNum5">
              <text:list-item>
                <text:p text:style-name="P19">依照原型規範需求，集成所有定義的小工具元件。</text:p>
              </text:list-item>
              <text:list-item>
                <text:p text:style-name="P19">檢視功能性與原本設計是否相符。</text:p>
              </text:list-item>
              <text:list-item>
                <text:p text:style-name="P19">儲存在指定儲存系統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<text:span text:style-name="T11">knowledge</text:span>知識)</text:p>
          </table:table-cell>
          <table:table-cell table:style-name="表格1.B6" office:value-type="string">
            <text:list xml:id="list2498979674" text:style-name="WWNum12">
              <text:list-item>
                <text:p text:style-name="P3">著作權與智慧財產權相關法規</text:p>
              </text:list-item>
              <text:list-item>
                <text:p text:style-name="P2">職業安全衛生相關規範</text:p>
              </text:list-item>
              <text:list-item>
                <text:p text:style-name="P2"><text:span text:style-name="T14">數位媒體程式設計概論</text:span></text:p>
              </text:list-item>
              <text:list-item>
                <text:p text:style-name="P2"><text:soft-page-break/>電腦動畫繪圖概論</text:p>
              </text:list-item>
              <text:list-item>
                <text:p text:style-name="P20">電腦遊戲開發與互動媒體程式設計</text:p>
              </text:list-item>
              <text:list-item>
                <text:p text:style-name="P20">共用人機互動裝置與應用</text:p>
              </text:list-item>
              <text:list-item>
                <text:p text:style-name="P20">通用小工具與使用</text:p>
              </text:list-item>
              <text:list-item>
                <text:p text:style-name="P20">設計與開發的硬體與軟體限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3954988428" text:style-name="WWNum16">
              <text:list-item>
                <text:p text:style-name="P4">溝通協調能力</text:p>
              </text:list-item>
              <text:list-item>
                <text:p text:style-name="P1">評估人機互動環境的硬體與軟體需求</text:p>
              </text:list-item>
              <text:list-item>
                <text:p text:style-name="P1">互動式媒體<text:span text:style-name="T13">設計開發能力</text:span></text:p>
              </text:list-item>
              <text:list-item>
                <text:p text:style-name="P4">撰寫程式編碼能力</text:p>
              </text:list-item>
              <text:list-item>
                <text:p text:style-name="P1">事件處理系統與圖形使用介面GUI<text:span text:style-name="T13">的操作能力</text:span></text:p>
              </text:list-item>
              <text:list-item>
                <text:p text:style-name="P1"><text:span text:style-name="T14">評估與調整</text:span>互動式媒體設計<text:span text:style-name="T14">專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9">一、評量證據</text:p>
            <text:list xml:id="list901513379" text:style-name="WWNum9">
              <text:list-item>
                <text:p text:style-name="P21">能釐清遊戲專用人機互動裝置與常用的實作方式。</text:p>
              </text:list-item>
              <text:list-item>
                <text:p text:style-name="P21">能完成設計簡易的媒體軟體裝置。</text:p>
              </text:list-item>
              <text:list-item>
                <text:p text:style-name="P23">能確認媒體軟體裝置之功能性與原本設計相符。</text:p>
              </text:list-item>
            </text:list>
            <text:p text:style-name="P9">二、評量情境與資源</text:p>
            <text:list xml:id="list242169865" text:style-name="WWNum10">
              <text:list-item>
                <text:p text:style-name="P25">通用領域及特定專業資料等相關文件。</text:p>
              </text:list-item>
              <text:list-item>
                <text:p text:style-name="P25">相關軟硬體設備。</text:p>
              </text:list-item>
              <text:list-item>
                <text:p text:style-name="P25">於實際工作中或適當的模擬環境內進行評量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9">三、評量方法</text:p>
            <text:list xml:id="list2934041007" text:style-name="WWNum11">
              <text:list-item>
                <text:p text:style-name="P27">直接觀察受評者進行設計簡易的媒體軟體裝置之過程。</text:p>
              </text:list-item>
              <text:list-item>
                <text:p text:style-name="P27"><text:span text:style-name="T15">受評者口頭說明或展示其所參與之</text:span><text:span text:style-name="T16">媒體軟體裝置</text:span><text:span text:style-name="T15">案例，評量者可評估其規劃能力</text:span>。</text:p>
              </text:list-item>
              <text:list-item>
                <text:p text:style-name="P27"><text:span text:style-name="T15">進行個案討論，以評估受評者對GUI之熟悉度</text:span></text:p>
              </text:list-item>
              <text:list-item>
                <text:p text:style-name="P26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22">【註1】人機介面裝置標準：如鍵盤、滑鼠、軌跡球、觸控板、網路攝影機等。</text:p>
            <text:p text:style-name="P22">【註2】遊戲專用人機互動裝置：如遊戲觸控板、遊戲鍵盤、遊戲滑鼠、搖桿等。</text:p>
            <text:p text:style-name="P22">【註3】共同事件處理系統：如遙控器旋鈕、按鍵、數位觸控板、搖桿、按鍵等。</text:p>
            <text:p text:style-name="P13"><text:soft-page-break/>【註4】應用程式函式庫：如DirectX、Irrlicht、Microsoft Visual Studio、Ogre、OpenGL、Simple DirectMedia Layer 等。</text:p>
            <text:p text:style-name="P22">【註5】工具介面：如按鍵、複選表框、容器、下拉式選單、環境、影像、輸入文字框、輸入文字段落、標記、選項按鍵、捲軸、頁籤、視窗等。</text:p>
            <text:p text:style-name="P13">【註6】圖形使用者介面函式庫：如Carbon、Cocoa、GLUI、Guichan、Java Swing、Microsoft Foundation Classes、WX Widgets等。</text:p>
            <text:p text:style-name="P22">【註7】抬頭顯示應用：如聊天視窗、文字選單、對話螢幕、血量值、彈藥量與魔法值、裝備介面、主要選單、目標指引、空拍地圖、小型地圖與指南針、暫停螢幕等。</text:p>
            <text:p text:style-name="P22">【註8】原型樣板：如定義完整客戶裝置可能會應用與使用的情境、對於目前的遊戲引擎架構有完整的知識、用於特定目的的原型設計、研究目前使用在既有產品的小工具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7</meta:editing-cycles>
    <meta:creation-date>2022-10-12T09:25:00</meta:creation-date>
    <dc:date>2022-12-13T11:19:00</dc:date>
    <meta:editing-duration>PT2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4" meta:word-count="1400" meta:character-count="1625" meta:non-whitespace-character-count="1612"/>
    <meta:user-defined meta:name="AppVersion">16.0000</meta:user-defined>
    <meta:template xlink:type="simple" xlink:actuate="onRequest" xlink:title="Normal.dotm" xlink:href=""/>
  </office:meta>
</office:document-meta>
</file>