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36in" style:use-optimal-column-width="false"/>
    </style:style>
    <style:style style:name="TableColumn3" style:family="table-column">
      <style:table-column-properties style:column-width="4.54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Standard" style:list-style-name="LFO9" style:family="paragraph">
      <style:text-properties style:font-name="微軟正黑體" style:font-name-asian="微軟正黑體" style:font-size-complex="12pt"/>
    </style:style>
    <style:style style:name="P32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3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4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5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WWNum1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Standard" style:list-style-name="LFO9" style:family="paragraph">
      <style:text-properties style:font-name="微軟正黑體" style:font-name-asian="微軟正黑體" style:font-size-complex="12pt"/>
    </style:style>
    <style:style style:name="P39" style:parent-style-name="清單段落" style:list-style-name="WWNum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WWNum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WWNum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WWNum5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WWNum5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WWNum5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5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5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5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5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5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5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5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5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5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5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5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5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5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WWNum6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6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6" style:family="paragraph"/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list-style-name="WWNum6" style:family="paragraph"/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WWNum6" style:family="paragraph"/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清單段落" style:list-style-name="WWNum6" style:family="paragraph"/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list-style-name="WWNum6" style:family="paragraph"/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清單段落" style:list-style-name="WWNum6" style:family="paragraph"/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清單段落" style:list-style-name="WWNum6" style:family="paragraph"/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WWNum6" style:family="paragraph"/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清單段落" style:list-style-name="WWNum6" style:family="paragraph"/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WWNum6" style:family="paragraph"/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6" style:parent-style-name="清單段落" style:list-style-name="WWNum7" style:family="paragraph"/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WWNum7" style:family="paragraph"/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list-style-name="WWNum7" style:family="paragraph"/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P146" style:parent-style-name="清單段落" style:list-style-name="WWNum7" style:family="paragraph"/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清單段落" style:list-style-name="WWNum7" style:family="paragraph"/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清單段落" style:list-style-name="WWNum7" style:family="paragraph"/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清單段落" style:list-style-name="WWNum7" style:family="paragraph"/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IDC4R3195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設定場景與製作遊戲</text:span><text:span text:style-name="T15">3D</text:span><text:span text:style-name="T16">模型</text:span></text:p>
          </table:table-cell>
        </table:table-row>
        <table:table-row table:style-name="TableRow17">
          <table:table-cell table:style-name="TableCell18">
            <text:p text:style-name="Standard"><text:span text:style-name="T19">職類別</text:span></text:p>
          </table:table-cell>
          <table:table-cell table:style-name="TableCell20">
            <text:p text:style-name="Standard"><text:span text:style-name="T21">資訊科技／數位內容與傳播</text:span></text:p>
          </table:table-cell>
        </table:table-row>
        <table:table-row table:style-name="TableRow22">
          <table:table-cell table:style-name="TableCell23">
            <text:p text:style-name="Standard"><text:span text:style-name="T24">職能單元級別</text:span></text:p>
          </table:table-cell>
          <table:table-cell table:style-name="TableCell25">
            <text:p text:style-name="Standard"><text:span text:style-name="T26">4</text:span>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9" text:continue-numbering="true">
              <text:list-item>
                <text:p text:style-name="P31">場景設定</text:p>
              </text:list-item>
            </text:list>
            <text:list text:style-name="WWNum1" text:continue-numbering="true">
              <text:list-item>
                <text:p text:style-name="P32">根據故事題材類型、時代背景、氣氛和關卡設計進行分析。</text:p>
              </text:list-item>
              <text:list-item>
                <text:p text:style-name="P33">設計遊戲場景中的建物外觀、室內裝潢、地形、植物類型及道路等設計稿。</text:p>
              </text:list-item>
              <text:list-item>
                <text:p text:style-name="P34">設計場景及物件造型，並且繪製平面設計圖和透視示意圖。</text:p>
              </text:list-item>
              <text:list-item>
                <text:p text:style-name="P35">與企劃、程式和美術人員討論場景及物件設定，依據討論結果修改。</text:p>
              </text:list-item>
              <text:list-item>
                <text:p text:style-name="P36">製作確定之場景及物件設定稿。</text:p>
              </text:list-item>
              <text:list-item>
                <text:p text:style-name="P37">依據遊戲題材場景特性，設計場景美術元件模組化規則。</text:p>
              </text:list-item>
            </text:list>
            <text:list text:style-name="LFO9" text:continue-numbering="true">
              <text:list-item>
                <text:p text:style-name="P38">製作3D場景模型</text:p>
              </text:list-item>
            </text:list>
            <text:list text:style-name="WWNum4" text:continue-numbering="true">
              <text:list-item>
                <text:p text:style-name="P39">根據場景及物件設定稿和程式規格，使用3D動畫軟體，依照比例製作場景及物件模型，並與2D美術人員討論模型之成像效果，確立3D場景及物件模型忠實呈現原始設計的風格。</text:p>
              </text:list-item>
              <text:list-item>
                <text:p text:style-name="P40">根據設定稿和程式規格，使用3D動畫軟體，正確掌握模型的特性、個性、結構、體態與細膩度，以完成製作場景及物件模型。</text:p>
              </text:list-item>
              <text:list-item>
                <text:p text:style-name="P41">與相關美術、程式設計人員討論，根據討論結果修改，調整場景及物件模型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工作產出</text:span></text:p>
          </table:table-cell>
          <table:table-cell table:style-name="TableCell45">
            <text:list text:style-name="WWNum5">
              <text:list-item>
                <text:p text:style-name="P46"><text:span text:style-name="T47">場景及物件設定稿</text:span></text:p>
              </text:list-item>
              <text:list-item>
                <text:p text:style-name="P48"><text:span text:style-name="T49">3D</text:span><text:span text:style-name="T50">場景及物件模型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Standard"><text:span text:style-name="T53">職能內涵</text:span></text:p>
            <text:p text:style-name="Standard"><text:span text:style-name="T54">(K=knowledge</text:span><text:span text:style-name="T55">知識</text:span><text:span text:style-name="T56">)</text:span></text:p>
          </table:table-cell>
          <table:table-cell table:style-name="TableCell57">
            <text:list text:style-name="WWNum5" text:continue-numbering="true">
              <text:list-item>
                <text:p text:style-name="P58"><text:span text:style-name="T59">電腦動畫相關知識</text:span></text:p>
              </text:list-item>
              <text:list-item>
                <text:p text:style-name="P60"><text:span text:style-name="T61">建築史</text:span></text:p>
              </text:list-item>
              <text:list-item>
                <text:p text:style-name="P62"><text:span text:style-name="T63">雕塑相關知識</text:span></text:p>
              </text:list-item>
              <text:list-item>
                <text:p text:style-name="P64"><text:span text:style-name="T65">遊戲美術相關知識</text:span></text:p>
              </text:list-item>
              <text:list-item>
                <text:p text:style-name="P66"><text:span text:style-name="T67">美學</text:span></text:p>
              </text:list-item>
              <text:list-item>
                <text:p text:style-name="P68"><text:span text:style-name="T69">數位內容動畫概論</text:span></text:p>
              </text:list-item>
              <text:list-item>
                <text:p text:style-name="P70"><text:span text:style-name="T71">色彩學</text:span></text:p>
              </text:list-item>
              <text:list-item>
                <text:p text:style-name="P72"><text:span text:style-name="T73">遊戲企劃相關知識</text:span></text:p>
              </text:list-item>
              <text:list-item>
                <text:p text:style-name="P74"><text:span text:style-name="T75">場景物件輸出格式知識</text:span></text:p>
              </text:list-item>
              <text:list-item>
                <text:p text:style-name="P76"><text:span text:style-name="T77">3D</text:span><text:span text:style-name="T78">動畫軟體相關知識</text:span></text:p>
              </text:list-item>
              <text:list-item>
                <text:p text:style-name="P79"><text:span text:style-name="T80">素描相關知識</text:span></text:p>
              </text:list-item>
              <text:list-item>
                <text:p text:style-name="P81"><text:span text:style-name="T82">空間與環境設計相關知識</text:span></text:p>
              </text:list-item>
              <text:list-item>
                <text:p text:style-name="P83"><text:span text:style-name="T84">景觀學</text:span></text:p>
              </text:list-item>
              <text:list-item>
                <text:p text:style-name="P85"><text:span text:style-name="T86">數</text:span><text:span text:style-name="T87">位內容遊戲概論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Standard"><text:span text:style-name="T90">職能內涵</text:span></text:p>
            <text:p text:style-name="Standard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6">
              <text:list-item>
                <text:p text:style-name="P95"><text:span text:style-name="T96">電腦繪圖軟體應用能力</text:span></text:p>
              </text:list-item>
              <text:list-item>
                <text:p text:style-name="P97"><text:span text:style-name="T98">雕塑技能</text:span></text:p>
              </text:list-item>
              <text:list-item>
                <text:p text:style-name="P99"><text:span text:style-name="T100">設計與創意技能</text:span></text:p>
              </text:list-item>
              <text:list-item>
                <text:p text:style-name="P101"><text:span text:style-name="T102">場景分析能力</text:span></text:p>
              </text:list-item>
              <text:list-item>
                <text:p text:style-name="P103"><text:span text:style-name="T104">3D</text:span><text:span text:style-name="T105">動畫軟體應用能力</text:span></text:p>
              </text:list-item>
              <text:list-item>
                <text:p text:style-name="P106"><text:span text:style-name="T107">polygons<text:s/></text:span><text:span text:style-name="T108">操作技能</text:span></text:p>
              </text:list-item>
              <text:list-item>
                <text:p text:style-name="P109"><text:span text:style-name="T110">手繪及繪畫表現技能</text:span></text:p>
              </text:list-item>
              <text:list-item>
                <text:p text:style-name="P111"><text:span text:style-name="T112">場景設定能力</text:span></text:p>
              </text:list-item>
              <text:list-item>
                <text:p text:style-name="P113"><text:span text:style-name="T114">空間及透視構圖能力</text:span></text:p>
              </text:list-item>
              <text:list-item>
                <text:p text:style-name="P115"><text:span text:style-name="T116">溝通及表達能力</text:span></text:p>
              </text:list-item>
              <text:list-item>
                <text:p text:style-name="P117"><text:span text:style-name="T118">手繪及繪畫表現技能</text:span></text:p>
              </text:list-item>
              <text:list-item>
                <text:p text:style-name="P119"><text:span text:style-name="T120"><text:s/></text:span><text:span text:style-name="T121">材質與貼圖處理技能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Standard"><text:span text:style-name="T124">說明與補充事項</text:span></text:p>
          </table:table-cell>
          <table:table-cell table:style-name="TableCell125">
            <text:list text:style-name="WWNum7">
              <text:list-item>
                <text:p text:style-name="P126"><text:span text:style-name="T127">數位內容遊戲概論：如計算機概論、產業現況、遊戲概論、遊戲平台、遊戲類型分析、遊戲性分析（</text:span><text:span text:style-name="T128"><text:s/>game play<text:s/></text:span><text:span text:style-name="T129">）、專業名詞基本認識、開發軟體工具認識、遊戲風格及色彩概念、遊戲開發專案管理概念、遊戲行銷概念、遊戲營運概念、智慧財產權／數位版權管理等。</text:span></text:p>
              </text:list-item>
              <text:list-item>
                <text:p text:style-name="P130"><text:span text:style-name="T131">遊戲企劃相關知識：如遊戲開發專案管理、遊戲工作內容區分、遊戲設計、遊戲系統分析與規劃、遊戲平衡、空間設計學、遊戲劇本及任務規劃、介面及操作設計、角色規劃設計、場景關卡規劃設計、遊戲特效、遊戲世界觀設定、遊戲</text:span><text:span text:style-name="T132">AI</text:span><text:span text:style-name="T133">、程式設計的基本知識與檔案存取等。</text:span></text:p>
              </text:list-item>
              <text:list-item>
                <text:p text:style-name="P134"><text:span text:style-name="T135">遊戲美術相關知識：如</text:span><text:span text:style-name="T136">3D</text:span><text:span text:style-name="T137">美術製作、</text:span><text:span text:style-name="T138">2D</text:span><text:span text:style-name="T139">動畫原理、</text:span><text:span text:style-name="T140">3D</text:span><text:span text:style-name="T141">動畫原理、即時算圖設計（</text:span><text:span text:style-name="T142">Real time Render</text:span><text:span text:style-name="T143">）、人機介</text:span><text:soft-page-break/><text:span text:style-name="T144">面設計、</text:span><text:span text:style-name="T145">遊戲風格設計、色彩學、影像後製、美術專業概念及鏡頭語言等。</text:span></text:p>
              </text:list-item>
              <text:list-item>
                <text:p text:style-name="P146"><text:span text:style-name="T147">電腦動畫相關知識：如動畫編劇、</text:span><text:span text:style-name="T148">3D</text:span><text:span text:style-name="T149">軟體介面和操作、電腦繪圖軟體專業用語、分鏡腳本、模型配線的製作、</text:span><text:span text:style-name="T150">3D</text:span><text:span text:style-name="T151">模型的類型、調整比例、</text:span><text:span text:style-name="T152">UV</text:span><text:span text:style-name="T153">的處理方法、貼圖的方式和種類、</text:span><text:span text:style-name="T154">shader</text:span><text:span text:style-name="T155">質感的設定、骨架的繪製、分配權重的製作、架設控制器的方式、</text:span><text:span text:style-name="T156">key frame<text:s/></text:span><text:span text:style-name="T157">的原理、表演概論、卡通動畫原理、電腦繪圖軟體程式語言等。</text:span></text:p>
              </text:list-item>
              <text:list-item>
                <text:p text:style-name="P158"><text:span text:style-name="T159">數位內容動畫概論：如電腦繪圖風格、電腦繪圖流程、電腦繪圖產業現況、電腦繪圖檔案規格、電腦繪圖軟體基礎概念、資訊收集管道、動畫故事概念、電腦繪圖工作</text:span><text:span text:style-name="T160">內容區分、</text:span><text:span text:style-name="T161">2D</text:span><text:span text:style-name="T162">軟體基礎運用等。</text:span></text:p>
              </text:list-item>
              <text:list-item>
                <text:p text:style-name="P163"><text:span text:style-name="T164">繪及繪畫表現技能：如手繪技巧、素描技能、插畫表現技能等。</text:span></text:p>
              </text:list-item>
              <text:list-item>
                <text:p text:style-name="P165"><text:span text:style-name="T166">3D</text:span><text:span text:style-name="T167">動畫軟體：如</text:span><text:span text:style-name="T168">3ds Max</text:span><text:span text:style-name="T169">、</text:span><text:span text:style-name="T170">MAYA</text:span><text:span text:style-name="T171">、</text:span><text:span text:style-name="T172">Zbrush</text:span><text:span text:style-name="T173">、</text:span><text:span text:style-name="T174">Substance 3D</text:span><text:span text:style-name="T175">及</text:span><text:span text:style-name="T176">Blender</text:span><text:span text:style-name="T177">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微軟正黑體" style:font-name-complex="F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style:font-name-complex="F"/>
    </style:style>
    <text:list-style style:name="WWNum4" style:display-name="WWNum4">
      <text:list-level-style-number text:level="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9-26T07:22:00Z</meta:creation-date>
    <dc:date>2024-12-11T10:30:00Z</dc: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Company">itri_office 2019win64_cht</meta:user-defined>
    <meta:document-statistic meta:page-count="3" meta:paragraph-count="2" meta:word-count="207" meta:character-count="1385" meta:row-count="9" meta:non-whitespace-character-count="1180"/>
  </office:meta>
</office:document-meta>
</file>