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51in"/>
    </style:style>
    <style:style style:name="TableColumn3" style:family="table-column">
      <style:table-column-properties style:column-width="4.0687in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Textbodyuser" style:list-style-name="LFO6" style:family="paragraph">
      <style:text-properties style:font-name="微軟正黑體" style:font-name-asian="微軟正黑體" fo:font-size="12pt" style:font-size-asian="12pt"/>
    </style:style>
    <style:style style:name="P3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6" style:family="paragraph">
      <style:text-properties style:font-name="微軟正黑體" style:font-name-asian="微軟正黑體" fo:font-size="12pt" style:font-size-asian="12pt"/>
    </style:style>
    <style:style style:name="P3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P111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P11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P121" style:parent-style-name="Standard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4R3412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規劃SEO網站優化策略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需求分析</text:p>
                <text:list text:continue-numbering="true">
                  <text:list-item>
                    <text:p text:style-name="P36">分析客戶需求，包含：關鍵字／詞數量、網頁結構、連結布局、數據查詢、環境趨勢、競爭者分析、搜尋引擎索引、網站效能等相關網站狀況檢查，提出改善建議。</text:p>
                  </text:list-item>
                  <text:list-item>
                    <text:p text:style-name="P37">制定搜尋引擎優化（SEO）策略，產出優化建議書。</text:p>
                  </text:list-item>
                </text:list>
              </text:list-item>
              <text:list-item>
                <text:p text:style-name="P38">網站優化策略</text:p>
                <text:list text:continue-numbering="true">
                  <text:list-item>
                    <text:p text:style-name="P39">依據優化建議書，進行網站健檢，包括內外部連結、關鍵字、代碼、圖片、點擊率、流量、曝光度、排名追蹤及架構、搜尋引擎索引、網站效能等關鍵績效指標。</text:p>
                  </text:list-item>
                  <text:list-item>
                    <text:p text:style-name="P40">產出SEO網站優化專案與工時期程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Standard"><text:span text:style-name="T43">工作產出</text:span></text:p>
          </table:table-cell>
          <table:table-cell table:style-name="TableCell44">
            <text:list text:style-name="LFO8" text:continue-numbering="true">
              <text:list-item>
                <text:p text:style-name="P45"><text:span text:style-name="T46">網站優化專案</text:span></text:p>
              </text:list-item>
              <text:list-item>
                <text:p text:style-name="P47"><text:span text:style-name="T48">優化建議書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rd"><text:span text:style-name="T51">職能內涵</text:span></text:p>
            <text:p text:style-name="Standard"><text:span text:style-name="T52">(K=knowledge知識)</text:span></text:p>
          </table:table-cell>
          <table:table-cell table:style-name="TableCell53">
            <text:list text:style-name="LFO8" text:continue-numbering="true">
              <text:list-item>
                <text:p text:style-name="P54"><text:span text:style-name="T55">網站數據管理</text:span></text:p>
              </text:list-item>
              <text:list-item>
                <text:p text:style-name="P56"><text:span text:style-name="T57">關鍵字分析</text:span></text:p>
              </text:list-item>
              <text:list-item>
                <text:p text:style-name="P58"><text:span text:style-name="T59">職業安全衛生相關規範</text:span></text:p>
              </text:list-item>
              <text:list-item>
                <text:p text:style-name="P60"><text:span text:style-name="T61">資訊科技安全相關規範</text:span></text:p>
              </text:list-item>
              <text:list-item>
                <text:p text:style-name="P62"><text:span text:style-name="T63">Google搜尋引擎原理</text:span></text:p>
              </text:list-item>
              <text:list-item>
                <text:p text:style-name="P64"><text:span text:style-name="T65">Google蜘蛛抓取／索引優化</text:span></text:p>
              </text:list-item>
              <text:list-item>
                <text:p text:style-name="P66"><text:span text:style-name="T67">程式語言／網頁設計</text:span></text:p>
              </text:list-item>
              <text:list-item>
                <text:p text:style-name="P68"><text:span text:style-name="T69">搜尋引擎優化原理與方法</text:span></text:p>
              </text:list-item>
              <text:list-item>
                <text:p text:style-name="P70"><text:span text:style-name="T71">網站速度檢測／分析</text:span></text:p>
              </text:list-item>
              <text:list-item>
                <text:p text:style-name="P72"><text:span text:style-name="T73">行動裝置相容性測試</text:span></text:p>
              </text:list-item>
              <text:list-item>
                <text:p text:style-name="P74"><text:span text:style-name="T75">品牌知名度檢測</text:span></text:p>
              </text:list-item>
              <text:list-item>
                <text:p text:style-name="P76"><text:span text:style-name="T77">網站企劃／健檢</text:span></text:p>
              </text:list-item>
              <text:list-item>
                <text:p text:style-name="P78"><text:span text:style-name="T79">各種軟硬體系統的特性</text:span></text:p>
              </text:list-item>
              <text:list-item>
                <text:p text:style-name="P80"><text:span text:style-name="T81">網站標籤管理／優化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Standard"><text:span text:style-name="T84">職能內涵</text:span></text:p>
            <text:p text:style-name="Standard"><text:span text:style-name="T85">(S=skills技能)</text:span></text:p>
          </table:table-cell>
          <table:table-cell table:style-name="TableCell86">
            <text:list text:style-name="LFO8" text:continue-numbering="true">
              <text:list-item>
                <text:p text:style-name="P87"><text:span text:style-name="T88">策略性思考</text:span></text:p>
              </text:list-item>
              <text:list-item>
                <text:p text:style-name="P89"><text:span text:style-name="T90">時間管理</text:span></text:p>
              </text:list-item>
              <text:list-item>
                <text:p text:style-name="P91"><text:span text:style-name="T92">環境認知與評估</text:span></text:p>
              </text:list-item>
              <text:list-item>
                <text:p text:style-name="P93"><text:span text:style-name="T94">規劃與組織能力</text:span></text:p>
              </text:list-item>
              <text:list-item>
                <text:p text:style-name="P95"><text:span text:style-name="T96">資訊科技應用能力</text:span></text:p>
              </text:list-item>
              <text:list-item>
                <text:p text:style-name="P97"><text:span text:style-name="T98">網站優化企劃與健檢能力</text:span></text:p>
              </text:list-item>
              <text:list-item>
                <text:p text:style-name="P99"><text:span text:style-name="T100">溝通協調能力</text:span></text:p>
              </text:list-item>
              <text:list-item>
                <text:p text:style-name="P101"><text:span text:style-name="T102">團隊合作與衝突管理能力</text:span></text:p>
              </text:list-item>
              <text:list-item>
                <text:p text:style-name="P103"><text:span text:style-name="T104">網站成效監控／追蹤能力</text:span></text:p>
              </text:list-item>
              <text:list-item>
                <text:p text:style-name="P105"><text:span text:style-name="T106">文書閱讀／撰寫能力</text:span></text:p>
              </text:list-item>
              <text:list-item>
                <text:p text:style-name="P107"><text:span text:style-name="T108">網站數據管理與優化能力</text:span></text:p>
              </text:list-item>
              <text:list-item>
                <text:p text:style-name="P109"><text:span text:style-name="T110">問題分析與解決能力</text:span></text:p>
              </text:list-item>
              <text:list-item>
                <text:p text:style-name="P111"><text:span text:style-name="T112">創新能力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Standard"><text:span text:style-name="T115">說明與補充事項</text:span></text:p>
          </table:table-cell>
          <table:table-cell table:style-name="TableCell116">
            <text:list text:style-name="LFO8" text:continue-numbering="true">
              <text:list-item>
                <text:p text:style-name="P117"><text:span text:style-name="T118">搜尋引擎優化SEO（Search Engine Optimization），也就是搜尋引擎優化，意思是透過了解搜尋引擎的演算法，讓自己的網站提升質量兼具的流量、曝光度和自然搜尋排名。</text:span></text:p>
              </text:list-item>
              <text:list-item>
                <text:p text:style-name="P119"><text:span text:style-name="T120">網站數據管理：包括點擊率、流量、曝光點擊、排名追蹤等。</text:span></text:p>
              </text:list-item>
            </text:list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asian="微軟正黑體"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Times New Roman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微軟正黑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微軟正黑體" style:font-name-asian="微軟正黑體"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1.0076in" text:min-label-width="0.3347in" text:list-level-position-and-space-mode="label-alignment">
          <style:list-level-label-alignment text:label-followed-by="listtab" fo:margin-left="1.3423in" fo:text-indent="-0.3347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mandaLin</dc:creator>
    <meta:creation-date>2025-05-19T03:07:00Z</meta:creation-date>
    <dc:date>2025-05-23T08:32:00Z</dc:date>
    <meta:print-date>2025-05-23T08:32:00Z</meta:print-date>
    <meta:template xlink:href="Normal" xlink:type="simple"/>
    <meta:editing-cycles>9</meta:editing-cycles>
    <meta:editing-duration>PT3180S</meta:editing-duration>
    <meta:user-defined meta:name="AppVersion">16.0000</meta:user-defined>
    <meta:document-statistic meta:page-count="2" meta:paragraph-count="1" meta:word-count="108" meta:character-count="727" meta:row-count="5" meta:non-whitespace-character-count="620"/>
  </office:meta>
</office:document-meta>
</file>