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4in"/>
    </style:style>
    <style:style style:name="TableColumn3" style:family="table-column">
      <style:table-column-properties style:column-width="4.529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3R3410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規劃遊戲測試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制訂測試計畫</text:p>
                <text:list text:continue-numbering="true">
                  <text:list-item>
                    <text:p text:style-name="P29">與部門做溝通，評估測試項目可行性，並完成測試計畫書。</text:p>
                  </text:list-item>
                </text:list>
              </text:list-item>
              <text:list-item>
                <text:p text:style-name="P30">建置測試環境</text:p>
                <text:list text:continue-numbering="true">
                  <text:list-item>
                    <text:p text:style-name="P31">依組織規模，遊戲執行平台建置測試平台環境，包含PC、Web、Android、iOS等平台，以及跨區伺服器及資料庫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產出</text:p>
          </table:table-cell>
          <table:table-cell table:style-name="TableCell35">
            <text:list text:style-name="LFO4" text:continue-numbering="true">
              <text:list-item>
                <text:p text:style-name="P36">測試計畫書</text:p>
              </text:list-item>
              <text:list-item>
                <text:p text:style-name="P37">測試平台環境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(K=knowledge知識)</text:p>
          </table:table-cell>
          <table:table-cell table:style-name="TableCell42">
            <text:list text:style-name="LFO4" text:continue-numbering="true">
              <text:list-item>
                <text:p text:style-name="P43">各平台作業系統</text:p>
              </text:list-item>
              <text:list-item>
                <text:p text:style-name="P44">組織策略與程序</text:p>
              </text:list-item>
              <text:list-item>
                <text:p text:style-name="P45">程式語言</text:p>
              </text:list-item>
              <text:list-item>
                <text:p text:style-name="P46">遊戲流程與邏輯</text:p>
              </text:list-item>
              <text:list-item>
                <text:p text:style-name="P47">遊戲產品自動化測試原理</text:p>
              </text:list-item>
              <text:list-item>
                <text:p text:style-name="P48"><text:s/>伺服器與資料庫系統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S=skills技能)</text:p>
          </table:table-cell>
          <table:table-cell table:style-name="TableCell53">
            <text:list text:style-name="LFO4" text:continue-numbering="true">
              <text:list-item>
                <text:p text:style-name="P54">管理伺服器及資料庫能力</text:p>
              </text:list-item>
              <text:list-item>
                <text:p text:style-name="P55">時間管理</text:p>
              </text:list-item>
              <text:list-item>
                <text:p text:style-name="P56">溝通與協調能力</text:p>
              </text:list-item>
              <text:list-item>
                <text:p text:style-name="P57">作業系統平台安裝與設置</text:p>
              </text:list-item>
              <text:list-item>
                <text:p text:style-name="P58">文件閱讀及撰寫能力</text:p>
              </text:list-item>
              <text:list-item>
                <text:p text:style-name="P59">規劃與組織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37:00Z</meta:creation-date>
    <dc:date>2025-09-18T05:11:00Z</dc: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