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569in"/>
    </style:style>
    <style:style style:name="TableColumn3" style:family="table-column">
      <style:table-column-properties style:column-width="4.006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微軟正黑體" style:font-name-asian="微軟正黑體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微軟正黑體" style:font-name-asian="微軟正黑體"/>
    </style:style>
    <style:style style:name="TableCell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微軟正黑體" style:font-name-asian="微軟正黑體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微軟正黑體" style:font-name-asian="微軟正黑體"/>
    </style:style>
    <style:style style:name="TableCell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微軟正黑體" style:font-name-asian="微軟正黑體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微軟正黑體" style:font-name-asian="微軟正黑體"/>
    </style:style>
    <style:style style:name="TableCell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微軟正黑體" style:font-name-asian="微軟正黑體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微軟正黑體" style:font-name-asian="微軟正黑體"/>
    </style:style>
    <style:style style:name="TableCell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" style:parent-style-name="清單段落" style:list-style-name="LFO1" style:family="paragraph">
      <style:text-properties style:font-name="微軟正黑體" style:font-name-asian="微軟正黑體"/>
    </style:style>
    <style:style style:name="P35" style:parent-style-name="清單段落" style:list-style-name="LFO1" style:family="paragraph">
      <style:text-properties style:font-name="微軟正黑體" style:font-name-asian="微軟正黑體"/>
    </style:style>
    <style:style style:name="P36" style:parent-style-name="清單段落" style:list-style-name="LFO1" style:family="paragraph">
      <style:text-properties style:font-name="微軟正黑體" style:font-name-asian="微軟正黑體"/>
    </style:style>
    <style:style style:name="P37" style:parent-style-name="清單段落" style:list-style-name="LFO1" style:family="paragraph">
      <style:text-properties style:font-name="微軟正黑體" style:font-name-asian="微軟正黑體"/>
    </style:style>
    <style:style style:name="P38" style:parent-style-name="清單段落" style:list-style-name="LFO1" style:family="paragraph">
      <style:text-properties style:font-name="微軟正黑體" style:font-name-asian="微軟正黑體"/>
    </style:style>
    <style:style style:name="P39" style:parent-style-name="清單段落" style:list-style-name="LFO1" style:family="paragraph">
      <style:text-properties style:font-name="微軟正黑體" style:font-name-asian="微軟正黑體"/>
    </style:style>
    <style:style style:name="P40" style:parent-style-name="清單段落" style:list-style-name="LFO1" style:family="paragraph">
      <style:text-properties style:font-name="微軟正黑體" style:font-name-asian="微軟正黑體"/>
    </style:style>
    <style:style style:name="P41" style:parent-style-name="清單段落" style:list-style-name="LFO1" style:family="paragraph">
      <style:text-properties style:font-name="微軟正黑體" style:font-name-asian="微軟正黑體"/>
    </style:style>
    <style:style style:name="P42" style:parent-style-name="清單段落" style:list-style-name="LFO1" style:family="paragraph">
      <style:text-properties style:font-name="微軟正黑體" style:font-name-asian="微軟正黑體"/>
    </style:style>
    <style:style style:name="P43" style:parent-style-name="清單段落" style:list-style-name="LFO1" style:family="paragraph">
      <style:text-properties style:font-name="微軟正黑體" style:font-name-asian="微軟正黑體"/>
    </style:style>
    <style:style style:name="P44" style:parent-style-name="清單段落" style:list-style-name="LFO1" style:family="paragraph">
      <style:text-properties style:font-name="微軟正黑體" style:font-name-asian="微軟正黑體"/>
    </style:style>
    <style:style style:name="P45" style:parent-style-name="清單段落" style:list-style-name="LFO1" style:family="paragraph">
      <style:text-properties style:font-name="微軟正黑體" style:font-name-asian="微軟正黑體"/>
    </style:style>
    <style:style style:name="P46" style:parent-style-name="清單段落" style:list-style-name="LFO1" style:family="paragraph">
      <style:text-properties style:font-name="微軟正黑體" style:font-name-asian="微軟正黑體"/>
    </style:style>
    <style:style style:name="P47" style:parent-style-name="清單段落" style:list-style-name="LFO1" style:family="paragraph">
      <style:text-properties style:font-name="微軟正黑體" style:font-name-asian="微軟正黑體"/>
    </style:style>
    <style:style style:name="TableRow48" style:family="table-row">
      <style:table-row-properties/>
    </style:style>
    <style:style style:name="TableCell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微軟正黑體" style:font-name-asian="微軟正黑體"/>
    </style:style>
    <style:style style:name="TableCell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2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3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4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55" style:family="table-row">
      <style:table-row-properties/>
    </style:style>
    <style:style style:name="TableCell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微軟正黑體" style:font-name-asian="微軟正黑體"/>
    </style:style>
    <style:style style:name="P58" style:parent-style-name="內文" style:family="paragraph">
      <style:text-properties style:font-name="微軟正黑體" style:font-name-asian="微軟正黑體"/>
    </style:style>
    <style:style style:name="TableCell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1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2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3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4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5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6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7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8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69" style:family="table-row">
      <style:table-row-properties/>
    </style:style>
    <style:style style:name="TableCell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微軟正黑體" style:font-name-asian="微軟正黑體"/>
    </style:style>
    <style:style style:name="P72" style:parent-style-name="內文" style:family="paragraph">
      <style:text-properties style:font-name="微軟正黑體" style:font-name-asian="微軟正黑體"/>
    </style:style>
    <style:style style:name="TableCell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4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5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6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7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8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79" style:family="table-row">
      <style:table-row-properties/>
    </style:style>
    <style:style style:name="TableCell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微軟正黑體" style:font-name-asian="微軟正黑體"/>
    </style:style>
    <style:style style:name="TableCell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微軟正黑體" style:font-name-asian="微軟正黑體"/>
    </style:style>
    <style:style style:name="P84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IDC3R2550v3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設計服務流程與使用者介面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資訊科技／數位內容與傳播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設計服務藍圖</text:p>
                <text:list text:continue-numbering="true">
                  <text:list-item>
                    <text:p text:style-name="P35">分析每一個單項活動或互動過程，確認提供流暢的服務流程。</text:p>
                  </text:list-item>
                  <text:list-item>
                    <text:p text:style-name="P36">運用流程圖、相關圖像及文字描繪服務產出的過程。</text:p>
                  </text:list-item>
                </text:list>
              </text:list-item>
              <text:list-item>
                <text:p text:style-name="P37">設計規範提案</text:p>
                <text:list text:continue-numbering="true">
                  <text:list-item>
                    <text:p text:style-name="P38">依據內容架構即受眾特性，將概念視覺化並製作初步草圖。</text:p>
                  </text:list-item>
                  <text:list-item>
                    <text:p text:style-name="P39">繪製基本螢幕配置的草圖，展示主要空間區域。</text:p>
                  </text:list-item>
                  <text:list-item>
                    <text:p text:style-name="P40">使用螢幕配置說明功能性區域。</text:p>
                  </text:list-item>
                  <text:list-item>
                    <text:p text:style-name="P41">說明使用者介面的隱喻及外觀和感覺。</text:p>
                  </text:list-item>
                  <text:list-item>
                    <text:p text:style-name="P42">考量所有構想，繪製最終的詳細提案</text:p>
                  </text:list-item>
                  <text:list-item>
                    <text:p text:style-name="P43">取得相關人員認可以確保符合所有需求</text:p>
                  </text:list-item>
                  <text:list-item>
                    <text:p text:style-name="P44">編寫使用者介面設計規範。<text:s/></text:p>
                  </text:list-item>
                </text:list>
              </text:list-item>
              <text:list-item>
                <text:p text:style-name="P45">使用者介面雛型設計</text:p>
                <text:list text:continue-numbering="true">
                  <text:list-item>
                    <text:p text:style-name="P46">運用相關軟體，完成使用者介面流程圖與線框稿。</text:p>
                  </text:list-item>
                  <text:list-item>
                    <text:p text:style-name="P47">呈現特定場景所涉及的步驟和決策點，以及這些步驟中所延伸的可能路徑，以完成使用者介面內容和功能之說明。</text:p>
                  </text:list-item>
                </text:list>
              </text:list-item>
            </text:list>
          </table:table-cell>
        </table:table-row>
        <table:table-row table:style-name="TableRow48">
          <table:table-cell table:style-name="TableCell49">
            <text:p text:style-name="P50">工作產出</text:p>
          </table:table-cell>
          <table:table-cell table:style-name="TableCell51">
            <text:list text:style-name="LFO2" text:continue-numbering="true">
              <text:list-item>
                <text:p text:style-name="P52">服務藍圖</text:p>
              </text:list-item>
              <text:list-item>
                <text:p text:style-name="P53">線框稿（wireframe）</text:p>
              </text:list-item>
              <text:list-item>
                <text:p text:style-name="P54">使用者介面流程圖</text:p>
              </text:list-item>
            </text:list>
          </table:table-cell>
        </table:table-row>
        <table:table-row table:style-name="TableRow55">
          <table:table-cell table:style-name="TableCell56">
            <text:p text:style-name="P57">職能內涵</text:p>
            <text:p text:style-name="P58">(K=knowledge知識)</text:p>
          </table:table-cell>
          <table:table-cell table:style-name="TableCell59">
            <text:list text:style-name="LFO2" text:continue-numbering="true">
              <text:list-item>
                <text:p text:style-name="P60">資訊課程</text:p>
              </text:list-item>
              <text:list-item>
                <text:p text:style-name="P61">介面設計發展趨勢</text:p>
              </text:list-item>
              <text:list-item>
                <text:p text:style-name="P62">設計概論與邏輯</text:p>
              </text:list-item>
              <text:list-item>
                <text:p text:style-name="P63">人機互動（HCI）</text:p>
              </text:list-item>
              <text:list-item>
                <text:p text:style-name="P64">介面設計概念</text:p>
              </text:list-item>
              <text:list-item>
                <text:p text:style-name="P65">傳播學程</text:p>
              </text:list-item>
              <text:list-item>
                <text:p text:style-name="P66">心理通識課程</text:p>
              </text:list-item>
              <text:list-item>
                <text:p text:style-name="P67">服務流程設計概念</text:p>
              </text:list-item>
              <text:list-item>
                <text:p text:style-name="P68">產業專業用語</text:p>
              </text:list-item>
            </text:list>
          </table:table-cell>
        </table:table-row>
        <text:soft-page-break/>
        <table:table-row table:style-name="TableRow69">
          <table:table-cell table:style-name="TableCell70">
            <text:p text:style-name="P71">職能內涵</text:p>
            <text:p text:style-name="P72">(S=skills技能)</text:p>
          </table:table-cell>
          <table:table-cell table:style-name="TableCell73">
            <text:list text:style-name="LFO2" text:continue-numbering="true">
              <text:list-item>
                <text:p text:style-name="P74">文字撰寫能力</text:p>
              </text:list-item>
              <text:list-item>
                <text:p text:style-name="P75">視覺化簡報表達能力</text:p>
              </text:list-item>
              <text:list-item>
                <text:p text:style-name="P76">使用者心理學基礎運用能力</text:p>
              </text:list-item>
              <text:list-item>
                <text:p text:style-name="P77">線框稿（wireframe）應用軟體操作能力</text:p>
              </text:list-item>
              <text:list-item>
                <text:p text:style-name="P78">資料蒐集與分析能力</text:p>
              </text:list-item>
            </text:list>
          </table:table-cell>
        </table:table-row>
        <table:table-row table:style-name="TableRow79">
          <table:table-cell table:style-name="TableCell80">
            <text:p text:style-name="P81">說明與補充事項</text:p>
          </table:table-cell>
          <table:table-cell table:style-name="TableCell82">
            <text:p text:style-name="P83">無</text:p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25in" fo:margin-bottom="0.5902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7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張婷毓</dc:creator>
    <meta:creation-date>2025-05-22T09:15:00Z</meta:creation-date>
    <dc:date>2025-09-18T09:22:00Z</dc:date>
    <meta:print-date>2025-05-23T03:38:00Z</meta:print-date>
    <meta:template xlink:href="Normal" xlink:type="simple"/>
    <meta:editing-cycles>10</meta:editing-cycles>
    <meta:editing-duration>PT1020S</meta:editing-duration>
    <meta:document-statistic meta:page-count="2" meta:paragraph-count="1" meta:word-count="86" meta:character-count="578" meta:row-count="4" meta:non-whitespace-character-count="493"/>
  </office:meta>
</office:document-meta>
</file>