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21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2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/>
    </style:style>
    <style:style style:name="P11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/>
    </style:style>
    <style:style style:name="P15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17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 style:font-size-complex="11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language-complex="zh" style:country-complex="TW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style:language-complex="zh" style:country-complex="TW"/>
    </style:style>
    <style:style style:name="T12" style:family="text">
      <style:text-properties style:language-asian="zh" style:country-asian="CN" style:font-size-complex="12pt"/>
    </style:style>
    <style:style style:name="T13" style:family="text">
      <style:text-properties style:font-name-complex="F" style:font-size-complex="12pt"/>
    </style:style>
    <style:style style:name="T14" style:family="text">
      <style:text-properties style:font-name-complex="F" style:font-size-complex="11pt"/>
    </style:style>
    <style:style style:name="T15" style:family="text">
      <style:text-properties style:font-size-complex="11pt" style:language-complex="ar" style:country-complex="SA"/>
    </style:style>
    <style:style style:name="T16" style:family="text">
      <style:text-properties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2">IDC4R3343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規劃網站SEO優化策略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2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p text:style-name="P22">一、需求分析</text:p>
            <text:list xml:id="list1954367108" text:style-name="WWNum1">
              <text:list-item>
                <text:h text:style-name="P2" text:outline-level="2">分析客戶需求，包含：關鍵字或詞數量、網頁結構、連結布局、數據查詢、環境趨勢、競爭者分析等相關網站狀況檢查，提出改善建議。</text:h>
              </text:list-item>
              <text:list-item>
                <text:h text:style-name="P2" text:outline-level="2">制定<text:span text:style-name="T9">搜尋引擎優化（SEO）</text:span><text:span text:style-name="T10">【註1】</text:span>策略，產出優化建議文件。</text:h>
              </text:list-item>
            </text:list>
            <text:p text:style-name="P22">二、制定網站優化策略</text:p>
            <text:list xml:id="list3895676937" text:style-name="WWNum2">
              <text:list-item>
                <text:h text:style-name="P3" text:outline-level="2">依據優化建議文件，進行網站健檢，包括內外部連結、關鍵字、代碼、圖片、點擊率、流量、曝光度、排名追蹤及架構等關鍵績效指標。</text:h>
              </text:list-item>
              <text:list-item>
                <text:h text:style-name="P3" text:outline-level="2">產出SEO網站優化文件與報價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工作產出</text:p>
          </table:table-cell>
          <table:table-cell table:style-name="表格1.B6" office:value-type="string">
            <text:list xml:id="list1301256848" text:style-name="WWNum3">
              <text:list-item>
                <text:p text:style-name="P4">優化建議文件</text:p>
              </text:list-item>
              <text:list-item>
                <text:p text:style-name="P4">網站優化文件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職能內涵</text:p>
            <text:p text:style-name="P21">（K=knowledge知識）</text:p>
          </table:table-cell>
          <table:table-cell table:style-name="表格1.B7" office:value-type="string">
            <text:list xml:id="list633199007" text:style-name="WWNum4">
              <text:list-item>
                <text:p text:style-name="P5">職業安全衛生相關法規</text:p>
              </text:list-item>
              <text:list-item>
                <text:p text:style-name="P5">資訊科技安全相關法規</text:p>
              </text:list-item>
              <text:list-item>
                <text:p text:style-name="P5">各種軟硬體系統的特性</text:p>
              </text:list-item>
              <text:list-item>
                <text:p text:style-name="P5">程式語言、網頁設計相關知識</text:p>
              </text:list-item>
              <text:list-item>
                <text:p text:style-name="P5">搜尋引擎優化原理與方法</text:p>
              </text:list-item>
              <text:list-item>
                <text:p text:style-name="P5"><text:span text:style-name="T9">網站標籤與數據管理</text:span><text:span text:style-name="T10">【註2】</text:span>方法</text:p>
              </text:list-item>
              <text:list-item>
                <text:p text:style-name="P5">Google搜尋引擎原理</text:p>
              </text:list-item>
              <text:list-item>
                <text:p text:style-name="P5">Google網頁爬蟲與相關知識</text:p>
              </text:list-item>
              <text:list-item>
                <text:p text:style-name="P5">網站速度檢測與分析方法</text:p>
              </text:list-item>
              <text:list-item>
                <text:p text:style-name="P5">行動裝置相容性測試方法</text:p>
              </text:list-item>
              <text:list-item>
                <text:p text:style-name="P5">品牌知名度檢測方法</text:p>
              </text:list-item>
              <text:list-item>
                <text:p text:style-name="P5">關鍵字分析原則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1">職能內涵</text:p>
            <text:p text:style-name="P21">（S=skills技能）</text:p>
          </table:table-cell>
          <table:table-cell table:style-name="表格1.B8" office:value-type="string">
            <text:list xml:id="list2313975816" text:style-name="WWNum5">
              <text:list-item>
                <text:p text:style-name="P6">應用網站流量分析工具能力</text:p>
              </text:list-item>
              <text:list-item>
                <text:p text:style-name="P6">工作報告撰寫能力</text:p>
              </text:list-item>
              <text:list-item>
                <text:p text:style-name="P6">溝通協調能力</text:p>
              </text:list-item>
              <text:list-item>
                <text:p text:style-name="P6">問題解決能力</text:p>
              </text:list-item>
              <text:list-item>
                <text:p text:style-name="P6">網站優化企劃與健檢能力</text:p>
              </text:list-item>
              <text:list-item>
                <text:p text:style-name="P6">網站數據管理與優化能力</text:p>
              </text:list-item>
              <text:list-item>
                <text:p text:style-name="P6">規劃與組織能力</text:p>
              </text:list-item>
              <text:list-item>
                <text:p text:style-name="P6">衝突管理能力</text:p>
              </text:list-item>
              <text:list-item>
                <text:p text:style-name="P6">網站成效監控與追蹤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1">評量設計參考</text:p>
          </table:table-cell>
          <table:table-cell table:style-name="表格1.B9" office:value-type="string">
            <text:list xml:id="list3860431355" text:style-name="WWNum6">
              <text:list-item>
                <text:p text:style-name="P7">評量證據</text:p>
              </text:list-item>
            </text:list>
            <text:list xml:id="list2021924456" text:style-name="WWNum7">
              <text:list-item>
                <text:p text:style-name="P11">能具備規劃網站之相關職能内涵。</text:p>
              </text:list-item>
              <text:list-item>
                <text:p text:style-name="P15"><text:span text:style-name="T13">能操作網站指標數據分析工具，解讀各項數據、網站地圖及內外鏈結，產出</text:span><text:span text:style-name="T6">網站優化建議文件。</text:span></text:p>
              </text:list-item>
            </text:list>
            <text:list xml:id="list175911486494553" text:continue-list="list3860431355" text:style-name="WWNum6">
              <text:list-item>
                <text:p text:style-name="P12">評量情境與資源</text:p>
              </text:list-item>
            </text:list>
            <text:list xml:id="list149856684" text:style-name="WWNum10">
              <text:list-item>
                <text:p text:style-name="P8">於課堂、工作中或適當的模擬環境進行評量。</text:p>
              </text:list-item>
              <text:list-item>
                <text:p text:style-name="P9"><text:span text:style-name="T11">特</text:span><text:span text:style-name="T16">殊用途之工具、設備及產業軟體套件。</text:span></text:p>
              </text:list-item>
              <text:list-item>
                <text:p text:style-name="P13"><text:span text:style-name="T7">評量歷程需符合資訊安全規範。</text:span></text:p>
              </text:list-item>
            </text:list>
            <text:list xml:id="list175909873020094" text:continue-list="list175911486494553" text:style-name="WWNum6">
              <text:list-item>
                <text:p text:style-name="P17"><text:span text:style-name="T12">評量方法</text:span></text:p>
              </text:list-item>
            </text:list>
            <text:list xml:id="list2917122898" text:style-name="WWNum9">
              <text:list-item>
                <text:p text:style-name="P14"><text:span text:style-name="T8">以筆試方式完成知識類測驗，並達到合格標準</text:span><text:span text:style-name="T15">。</text:span></text:p>
              </text:list-item>
              <text:list-item>
                <text:p text:style-name="P16"><text:span text:style-name="T13">於真實或模擬工作條件下直接觀察受評者執行</text:span><text:span text:style-name="T6">規劃</text:span><text:span text:style-name="T13">之任務</text:span><text:span text:style-name="T14">。</text:span></text:p>
              </text:list-item>
              <text:list-item>
                <text:p text:style-name="P10"><text:span text:style-name="T11">總結性評量：檢核「網站優化專案」專題報告及口頭簡報，以檢核表及觀察評量受評者是否達到合格標準</text:span><text:span text:style-name="T1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10" office:value-type="string">
            <text:p text:style-name="P19">【註 1】搜尋引擎優化 SEO（Search Engine Optimization），也就是搜尋引擎優化，意思是透過了解搜尋引擎的演算法，讓自己的網站提升質量兼具的流 量、曝光度和自然搜尋排名。</text:p>
            <text:p text:style-name="P20">【註 2】網站標籤與數據管理：如點擊率、流量、曝光點擊、排名追蹤等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09:56:00</meta:creation-date>
    <dc:date>2023-12-04T09:53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59" meta:word-count="873" meta:character-count="955" meta:non-whitespace-character-count="949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