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909in" style:use-optimal-column-width="false"/>
    </style:style>
    <style:style style:name="TableColumn3" style:family="table-column">
      <style:table-column-properties style:column-width="4.5701in" style:use-optimal-column-width="false"/>
    </style:style>
    <style:style style:name="Table1" style:family="table" style:master-page-name="MP0">
      <style:table-properties style:width="6.261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WW" style:family="paragraph">
      <style:paragraph-properties fo:text-align="justify" fo:line-height="0.2777in"/>
    </style:style>
    <style:style style:name="T18" style:parent-style-name="預設段落字型" style:family="text">
      <style:text-properties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WW" style:family="paragraph">
      <style:paragraph-properties fo:text-align="justify" fo:line-height="0.2777in"/>
    </style:style>
    <style:style style:name="T23" style:parent-style-name="預設段落字型" style:family="text">
      <style:text-properties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WW" style:family="paragraph">
      <style:paragraph-properties fo:text-align="justify" fo:line-height="0.2777in"/>
    </style:style>
    <style:style style:name="T28" style:parent-style-name="預設段落字型" style:family="text">
      <style:text-properties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WW" style:list-style-name="LFO25" style:family="paragraph"/>
    <style:style style:name="P34" style:parent-style-name="StandardWW" style:list-style-name="LFO25" style:family="paragraph"/>
    <style:style style:name="P35" style:parent-style-name="StandardWW" style:list-style-name="LFO25" style:family="paragraph"/>
    <style:style style:name="P36" style:parent-style-name="StandardWW" style:list-style-name="LFO25" style:family="paragraph"/>
    <style:style style:name="P37" style:parent-style-name="StandardWW" style:list-style-name="LFO25" style:family="paragraph"/>
    <style:style style:name="P38" style:parent-style-name="StandardWW" style:list-style-name="LFO25" style:family="paragraph"/>
    <style:style style:name="P39" style:parent-style-name="StandardWW" style:list-style-name="LFO25" style:family="paragraph"/>
    <style:style style:name="P40" style:parent-style-name="StandardWW" style:list-style-name="LFO25" style:family="paragraph"/>
    <style:style style:name="P41" style:parent-style-name="StandardWW" style:list-style-name="LFO25" style:family="paragraph"/>
    <style:style style:name="P42" style:parent-style-name="StandardWW" style:list-style-name="LFO25" style:family="paragraph"/>
    <style:style style:name="P43" style:parent-style-name="StandardWW" style:list-style-name="LFO25" style:family="paragraph"/>
    <style:style style:name="P44" style:parent-style-name="StandardWW" style:list-style-name="LFO25" style:family="paragraph"/>
    <style:style style:name="P45" style:parent-style-name="StandardWW" style:list-style-name="LFO25" style:family="paragraph"/>
    <style:style style:name="P46" style:parent-style-name="StandardWW" style:list-style-name="LFO25" style:family="paragraph"/>
    <style:style style:name="P47" style:parent-style-name="StandardWW" style:list-style-name="LFO25" style:family="paragraph"/>
    <style:style style:name="TableRow48" style:family="table-row">
      <style:table-row-properties style:min-row-height="1.11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WW" style:family="paragraph">
      <style:paragraph-properties fo:text-align="justify" fo:line-height="0.2777in"/>
    </style:style>
    <style:style style:name="T51" style:parent-style-name="預設段落字型" style:family="text">
      <style:text-properties style:font-name-complex="Times New Roman" style:font-size-complex="12pt"/>
    </style:style>
    <style:style style:name="P52" style:parent-style-name="StandardWW" style:family="paragraph">
      <style:paragraph-properties fo:text-align="justify" fo:line-height="0.2777in"/>
    </style:style>
    <style:style style:name="T53" style:parent-style-name="預設段落字型" style:family="text">
      <style:text-properties style:font-name-complex="Times New Roman" style:font-size-complex="12pt"/>
    </style:style>
    <style:style style:name="T54" style:parent-style-name="預設段落字型" style:family="text">
      <style:text-properties style:font-name-complex="Times New Roman" fo:letter-spacing="-0.0069in" style:font-size-complex="12pt"/>
    </style:style>
    <style:style style:name="T55" style:parent-style-name="預設段落字型" style:family="text">
      <style:text-properties style:font-name-complex="Times New Roman" style:font-size-complex="12pt"/>
    </style:style>
    <style:style style:name="T56" style:parent-style-name="預設段落字型" style:family="text">
      <style:text-properties style:font-name-complex="Times New Roman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WW" style:list-style-name="WWNum15" style:family="paragraph"/>
    <style:style style:name="P59" style:parent-style-name="StandardWW" style:list-style-name="WWNum15" style:family="paragraph"/>
    <style:style style:name="P60" style:parent-style-name="StandardWW" style:list-style-name="WWNum15" style:family="paragraph"/>
    <style:style style:name="P61" style:parent-style-name="StandardWW" style:list-style-name="WWNum15" style:family="paragraph"/>
    <style:style style:name="P62" style:parent-style-name="StandardWW" style:list-style-name="WWNum15" style:family="paragraph"/>
    <style:style style:name="P63" style:parent-style-name="StandardWW" style:list-style-name="WWNum15" style:family="paragraph"/>
    <style:style style:name="P64" style:parent-style-name="StandardWW" style:list-style-name="WWNum15" style:family="paragraph"/>
    <style:style style:name="P65" style:parent-style-name="StandardWW" style:list-style-name="WWNum15" style:family="paragraph"/>
    <style:style style:name="TableRow66" style:family="table-row">
      <style:table-row-properties style:min-row-height="0.485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WW" style:family="paragraph">
      <style:paragraph-properties fo:text-align="justify" fo:line-height="0.2777in"/>
    </style:style>
    <style:style style:name="T69" style:parent-style-name="預設段落字型" style:family="text">
      <style:text-properties style:font-name-complex="Times New Roman" style:font-size-complex="12pt"/>
    </style:style>
    <style:style style:name="P70" style:parent-style-name="StandardWW" style:family="paragraph">
      <style:paragraph-properties fo:text-align="justify" fo:line-height="0.2777in"/>
    </style:style>
    <style:style style:name="T71" style:parent-style-name="預設段落字型" style:family="text">
      <style:text-properties style:font-name-complex="Times New Roman" style:font-size-complex="12pt"/>
    </style:style>
    <style:style style:name="T72" style:parent-style-name="預設段落字型" style:family="text">
      <style:text-properties style:font-name-complex="Times New Roman" style:font-size-complex="12pt"/>
    </style:style>
    <style:style style:name="T73" style:parent-style-name="預設段落字型" style:family="text">
      <style:text-properties style:font-name-complex="Times New Roman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WW" style:list-style-name="WWNum17" style:family="paragraph"/>
    <style:style style:name="P76" style:parent-style-name="StandardWW" style:list-style-name="WWNum17" style:family="paragraph"/>
    <style:style style:name="P77" style:parent-style-name="StandardWW" style:list-style-name="WWNum17" style:family="paragraph"/>
    <style:style style:name="P78" style:parent-style-name="StandardWW" style:list-style-name="WWNum17" style:family="paragraph"/>
    <style:style style:name="P79" style:parent-style-name="StandardWW" style:list-style-name="WWNum17" style:family="paragraph"/>
    <style:style style:name="P80" style:parent-style-name="StandardWW" style:list-style-name="WWNum17" style:family="paragraph"/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WW" style:family="paragraph">
      <style:paragraph-properties fo:text-align="justify" fo:line-height="0.2777in"/>
    </style:style>
    <style:style style:name="T84" style:parent-style-name="預設段落字型" style:family="text">
      <style:text-properties style:font-name-complex="Times New Roman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WW" style:list-style-name="WWNum19" style:family="paragraph"/>
    <style:style style:name="P87" style:parent-style-name="StandardWW" style:list-style-name="WWNum19" style:family="paragraph"/>
    <style:style style:name="P88" style:parent-style-name="StandardWW" style:list-style-name="WWNum19" style:family="paragraph"/>
    <style:style style:name="P89" style:parent-style-name="StandardWW" style:list-style-name="WWNum19" style:family="paragraph"/>
    <style:style style:name="P90" style:parent-style-name="StandardWW" style:family="paragraph">
      <style:paragraph-properties fo:text-align="justify" fo:line-height="0.2777in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WW">IDC4R3194v2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StandardWW">製作遊戲特效</text:p>
          </table:table-cell>
        </table:table-row>
        <table:table-row table:style-name="TableRow20">
          <table:table-cell table:style-name="TableCell21">
            <text:p text:style-name="P22"><text:span text:style-name="T23">領域類別</text:span></text:p>
          </table:table-cell>
          <table:table-cell table:style-name="TableCell24">
            <text:p text:style-name="StandardWW">資訊科技／數位內容與傳播</text:p>
          </table:table-cell>
        </table:table-row>
        <table:table-row table:style-name="TableRow25">
          <table:table-cell table:style-name="TableCell26">
            <text:p text:style-name="P27"><text:span text:style-name="T28">職能單元級別</text:span></text:p>
          </table:table-cell>
          <table:table-cell table:style-name="TableCell29">
            <text:p text:style-name="StandardWW">4</text:p>
          </table:table-cell>
        </table:table-row>
        <table:table-row table:style-name="TableRow30">
          <table:table-cell table:style-name="TableCell31">
            <text:p text:style-name="StandardWW">工作任務與行為指標</text:p>
          </table:table-cell>
          <table:table-cell table:style-name="TableCell32">
            <text:list text:style-name="LFO25" text:continue-numbering="true">
              <text:list-item>
                <text:p text:style-name="P33">特效製作分析</text:p>
                <text:list text:continue-numbering="true">
                  <text:list-item>
                    <text:p text:style-name="P34">依照需求將特效分類，例如攻擊、輔助；正面、負面型、防禦型；並進一步依需求將特效分類成單次型、持續時間型、循環持續時間型等，運用遊戲粒子系統或著色器製作相對應的效果。</text:p>
                  </text:list-item>
                  <text:list-item>
                    <text:p text:style-name="P35">評估著色器效能是否可應用於相對應的平台。</text:p>
                  </text:list-item>
                  <text:list-item>
                    <text:p text:style-name="P36">與程式人員或技術美術討論，評估設計特效專屬的著色器。</text:p>
                  </text:list-item>
                </text:list>
              </text:list-item>
              <text:list-item>
                <text:p text:style-name="P37">2D素材製作</text:p>
                <text:list text:continue-numbering="true">
                  <text:list-item>
                    <text:p text:style-name="P38">將2D素材匯出並整合進遊戲引擎。</text:p>
                  </text:list-item>
                  <text:list-item>
                    <text:p text:style-name="P39">檢查素材命名與檔案位置是否正確。</text:p>
                  </text:list-item>
                  <text:list-item>
                    <text:p text:style-name="P40">將素材壓縮，以及檢視相關使用方式設定是否正確。</text:p>
                  </text:list-item>
                </text:list>
              </text:list-item>
              <text:list-item>
                <text:p text:style-name="P41">3D素材製作</text:p>
                <text:list text:continue-numbering="true">
                  <text:list-item>
                    <text:p text:style-name="P42">運用3D繪圖軟體繪製3D素材。</text:p>
                  </text:list-item>
                  <text:list-item>
                    <text:p text:style-name="P43">將3D素材匯出並整合進遊戲引擎。</text:p>
                  </text:list-item>
                  <text:list-item>
                    <text:p text:style-name="P44">檢查素材命名與檔案位置是否正確。</text:p>
                  </text:list-item>
                  <text:list-item>
                    <text:p text:style-name="P45">檢視素材規格以及相關使用方式設定是否正確。</text:p>
                  </text:list-item>
                </text:list>
              </text:list-item>
              <text:list-item>
                <text:p text:style-name="P46">遊戲引擎內特效製作</text:p>
                <text:list text:continue-numbering="true">
                  <text:list-item>
                    <text:p text:style-name="P47">依照需求文件，透過素材、著色器與粒子系統，製作出符合需求的特效。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P50"><text:span text:style-name="T51">職能內涵</text:span></text:p>
            <text:p text:style-name="P52"><text:span text:style-name="T53">(K=</text:span><text:span text:style-name="T54">knowledge</text:span><text:span text:style-name="T55">知識</text:span><text:span text:style-name="T56">)</text:span></text:p>
          </table:table-cell>
          <table:table-cell table:style-name="TableCell57">
            <text:list text:style-name="WWNum15">
              <text:list-item>
                <text:p text:style-name="P58">數位內容遊戲概論</text:p>
              </text:list-item>
              <text:list-item>
                <text:p text:style-name="P59">遊戲企劃相關知識</text:p>
              </text:list-item>
              <text:list-item>
                <text:p text:style-name="P60">遊戲美術相關知識</text:p>
              </text:list-item>
              <text:list-item>
                <text:p text:style-name="P61">草圖速寫知識</text:p>
              </text:list-item>
              <text:list-item>
                <text:p text:style-name="P62">色彩學基本知識</text:p>
              </text:list-item>
              <text:list-item>
                <text:p text:style-name="P63">動畫節奏掌控概念</text:p>
              </text:list-item>
              <text:list-item>
                <text:p text:style-name="P64">基本圖學知識</text:p>
              </text:list-item>
              <text:list-item>
                <text:p text:style-name="P65">基礎物理概念</text:p>
              </text:list-item>
            </text:list>
          </table:table-cell>
        </table:table-row>
        <text:soft-page-break/>
        <table:table-row table:style-name="TableRow66">
          <table:table-cell table:style-name="TableCell67">
            <text:p text:style-name="P68"><text:span text:style-name="T69">職能內涵</text:span></text:p>
            <text:p text:style-name="P70"><text:span text:style-name="T71">(S=skills</text:span><text:span text:style-name="T72">技能</text:span><text:span text:style-name="T73">)</text:span></text:p>
          </table:table-cell>
          <table:table-cell table:style-name="TableCell74">
            <text:list text:style-name="WWNum17">
              <text:list-item>
                <text:p text:style-name="P75">遊戲引擎軟體操作能力</text:p>
              </text:list-item>
              <text:list-item>
                <text:p text:style-name="P76">電腦繪圖操作能力</text:p>
              </text:list-item>
              <text:list-item>
                <text:p text:style-name="P77">遊戲粒子系統製作能力</text:p>
              </text:list-item>
              <text:list-item>
                <text:p text:style-name="P78">著色器評估能力</text:p>
              </text:list-item>
              <text:list-item>
                <text:p text:style-name="P79">3D繪圖軟體操作能力</text:p>
              </text:list-item>
              <text:list-item>
                <text:p text:style-name="P80">3D模型UV拆解能力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<text:span text:style-name="T84">說明與補充事項</text:span></text:p>
          </table:table-cell>
          <table:table-cell table:style-name="TableCell85">
            <text:list text:style-name="WWNum19">
              <text:list-item>
                <text:p text:style-name="P86">遊戲粒子系統：如Unity particle system及Unreal Engine particle system等。</text:p>
              </text:list-item>
              <text:list-item>
                <text:p text:style-name="P87">著色器：如Unity shader graph、Unreal、Material Editor等。</text:p>
              </text:list-item>
              <text:list-item>
                <text:p text:style-name="P88">3D繪圖軟體：如3dsMAX、MAYA、Blender及Substance Designer等。</text:p>
              </text:list-item>
              <text:list-item>
                <text:p text:style-name="P89">基礎物理概念：如光、質量、力與速度、比例尺等。</text:p>
              </text:list-item>
            </text:list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WW">
      <style:text-properties style:font-name-complex="Lucida Sans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縮排" style:display-name="縮排" style:family="paragraph" style:parent-style-name="StandardWW">
      <style:paragraph-properties fo:line-height="0.2777in" fo:margin-left="0.243in" fo:text-indent="-0.10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WW">
      <style:text-properties style:font-name="Calibri Light" style:font-name-asian="新細明體" style:font-name-complex="Tahoma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縮排字元" style:display-name="縮排 字元" style:family="text" style:parent-style-name="DefaultParagraphFontWW">
      <style:text-properties style:font-name="微軟正黑體" style:font-name-asian="微軟正黑體" style:font-name-complex="微軟正黑體"/>
    </style:style>
    <style:style style:name="頁首字元" style:display-name="頁首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5" style:display-name="WWNum15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text:list-style style:name="WWNum17" style:display-name="WWNum17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text:list-style style:name="WWNum19" style:display-name="WWNum19">
      <text:list-level-style-bullet text:level="1" text:style-name="WW_CharLFO2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909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麗珠</meta:initial-creator>
    <dc:creator>彭幸璇</dc:creator>
    <meta:creation-date>2024-05-06T03:46:00Z</meta:creation-date>
    <dc:date>2024-12-12T03:09:00Z</dc:date>
    <meta:template xlink:href="Normal.dotm" xlink:type="simple"/>
    <meta:editing-cycles>9</meta:editing-cycles>
    <meta:editing-duration>PT180S</meta:editing-duration>
    <meta:user-defined meta:name="AppVersion">16.0000</meta:user-defined>
    <meta:document-statistic meta:page-count="2" meta:paragraph-count="1" meta:word-count="113" meta:character-count="760" meta:row-count="5" meta:non-whitespace-character-count="648"/>
  </office:meta>
</office:document-meta>
</file>