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.004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1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 fo:orphans="0" fo:widows="0"/>
      <style:text-properties style:font-name="微軟正黑體" style:font-name-asian="微軟正黑體1"/>
    </style:style>
    <style:style style:name="P7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8" style:family="paragraph" style:parent-style-name="Standard_20__28_user_29_">
      <style:paragraph-properties fo:margin-left="1cm" fo:margin-right="0cm" fo:line-height="0.706cm" fo:orphans="0" fo:widows="0" fo:text-indent="-1cm" style:auto-text-indent="false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 style:list-style-name="WWNum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 style:list-style-name="WWNum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 style:list-style-name="WWNum5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8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9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20" style:family="paragraph" style:parent-style-name="Standard_20__28_user_29_" style:list-style-name="WWNum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21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23" style:family="paragraph" style:parent-style-name="Standard_20__28_user_29_" style:list-style-name="WWNum6">
      <style:paragraph-properties fo:margin-left="1.499cm" fo:margin-right="0cm" fo:line-height="0.706cm" fo:orphans="0" fo:widows="0" fo:text-indent="-0.651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24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/>
    </style:style>
    <style:style style:name="T1" style:family="text">
      <style:text-properties style:font-name="微軟正黑體" fo:background-color="#ffffff" loext:char-shading-value="0" style:font-name-asian="微軟正黑體1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3R2534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6">製作與編輯數位影像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7">資訊科技/數位內容與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7">一、評估數位攝影機品質</text:p>
            <text:list xml:id="list2564497699" text:style-name="WWNum1">
              <text:list-item>
                <text:p text:style-name="P11">評估攝影機軟體與硬體系統的相容性，並選擇合適的製作軟體。</text:p>
              </text:list-item>
              <text:list-item>
                <text:p text:style-name="P11">選擇攝影機畫素解析度，以滿足所需品質。</text:p>
              </text:list-item>
              <text:list-item>
                <text:p text:style-name="P11">確認攝影機儲存容量與儲存空間需求。</text:p>
              </text:list-item>
              <text:list-item>
                <text:p text:style-name="P11">評估<text:span text:style-name="T3">攝影機功能</text:span><text:span text:style-name="T2">【註1】</text:span>，以符合品質、使用與拍攝數位影像的需求。</text:p>
              </text:list-item>
              <text:list-item>
                <text:p text:style-name="P11">依照職業安全衛生要求使用與保存鋰電池。</text:p>
              </text:list-item>
            </text:list>
            <text:p text:style-name="P6">二、拍攝影像</text:p>
            <text:list xml:id="list3510324890" text:style-name="WWNum2">
              <text:list-item>
                <text:p text:style-name="P12">了解攝影機功能，在操作攝影機時確認所拍攝的影像能符合製作需求。</text:p>
              </text:list-item>
              <text:list-item>
                <text:p text:style-name="P12">依照製造廠商的規範，載入與操作攝影機以達到所需影像拍攝品質。</text:p>
              </text:list-item>
              <text:list-item>
                <text:p text:style-name="P12">使用特定<text:span text:style-name="T3">檔案格式</text:span><text:span text:style-name="T2">【註2】</text:span>拍攝數位影像。</text:p>
              </text:list-item>
            </text:list>
            <text:p text:style-name="P7">三、編輯數位影像</text:p>
            <text:list xml:id="list1405252782" text:style-name="WWNum3">
              <text:list-item>
                <text:p text:style-name="P14">確認使用正確的<text:span text:style-name="T3">數位影像軟體</text:span><text:span text:style-name="T2">【註3】</text:span>。</text:p>
              </text:list-item>
              <text:list-item>
                <text:p text:style-name="P14">依照軟體執行程序來建立與儲存數位影像檔案。</text:p>
              </text:list-item>
              <text:list-item>
                <text:p text:style-name="P14">以電子方式修正、調整與傳送數位影像。</text:p>
              </text:list-item>
              <text:list-item>
                <text:p text:style-name="P14">檢視數位影像是否適用與符合規範。</text:p>
              </text:list-item>
              <text:list-item>
                <text:p text:style-name="P14">使用特定檔案格式，儲存與檢索數位影像。</text:p>
              </text:list-item>
            </text:list>
            <text:p text:style-name="P7">四、整合數位影像</text:p>
            <text:list xml:id="list1057571116" text:style-name="WWNum4">
              <text:list-item>
                <text:p text:style-name="P15">利用數位影像軟體，建立符合<text:span text:style-name="T3">設計原則</text:span><text:span text:style-name="T2">【註4】</text:span>的圖像。</text:p>
              </text:list-item>
              <text:list-item>
                <text:p text:style-name="P15">利用數位影像軟體，編輯、增強、修改與儲存數位影像。</text:p>
              </text:list-item>
              <text:list-item>
                <text:p text:style-name="P15">整合數位影像成<text:span text:style-name="T3">互動式內容</text:span><text:span text:style-name="T2">【註5】</text:span>。</text:p>
              </text:list-item>
              <text:list-item>
                <text:p text:style-name="P15">依目的、視覺效果與效率評估成果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工作產出</text:p>
          </table:table-cell>
          <table:table-cell table:style-name="表格1.B6" office:value-type="string">
            <text:p text:style-name="P7">數位影像文件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（K=<text:span text:style-name="T4">knowledge</text:span>知識）</text:p>
          </table:table-cell>
          <table:table-cell table:style-name="表格1.B7" office:value-type="string">
            <text:p text:style-name="P8">一、多元傳輸平台的功能與特性</text:p>
            <text:p text:style-name="P8">二、視覺設計的基本溝通原則</text:p>
            <text:p text:style-name="P7">三、數位影像標準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職能內涵</text:p>
            <text:p text:style-name="P5">（S=skills技能）</text:p>
          </table:table-cell>
          <table:table-cell table:style-name="表格1.B8" office:value-type="string">
            <text:p text:style-name="P9">一、數位攝影機操作能力</text:p>
            <text:p text:style-name="P9">二、以合適的工具與程序製作數位影像的能力</text:p>
            <text:p text:style-name="P9">三、使用軟體製作高畫質數位影像的能力</text:p>
            <text:p text:style-name="P9">四、硬體設備操作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p text:style-name="P6">一、評量證據</text:p>
            <text:list xml:id="list682068162" text:style-name="WWNum5">
              <text:list-item>
                <text:p text:style-name="P16">能操作數位攝影機拍攝影像。</text:p>
              </text:list-item>
              <text:list-item>
                <text:p text:style-name="P17">能確認與選擇合適的工具與程序來製作數位影像。</text:p>
              </text:list-item>
              <text:list-item>
                <text:p text:style-name="P16">能使用數位影像軟體，以滿足客戶或市場對數位影像高品質的需求。</text:p>
              </text:list-item>
            </text:list>
            <text:p text:style-name="P6">二、評量情境與資源</text:p>
            <text:list xml:id="list2126205621" text:style-name="WWNum6">
              <text:list-item>
                <text:p text:style-name="P19">多元資源與設備，包括數位攝影機與符合業界標準的圖像軟體。</text:p>
              </text:list-item>
              <text:list-item>
                <text:p text:style-name="P23">標準與版權資訊。</text:p>
              </text:list-item>
              <text:list-item>
                <text:p text:style-name="P19">為有特殊需求的使用者變更設備。</text:p>
              </text:list-item>
            </text:list>
            <text:p text:style-name="P6">三、評量方法</text:p>
            <text:list xml:id="list2208772678" text:style-name="WWNum7">
              <text:list-item>
                <text:p text:style-name="P20">直接觀察受評者選擇軟體與硬體的種類，以確認是否符合業界標準需求。</text:p>
              </text:list-item>
              <text:list-item>
                <text:p text:style-name="P18">評估不同場合的圖像照片。</text:p>
              </text:list-item>
              <text:list-item>
                <text:p text:style-name="P18">以提問或書面方式來評量受評者的相關知識。</text:p>
              </text:list-item>
              <text:list-item>
                <text:p text:style-name="P20">評估受評者在互動序列的數位影像設計與創意效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list xml:id="list3979610916" text:style-name="WWNum8">
              <text:list-item>
                <text:p text:style-name="P21">攝影機功能：如光圈、自動、程式或手動設定、電池、顏色、目標與作業容量、硬體、數位影像軟體的相容性、曝光補償、檔案格式、閃光與補充閃光功能、鏡頭焦距，如廣角、特寫與遠距、選單功能、解析度（如百萬像素）、快門速度、記憶卡容量與種類、主題模式、白平衡等。</text:p>
              </text:list-item>
              <text:list-item>
                <text:p text:style-name="P21">檔案格式：如圖形交換格式（gif）、聯合影像專家小組（jpeg）、可攜式文件格式（pdf）、圖片格式（pict）、可攜式網路圖型（png）、Photoshop資料（psd）、原始資料（未經處理的資）、標籤圖檔格式（tiff）等。</text:p>
              </text:list-item>
              <text:list-item>
                <text:p text:style-name="P24">數位影像軟體：如Adobe Photoshop、Adobe Photoshop Elements、Adobe Photoshop Lightroom、Apple Aperture、Corel Paint Shop Pro、Corel PhotoPaint、GNU Image Manipulation Program （GIMP與GIMPshop）等。</text:p>
              </text:list-item>
              <text:list-item>
                <text:p text:style-name="P21">設計原則：如平衡、鮮明、動作、透視、比例、尺<text:soft-page-break/>寸、一致等。</text:p>
              </text:list-item>
              <text:list-item>
                <text:p text:style-name="P21">互動式內容：如動畫、電子商務、教育產品、遊戲、資訊產品、促銷產品、訓練產品、網站等。</text:p>
              </text:list-item>
            </text:list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499cm" style:contextual-spacing="false" fo:line-height="120%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/>
    </style:style>
    <style:page-layout style:name="Mpm1">
      <style:page-layout-properties fo:page-width="21.001cm" fo:page-height="29.7cm" style:num-format="1" style:print-orientation="portrait" fo:margin-top="2.54cm" fo:margin-bottom="0.727cm" fo:margin-left="2.54cm" fo:margin-right="2.54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74cm" fo:margin-left="0cm" fo:margin-right="0cm" fo:margin-top="0.67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meta:editing-cycles>8</meta:editing-cycles>
    <meta:creation-date>2023-08-11T07:21:00</meta:creation-date>
    <dc:date>2023-12-20T11:20:10.992000000</dc:date>
    <meta:editing-duration>PT11M23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66" meta:word-count="1206" meta:character-count="1423" meta:non-whitespace-character-count="1409"/>
    <meta:user-defined meta:name="AppVersion">16.0000</meta:user-defined>
    <meta:template xlink:type="simple" xlink:actuate="onRequest" xlink:title="Normal" xlink:href=""/>
  </office:meta>
</office:document-meta>
</file>